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28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ffcc99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ffcc99"/>
      <style:text-properties fo:color="#ffcc99"/>
    </style:style>
    <style:style style:name="ce5" style:family="table-cell" style:parent-style-name="Default">
      <style:table-cell-properties fo:background-color="#e6e6ff"/>
    </style:style>
    <style:style style:name="ce6" style:family="table-cell" style:parent-style-name="Default">
      <style:table-cell-properties fo:border-bottom="none" fo:background-color="#e6e6ff" fo:border-left="none" fo:border-right="0.002cm solid #000000" fo:border-top="none"/>
    </style:style>
  </office:automatic-styles>
  <office:body>
    <office:spreadsheet>
      <table:table table:name="MineTab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Silicon &amp; Ore Mine production table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http://forum.egosoft.com/viewtopic.php?t=110986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There is a BASETIME, which is 2400 seconds (40 minutes) for Silicon and 600 seconds (10 minutes) for Ore. Fab_size is 2 for M, and 5 for L.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Basic_cycletime = rounddown( BASETIME / (Yield + 1) ) + 1 seconds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Multiplier = rounddown( 59.9 / Basic_cycletime ) + 1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Cycletime = Multiplier * Basic_cycletime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Products per cycle = Multiplier * Fab_size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The purpose of the Multiplier is to prevent the cycle time to be shorter than 60 seconds.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Energy Cells: 1 Wafer = 24 ECell, 1 Ore = 6 ECell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2" table:number-columns-repeated="15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3" office:value-type="string">
            <text:p>Silicon Mine L</text:p>
          </table:table-cell>
          <table:table-cell table:style-name="ce4" table:number-columns-repeated="6"/>
          <table:table-cell/>
          <table:table-cell table:style-name="ce3" office:value-type="string">
            <text:p>Silicon Mine M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Yield</text:p>
          </table:table-cell>
          <table:table-cell office:value-type="string">
            <text:p>Cycletime</text:p>
          </table:table-cell>
          <table:table-cell office:value-type="string">
            <text:p>Wafer/Cycle</text:p>
          </table:table-cell>
          <table:table-cell table:style-name="ce1" office:value-type="string">
            <text:p>Wafer/Min</text:p>
          </table:table-cell>
          <table:table-cell table:style-name="ce1" office:value-type="string">
            <text:p>ECell/Min</text:p>
          </table:table-cell>
          <table:table-cell table:style-name="ce1" office:value-type="string">
            <text:p>Wafer/h</text:p>
          </table:table-cell>
          <table:table-cell table:style-name="ce1" office:value-type="string">
            <text:p>ECell/h</text:p>
          </table:table-cell>
          <table:table-cell/>
          <table:table-cell table:style-name="ce1" office:value-type="string">
            <text:p>Yield</text:p>
          </table:table-cell>
          <table:table-cell office:value-type="string">
            <text:p>Cycletime</text:p>
          </table:table-cell>
          <table:table-cell office:value-type="string">
            <text:p>Wafer/Cycle</text:p>
          </table:table-cell>
          <table:table-cell table:style-name="ce1" office:value-type="string">
            <text:p>Wafer/Min</text:p>
          </table:table-cell>
          <table:table-cell table:style-name="ce1" office:value-type="string">
            <text:p>ECell/Min</text:p>
          </table:table-cell>
          <table:table-cell table:style-name="ce1" office:value-type="string">
            <text:p>Wafer/h</text:p>
          </table:table-cell>
          <table:table-cell table:style-name="ce1" office:value-type="string">
            <text:p>ECell/h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ooc:=(ROUNDDOWN(59.9/(ROUNDDOWN(2400/([.A21]+1))+1))+1)*(ROUNDDOWN(2400/([.A21]+1))+1)" office:value-type="float" office:value="2401">
            <text:p>2401</text:p>
          </table:table-cell>
          <table:table-cell table:formula="oooc:=(ROUNDDOWN(59.9/(ROUNDDOWN(2400/([.A21]+1))+1))+1)*5" office:value-type="float" office:value="5">
            <text:p>5</text:p>
          </table:table-cell>
          <table:table-cell table:formula="oooc:=[.C21]/[.B21]*60" office:value-type="float" office:value="0.124947938359017">
            <text:p>0,12</text:p>
          </table:table-cell>
          <table:table-cell table:formula="oooc:=[.D21]*24" office:value-type="float" office:value="2.99875052061641">
            <text:p>3</text:p>
          </table:table-cell>
          <table:table-cell table:formula="oooc:=[.C21]/[.B21]*3600" office:value-type="float" office:value="7.49687630154102">
            <text:p>7,5</text:p>
          </table:table-cell>
          <table:table-cell table:formula="oooc:=[.F21]*24" office:value-type="float" office:value="179.925031236985">
            <text:p>179,93</text:p>
          </table:table-cell>
          <table:table-cell/>
          <table:table-cell office:value-type="float" office:value="0">
            <text:p>0</text:p>
          </table:table-cell>
          <table:table-cell table:formula="oooc:=(ROUNDDOWN(59.9/(ROUNDDOWN(2400/([.I21]+1))+1))+1)*(ROUNDDOWN(2400/([.I21]+1))+1)" office:value-type="float" office:value="2401">
            <text:p>2401</text:p>
          </table:table-cell>
          <table:table-cell table:formula="oooc:=(ROUNDDOWN(59.9/(ROUNDDOWN(2400/([.I21]+1))+1))+1)*2" office:value-type="float" office:value="2">
            <text:p>2</text:p>
          </table:table-cell>
          <table:table-cell table:formula="oooc:=[.K21]/[.J21]*60" office:value-type="float" office:value="0.0499791753436068">
            <text:p>0,05</text:p>
          </table:table-cell>
          <table:table-cell table:formula="oooc:=[.L21]*24" office:value-type="float" office:value="1.19950020824656">
            <text:p>1,2</text:p>
          </table:table-cell>
          <table:table-cell table:formula="oooc:=[.K21]/[.J21]*3600" office:value-type="float" office:value="2.99875052061641">
            <text:p>3</text:p>
          </table:table-cell>
          <table:table-cell table:formula="oooc:=[.N21]*24" office:value-type="float" office:value="71.9700124947938">
            <text:p>71,9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(ROUNDDOWN(59.9/(ROUNDDOWN(2400/([.A22]+1))+1))+1)*(ROUNDDOWN(2400/([.A22]+1))+1)" office:value-type="float" office:value="1201">
            <text:p>1201</text:p>
          </table:table-cell>
          <table:table-cell table:formula="oooc:=(ROUNDDOWN(59.9/(ROUNDDOWN(2400/([.A22]+1))+1))+1)*5" office:value-type="float" office:value="5">
            <text:p>5</text:p>
          </table:table-cell>
          <table:table-cell table:formula="oooc:=[.C22]/[.B22]*60" office:value-type="float" office:value="0.249791840133222">
            <text:p>0,25</text:p>
          </table:table-cell>
          <table:table-cell table:formula="oooc:=[.D22]*24" office:value-type="float" office:value="5.99500416319734">
            <text:p>6</text:p>
          </table:table-cell>
          <table:table-cell table:formula="oooc:=[.C22]/[.B22]*3600" office:value-type="float" office:value="14.9875104079933">
            <text:p>14,99</text:p>
          </table:table-cell>
          <table:table-cell table:formula="oooc:=[.F22]*24" office:value-type="float" office:value="359.70024979184">
            <text:p>359,7</text:p>
          </table:table-cell>
          <table:table-cell/>
          <table:table-cell office:value-type="float" office:value="1">
            <text:p>1</text:p>
          </table:table-cell>
          <table:table-cell table:formula="oooc:=(ROUNDDOWN(59.9/(ROUNDDOWN(2400/([.I22]+1))+1))+1)*(ROUNDDOWN(2400/([.I22]+1))+1)" office:value-type="float" office:value="1201">
            <text:p>1201</text:p>
          </table:table-cell>
          <table:table-cell table:formula="oooc:=(ROUNDDOWN(59.9/(ROUNDDOWN(2400/([.I22]+1))+1))+1)*2" office:value-type="float" office:value="2">
            <text:p>2</text:p>
          </table:table-cell>
          <table:table-cell table:formula="oooc:=[.K22]/[.J22]*60" office:value-type="float" office:value="0.0999167360532889">
            <text:p>0,1</text:p>
          </table:table-cell>
          <table:table-cell table:formula="oooc:=[.L22]*24" office:value-type="float" office:value="2.39800166527893">
            <text:p>2,4</text:p>
          </table:table-cell>
          <table:table-cell table:formula="oooc:=[.K22]/[.J22]*3600" office:value-type="float" office:value="5.99500416319734">
            <text:p>6</text:p>
          </table:table-cell>
          <table:table-cell table:formula="oooc:=[.N22]*24" office:value-type="float" office:value="143.880099916736">
            <text:p>143,8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(ROUNDDOWN(59.9/(ROUNDDOWN(2400/([.A23]+1))+1))+1)*(ROUNDDOWN(2400/([.A23]+1))+1)" office:value-type="float" office:value="801">
            <text:p>801</text:p>
          </table:table-cell>
          <table:table-cell table:formula="oooc:=(ROUNDDOWN(59.9/(ROUNDDOWN(2400/([.A23]+1))+1))+1)*5" office:value-type="float" office:value="5">
            <text:p>5</text:p>
          </table:table-cell>
          <table:table-cell table:formula="oooc:=[.C23]/[.B23]*60" office:value-type="float" office:value="0.374531835205992">
            <text:p>0,37</text:p>
          </table:table-cell>
          <table:table-cell table:formula="oooc:=[.D23]*24" office:value-type="float" office:value="8.98876404494382">
            <text:p>8,99</text:p>
          </table:table-cell>
          <table:table-cell table:formula="oooc:=[.C23]/[.B23]*3600" office:value-type="float" office:value="22.4719101123595">
            <text:p>22,47</text:p>
          </table:table-cell>
          <table:table-cell table:formula="oooc:=[.F23]*24" office:value-type="float" office:value="539.325842696629">
            <text:p>539,33</text:p>
          </table:table-cell>
          <table:table-cell/>
          <table:table-cell office:value-type="float" office:value="2">
            <text:p>2</text:p>
          </table:table-cell>
          <table:table-cell table:formula="oooc:=(ROUNDDOWN(59.9/(ROUNDDOWN(2400/([.I23]+1))+1))+1)*(ROUNDDOWN(2400/([.I23]+1))+1)" office:value-type="float" office:value="801">
            <text:p>801</text:p>
          </table:table-cell>
          <table:table-cell table:formula="oooc:=(ROUNDDOWN(59.9/(ROUNDDOWN(2400/([.I23]+1))+1))+1)*2" office:value-type="float" office:value="2">
            <text:p>2</text:p>
          </table:table-cell>
          <table:table-cell table:formula="oooc:=[.K23]/[.J23]*60" office:value-type="float" office:value="0.149812734082397">
            <text:p>0,15</text:p>
          </table:table-cell>
          <table:table-cell table:formula="oooc:=[.L23]*24" office:value-type="float" office:value="3.59550561797753">
            <text:p>3,6</text:p>
          </table:table-cell>
          <table:table-cell table:formula="oooc:=[.K23]/[.J23]*3600" office:value-type="float" office:value="8.98876404494382">
            <text:p>8,99</text:p>
          </table:table-cell>
          <table:table-cell table:formula="oooc:=[.N23]*24" office:value-type="float" office:value="215.730337078652">
            <text:p>215,7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ooc:=(ROUNDDOWN(59.9/(ROUNDDOWN(2400/([.A24]+1))+1))+1)*(ROUNDDOWN(2400/([.A24]+1))+1)" office:value-type="float" office:value="601">
            <text:p>601</text:p>
          </table:table-cell>
          <table:table-cell table:formula="oooc:=(ROUNDDOWN(59.9/(ROUNDDOWN(2400/([.A24]+1))+1))+1)*5" office:value-type="float" office:value="5">
            <text:p>5</text:p>
          </table:table-cell>
          <table:table-cell table:formula="oooc:=[.C24]/[.B24]*60" office:value-type="float" office:value="0.499168053244592">
            <text:p>0,5</text:p>
          </table:table-cell>
          <table:table-cell table:formula="oooc:=[.D24]*24" office:value-type="float" office:value="11.9800332778702">
            <text:p>11,98</text:p>
          </table:table-cell>
          <table:table-cell table:formula="oooc:=[.C24]/[.B24]*3600" office:value-type="float" office:value="29.9500831946755">
            <text:p>29,95</text:p>
          </table:table-cell>
          <table:table-cell table:formula="oooc:=[.F24]*24" office:value-type="float" office:value="718.801996672213">
            <text:p>718,8</text:p>
          </table:table-cell>
          <table:table-cell/>
          <table:table-cell office:value-type="float" office:value="3">
            <text:p>3</text:p>
          </table:table-cell>
          <table:table-cell table:formula="oooc:=(ROUNDDOWN(59.9/(ROUNDDOWN(2400/([.I24]+1))+1))+1)*(ROUNDDOWN(2400/([.I24]+1))+1)" office:value-type="float" office:value="601">
            <text:p>601</text:p>
          </table:table-cell>
          <table:table-cell table:formula="oooc:=(ROUNDDOWN(59.9/(ROUNDDOWN(2400/([.I24]+1))+1))+1)*2" office:value-type="float" office:value="2">
            <text:p>2</text:p>
          </table:table-cell>
          <table:table-cell table:formula="oooc:=[.K24]/[.J24]*60" office:value-type="float" office:value="0.199667221297837">
            <text:p>0,2</text:p>
          </table:table-cell>
          <table:table-cell table:formula="oooc:=[.L24]*24" office:value-type="float" office:value="4.79201331114809">
            <text:p>4,79</text:p>
          </table:table-cell>
          <table:table-cell table:formula="oooc:=[.K24]/[.J24]*3600" office:value-type="float" office:value="11.9800332778702">
            <text:p>11,98</text:p>
          </table:table-cell>
          <table:table-cell table:formula="oooc:=[.N24]*24" office:value-type="float" office:value="287.520798668885">
            <text:p>287,5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(ROUNDDOWN(59.9/(ROUNDDOWN(2400/([.A25]+1))+1))+1)*(ROUNDDOWN(2400/([.A25]+1))+1)" office:value-type="float" office:value="481">
            <text:p>481</text:p>
          </table:table-cell>
          <table:table-cell table:formula="oooc:=(ROUNDDOWN(59.9/(ROUNDDOWN(2400/([.A25]+1))+1))+1)*5" office:value-type="float" office:value="5">
            <text:p>5</text:p>
          </table:table-cell>
          <table:table-cell table:formula="oooc:=[.C25]/[.B25]*60" office:value-type="float" office:value="0.623700623700624">
            <text:p>0,62</text:p>
          </table:table-cell>
          <table:table-cell table:formula="oooc:=[.D25]*24" office:value-type="float" office:value="14.968814968815">
            <text:p>14,97</text:p>
          </table:table-cell>
          <table:table-cell table:formula="oooc:=[.C25]/[.B25]*3600" office:value-type="float" office:value="37.4220374220374">
            <text:p>37,42</text:p>
          </table:table-cell>
          <table:table-cell table:formula="oooc:=[.F25]*24" office:value-type="float" office:value="898.128898128898">
            <text:p>898,13</text:p>
          </table:table-cell>
          <table:table-cell/>
          <table:table-cell office:value-type="float" office:value="4">
            <text:p>4</text:p>
          </table:table-cell>
          <table:table-cell table:formula="oooc:=(ROUNDDOWN(59.9/(ROUNDDOWN(2400/([.I25]+1))+1))+1)*(ROUNDDOWN(2400/([.I25]+1))+1)" office:value-type="float" office:value="481">
            <text:p>481</text:p>
          </table:table-cell>
          <table:table-cell table:formula="oooc:=(ROUNDDOWN(59.9/(ROUNDDOWN(2400/([.I25]+1))+1))+1)*2" office:value-type="float" office:value="2">
            <text:p>2</text:p>
          </table:table-cell>
          <table:table-cell table:formula="oooc:=[.K25]/[.J25]*60" office:value-type="float" office:value="0.249480249480249">
            <text:p>0,25</text:p>
          </table:table-cell>
          <table:table-cell table:formula="oooc:=[.L25]*24" office:value-type="float" office:value="5.98752598752599">
            <text:p>5,99</text:p>
          </table:table-cell>
          <table:table-cell table:formula="oooc:=[.K25]/[.J25]*3600" office:value-type="float" office:value="14.968814968815">
            <text:p>14,97</text:p>
          </table:table-cell>
          <table:table-cell table:formula="oooc:=[.N25]*24" office:value-type="float" office:value="359.251559251559">
            <text:p>359,2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ooc:=(ROUNDDOWN(59.9/(ROUNDDOWN(2400/([.A26]+1))+1))+1)*(ROUNDDOWN(2400/([.A26]+1))+1)" office:value-type="float" office:value="401">
            <text:p>401</text:p>
          </table:table-cell>
          <table:table-cell table:formula="oooc:=(ROUNDDOWN(59.9/(ROUNDDOWN(2400/([.A26]+1))+1))+1)*5" office:value-type="float" office:value="5">
            <text:p>5</text:p>
          </table:table-cell>
          <table:table-cell table:formula="oooc:=[.C26]/[.B26]*60" office:value-type="float" office:value="0.748129675810474">
            <text:p>0,75</text:p>
          </table:table-cell>
          <table:table-cell table:formula="oooc:=[.D26]*24" office:value-type="float" office:value="17.9551122194514">
            <text:p>17,96</text:p>
          </table:table-cell>
          <table:table-cell table:formula="oooc:=[.C26]/[.B26]*3600" office:value-type="float" office:value="44.8877805486284">
            <text:p>44,89</text:p>
          </table:table-cell>
          <table:table-cell table:formula="oooc:=[.F26]*24" office:value-type="float" office:value="1077.30673316708">
            <text:p>1077,31</text:p>
          </table:table-cell>
          <table:table-cell/>
          <table:table-cell office:value-type="float" office:value="5">
            <text:p>5</text:p>
          </table:table-cell>
          <table:table-cell table:formula="oooc:=(ROUNDDOWN(59.9/(ROUNDDOWN(2400/([.I26]+1))+1))+1)*(ROUNDDOWN(2400/([.I26]+1))+1)" office:value-type="float" office:value="401">
            <text:p>401</text:p>
          </table:table-cell>
          <table:table-cell table:formula="oooc:=(ROUNDDOWN(59.9/(ROUNDDOWN(2400/([.I26]+1))+1))+1)*2" office:value-type="float" office:value="2">
            <text:p>2</text:p>
          </table:table-cell>
          <table:table-cell table:formula="oooc:=[.K26]/[.J26]*60" office:value-type="float" office:value="0.29925187032419">
            <text:p>0,3</text:p>
          </table:table-cell>
          <table:table-cell table:formula="oooc:=[.L26]*24" office:value-type="float" office:value="7.18204488778055">
            <text:p>7,18</text:p>
          </table:table-cell>
          <table:table-cell table:formula="oooc:=[.K26]/[.J26]*3600" office:value-type="float" office:value="17.9551122194514">
            <text:p>17,96</text:p>
          </table:table-cell>
          <table:table-cell table:formula="oooc:=[.N26]*24" office:value-type="float" office:value="430.922693266833">
            <text:p>430,9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ooc:=(ROUNDDOWN(59.9/(ROUNDDOWN(2400/([.A27]+1))+1))+1)*(ROUNDDOWN(2400/([.A27]+1))+1)" office:value-type="float" office:value="343">
            <text:p>343</text:p>
          </table:table-cell>
          <table:table-cell table:formula="oooc:=(ROUNDDOWN(59.9/(ROUNDDOWN(2400/([.A27]+1))+1))+1)*5" office:value-type="float" office:value="5">
            <text:p>5</text:p>
          </table:table-cell>
          <table:table-cell table:formula="oooc:=[.C27]/[.B27]*60" office:value-type="float" office:value="0.874635568513119">
            <text:p>0,87</text:p>
          </table:table-cell>
          <table:table-cell table:formula="oooc:=[.D27]*24" office:value-type="float" office:value="20.9912536443149">
            <text:p>20,99</text:p>
          </table:table-cell>
          <table:table-cell table:formula="oooc:=[.C27]/[.B27]*3600" office:value-type="float" office:value="52.4781341107872">
            <text:p>52,48</text:p>
          </table:table-cell>
          <table:table-cell table:formula="oooc:=[.F27]*24" office:value-type="float" office:value="1259.47521865889">
            <text:p>1259,48</text:p>
          </table:table-cell>
          <table:table-cell/>
          <table:table-cell office:value-type="float" office:value="6">
            <text:p>6</text:p>
          </table:table-cell>
          <table:table-cell table:formula="oooc:=(ROUNDDOWN(59.9/(ROUNDDOWN(2400/([.I27]+1))+1))+1)*(ROUNDDOWN(2400/([.I27]+1))+1)" office:value-type="float" office:value="343">
            <text:p>343</text:p>
          </table:table-cell>
          <table:table-cell table:formula="oooc:=(ROUNDDOWN(59.9/(ROUNDDOWN(2400/([.I27]+1))+1))+1)*2" office:value-type="float" office:value="2">
            <text:p>2</text:p>
          </table:table-cell>
          <table:table-cell table:formula="oooc:=[.K27]/[.J27]*60" office:value-type="float" office:value="0.349854227405248">
            <text:p>0,35</text:p>
          </table:table-cell>
          <table:table-cell table:formula="oooc:=[.L27]*24" office:value-type="float" office:value="8.39650145772595">
            <text:p>8,4</text:p>
          </table:table-cell>
          <table:table-cell table:formula="oooc:=[.K27]/[.J27]*3600" office:value-type="float" office:value="20.9912536443149">
            <text:p>20,99</text:p>
          </table:table-cell>
          <table:table-cell table:formula="oooc:=[.N27]*24" office:value-type="float" office:value="503.790087463557">
            <text:p>503,79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ooc:=(ROUNDDOWN(59.9/(ROUNDDOWN(2400/([.A28]+1))+1))+1)*(ROUNDDOWN(2400/([.A28]+1))+1)" office:value-type="float" office:value="301">
            <text:p>301</text:p>
          </table:table-cell>
          <table:table-cell table:formula="oooc:=(ROUNDDOWN(59.9/(ROUNDDOWN(2400/([.A28]+1))+1))+1)*5" office:value-type="float" office:value="5">
            <text:p>5</text:p>
          </table:table-cell>
          <table:table-cell table:formula="oooc:=[.C28]/[.B28]*60" office:value-type="float" office:value="0.996677740863787">
            <text:p>1</text:p>
          </table:table-cell>
          <table:table-cell table:formula="oooc:=[.D28]*24" office:value-type="float" office:value="23.9202657807309">
            <text:p>23,92</text:p>
          </table:table-cell>
          <table:table-cell table:formula="oooc:=[.C28]/[.B28]*3600" office:value-type="float" office:value="59.8006644518272">
            <text:p>59,8</text:p>
          </table:table-cell>
          <table:table-cell table:formula="oooc:=[.F28]*24" office:value-type="float" office:value="1435.21594684385">
            <text:p>1435,22</text:p>
          </table:table-cell>
          <table:table-cell/>
          <table:table-cell office:value-type="float" office:value="7">
            <text:p>7</text:p>
          </table:table-cell>
          <table:table-cell table:formula="oooc:=(ROUNDDOWN(59.9/(ROUNDDOWN(2400/([.I28]+1))+1))+1)*(ROUNDDOWN(2400/([.I28]+1))+1)" office:value-type="float" office:value="301">
            <text:p>301</text:p>
          </table:table-cell>
          <table:table-cell table:formula="oooc:=(ROUNDDOWN(59.9/(ROUNDDOWN(2400/([.I28]+1))+1))+1)*2" office:value-type="float" office:value="2">
            <text:p>2</text:p>
          </table:table-cell>
          <table:table-cell table:formula="oooc:=[.K28]/[.J28]*60" office:value-type="float" office:value="0.398671096345515">
            <text:p>0,4</text:p>
          </table:table-cell>
          <table:table-cell table:formula="oooc:=[.L28]*24" office:value-type="float" office:value="9.56810631229236">
            <text:p>9,57</text:p>
          </table:table-cell>
          <table:table-cell table:formula="oooc:=[.K28]/[.J28]*3600" office:value-type="float" office:value="23.9202657807309">
            <text:p>23,92</text:p>
          </table:table-cell>
          <table:table-cell table:formula="oooc:=[.N28]*24" office:value-type="float" office:value="574.086378737542">
            <text:p>574,0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ooc:=(ROUNDDOWN(59.9/(ROUNDDOWN(2400/([.A29]+1))+1))+1)*(ROUNDDOWN(2400/([.A29]+1))+1)" office:value-type="float" office:value="267">
            <text:p>267</text:p>
          </table:table-cell>
          <table:table-cell table:formula="oooc:=(ROUNDDOWN(59.9/(ROUNDDOWN(2400/([.A29]+1))+1))+1)*5" office:value-type="float" office:value="5">
            <text:p>5</text:p>
          </table:table-cell>
          <table:table-cell table:formula="oooc:=[.C29]/[.B29]*60" office:value-type="float" office:value="1.12359550561798">
            <text:p>1,12</text:p>
          </table:table-cell>
          <table:table-cell table:formula="oooc:=[.D29]*24" office:value-type="float" office:value="26.9662921348315">
            <text:p>26,97</text:p>
          </table:table-cell>
          <table:table-cell table:formula="oooc:=[.C29]/[.B29]*3600" office:value-type="float" office:value="67.4157303370787">
            <text:p>67,42</text:p>
          </table:table-cell>
          <table:table-cell table:formula="oooc:=[.F29]*24" office:value-type="float" office:value="1617.97752808989">
            <text:p>1617,98</text:p>
          </table:table-cell>
          <table:table-cell/>
          <table:table-cell office:value-type="float" office:value="8">
            <text:p>8</text:p>
          </table:table-cell>
          <table:table-cell table:formula="oooc:=(ROUNDDOWN(59.9/(ROUNDDOWN(2400/([.I29]+1))+1))+1)*(ROUNDDOWN(2400/([.I29]+1))+1)" office:value-type="float" office:value="267">
            <text:p>267</text:p>
          </table:table-cell>
          <table:table-cell table:formula="oooc:=(ROUNDDOWN(59.9/(ROUNDDOWN(2400/([.I29]+1))+1))+1)*2" office:value-type="float" office:value="2">
            <text:p>2</text:p>
          </table:table-cell>
          <table:table-cell table:formula="oooc:=[.K29]/[.J29]*60" office:value-type="float" office:value="0.449438202247191">
            <text:p>0,45</text:p>
          </table:table-cell>
          <table:table-cell table:formula="oooc:=[.L29]*24" office:value-type="float" office:value="10.7865168539326">
            <text:p>10,79</text:p>
          </table:table-cell>
          <table:table-cell table:formula="oooc:=[.K29]/[.J29]*3600" office:value-type="float" office:value="26.9662921348315">
            <text:p>26,97</text:p>
          </table:table-cell>
          <table:table-cell table:formula="oooc:=[.N29]*24" office:value-type="float" office:value="647.191011235955">
            <text:p>647,1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ooc:=(ROUNDDOWN(59.9/(ROUNDDOWN(2400/([.A30]+1))+1))+1)*(ROUNDDOWN(2400/([.A30]+1))+1)" office:value-type="float" office:value="241">
            <text:p>241</text:p>
          </table:table-cell>
          <table:table-cell table:formula="oooc:=(ROUNDDOWN(59.9/(ROUNDDOWN(2400/([.A30]+1))+1))+1)*5" office:value-type="float" office:value="5">
            <text:p>5</text:p>
          </table:table-cell>
          <table:table-cell table:formula="oooc:=[.C30]/[.B30]*60" office:value-type="float" office:value="1.2448132780083">
            <text:p>1,24</text:p>
          </table:table-cell>
          <table:table-cell table:formula="oooc:=[.D30]*24" office:value-type="float" office:value="29.8755186721992">
            <text:p>29,88</text:p>
          </table:table-cell>
          <table:table-cell table:formula="oooc:=[.C30]/[.B30]*3600" office:value-type="float" office:value="74.6887966804979">
            <text:p>74,69</text:p>
          </table:table-cell>
          <table:table-cell table:formula="oooc:=[.F30]*24" office:value-type="float" office:value="1792.53112033195">
            <text:p>1792,53</text:p>
          </table:table-cell>
          <table:table-cell/>
          <table:table-cell office:value-type="float" office:value="9">
            <text:p>9</text:p>
          </table:table-cell>
          <table:table-cell table:formula="oooc:=(ROUNDDOWN(59.9/(ROUNDDOWN(2400/([.I30]+1))+1))+1)*(ROUNDDOWN(2400/([.I30]+1))+1)" office:value-type="float" office:value="241">
            <text:p>241</text:p>
          </table:table-cell>
          <table:table-cell table:formula="oooc:=(ROUNDDOWN(59.9/(ROUNDDOWN(2400/([.I30]+1))+1))+1)*2" office:value-type="float" office:value="2">
            <text:p>2</text:p>
          </table:table-cell>
          <table:table-cell table:formula="oooc:=[.K30]/[.J30]*60" office:value-type="float" office:value="0.49792531120332">
            <text:p>0,5</text:p>
          </table:table-cell>
          <table:table-cell table:formula="oooc:=[.L30]*24" office:value-type="float" office:value="11.9502074688797">
            <text:p>11,95</text:p>
          </table:table-cell>
          <table:table-cell table:formula="oooc:=[.K30]/[.J30]*3600" office:value-type="float" office:value="29.8755186721992">
            <text:p>29,88</text:p>
          </table:table-cell>
          <table:table-cell table:formula="oooc:=[.N30]*24" office:value-type="float" office:value="717.01244813278">
            <text:p>717,0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ooc:=(ROUNDDOWN(59.9/(ROUNDDOWN(2400/([.A31]+1))+1))+1)*(ROUNDDOWN(2400/([.A31]+1))+1)" office:value-type="float" office:value="219">
            <text:p>219</text:p>
          </table:table-cell>
          <table:table-cell table:formula="oooc:=(ROUNDDOWN(59.9/(ROUNDDOWN(2400/([.A31]+1))+1))+1)*5" office:value-type="float" office:value="5">
            <text:p>5</text:p>
          </table:table-cell>
          <table:table-cell table:formula="oooc:=[.C31]/[.B31]*60" office:value-type="float" office:value="1.36986301369863">
            <text:p>1,37</text:p>
          </table:table-cell>
          <table:table-cell table:formula="oooc:=[.D31]*24" office:value-type="float" office:value="32.8767123287671">
            <text:p>32,88</text:p>
          </table:table-cell>
          <table:table-cell table:formula="oooc:=[.C31]/[.B31]*3600" office:value-type="float" office:value="82.1917808219178">
            <text:p>82,19</text:p>
          </table:table-cell>
          <table:table-cell table:formula="oooc:=[.F31]*24" office:value-type="float" office:value="1972.60273972603">
            <text:p>1972,6</text:p>
          </table:table-cell>
          <table:table-cell/>
          <table:table-cell office:value-type="float" office:value="10">
            <text:p>10</text:p>
          </table:table-cell>
          <table:table-cell table:formula="oooc:=(ROUNDDOWN(59.9/(ROUNDDOWN(2400/([.I31]+1))+1))+1)*(ROUNDDOWN(2400/([.I31]+1))+1)" office:value-type="float" office:value="219">
            <text:p>219</text:p>
          </table:table-cell>
          <table:table-cell table:formula="oooc:=(ROUNDDOWN(59.9/(ROUNDDOWN(2400/([.I31]+1))+1))+1)*2" office:value-type="float" office:value="2">
            <text:p>2</text:p>
          </table:table-cell>
          <table:table-cell table:formula="oooc:=[.K31]/[.J31]*60" office:value-type="float" office:value="0.547945205479452">
            <text:p>0,55</text:p>
          </table:table-cell>
          <table:table-cell table:formula="oooc:=[.L31]*24" office:value-type="float" office:value="13.1506849315068">
            <text:p>13,15</text:p>
          </table:table-cell>
          <table:table-cell table:formula="oooc:=[.K31]/[.J31]*3600" office:value-type="float" office:value="32.8767123287671">
            <text:p>32,88</text:p>
          </table:table-cell>
          <table:table-cell table:formula="oooc:=[.N31]*24" office:value-type="float" office:value="789.041095890411">
            <text:p>789,04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ooc:=(ROUNDDOWN(59.9/(ROUNDDOWN(2400/([.A32]+1))+1))+1)*(ROUNDDOWN(2400/([.A32]+1))+1)" office:value-type="float" office:value="201">
            <text:p>201</text:p>
          </table:table-cell>
          <table:table-cell table:formula="oooc:=(ROUNDDOWN(59.9/(ROUNDDOWN(2400/([.A32]+1))+1))+1)*5" office:value-type="float" office:value="5">
            <text:p>5</text:p>
          </table:table-cell>
          <table:table-cell table:formula="oooc:=[.C32]/[.B32]*60" office:value-type="float" office:value="1.49253731343284">
            <text:p>1,49</text:p>
          </table:table-cell>
          <table:table-cell table:formula="oooc:=[.D32]*24" office:value-type="float" office:value="35.8208955223881">
            <text:p>35,82</text:p>
          </table:table-cell>
          <table:table-cell table:formula="oooc:=[.C32]/[.B32]*3600" office:value-type="float" office:value="89.5522388059701">
            <text:p>89,55</text:p>
          </table:table-cell>
          <table:table-cell table:formula="oooc:=[.F32]*24" office:value-type="float" office:value="2149.25373134328">
            <text:p>2149,25</text:p>
          </table:table-cell>
          <table:table-cell/>
          <table:table-cell office:value-type="float" office:value="11">
            <text:p>11</text:p>
          </table:table-cell>
          <table:table-cell table:formula="oooc:=(ROUNDDOWN(59.9/(ROUNDDOWN(2400/([.I32]+1))+1))+1)*(ROUNDDOWN(2400/([.I32]+1))+1)" office:value-type="float" office:value="201">
            <text:p>201</text:p>
          </table:table-cell>
          <table:table-cell table:formula="oooc:=(ROUNDDOWN(59.9/(ROUNDDOWN(2400/([.I32]+1))+1))+1)*2" office:value-type="float" office:value="2">
            <text:p>2</text:p>
          </table:table-cell>
          <table:table-cell table:formula="oooc:=[.K32]/[.J32]*60" office:value-type="float" office:value="0.597014925373134">
            <text:p>0,6</text:p>
          </table:table-cell>
          <table:table-cell table:formula="oooc:=[.L32]*24" office:value-type="float" office:value="14.3283582089552">
            <text:p>14,33</text:p>
          </table:table-cell>
          <table:table-cell table:formula="oooc:=[.K32]/[.J32]*3600" office:value-type="float" office:value="35.8208955223881">
            <text:p>35,82</text:p>
          </table:table-cell>
          <table:table-cell table:formula="oooc:=[.N32]*24" office:value-type="float" office:value="859.701492537313">
            <text:p>859,7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(ROUNDDOWN(59.9/(ROUNDDOWN(2400/([.A33]+1))+1))+1)*(ROUNDDOWN(2400/([.A33]+1))+1)" office:value-type="float" office:value="185">
            <text:p>185</text:p>
          </table:table-cell>
          <table:table-cell table:formula="oooc:=(ROUNDDOWN(59.9/(ROUNDDOWN(2400/([.A33]+1))+1))+1)*5" office:value-type="float" office:value="5">
            <text:p>5</text:p>
          </table:table-cell>
          <table:table-cell table:formula="oooc:=[.C33]/[.B33]*60" office:value-type="float" office:value="1.62162162162162">
            <text:p>1,62</text:p>
          </table:table-cell>
          <table:table-cell table:formula="oooc:=[.D33]*24" office:value-type="float" office:value="38.9189189189189">
            <text:p>38,92</text:p>
          </table:table-cell>
          <table:table-cell table:formula="oooc:=[.C33]/[.B33]*3600" office:value-type="float" office:value="97.2972972972973">
            <text:p>97,3</text:p>
          </table:table-cell>
          <table:table-cell table:formula="oooc:=[.F33]*24" office:value-type="float" office:value="2335.13513513514">
            <text:p>2335,14</text:p>
          </table:table-cell>
          <table:table-cell/>
          <table:table-cell office:value-type="float" office:value="12">
            <text:p>12</text:p>
          </table:table-cell>
          <table:table-cell table:formula="oooc:=(ROUNDDOWN(59.9/(ROUNDDOWN(2400/([.I33]+1))+1))+1)*(ROUNDDOWN(2400/([.I33]+1))+1)" office:value-type="float" office:value="185">
            <text:p>185</text:p>
          </table:table-cell>
          <table:table-cell table:formula="oooc:=(ROUNDDOWN(59.9/(ROUNDDOWN(2400/([.I33]+1))+1))+1)*2" office:value-type="float" office:value="2">
            <text:p>2</text:p>
          </table:table-cell>
          <table:table-cell table:formula="oooc:=[.K33]/[.J33]*60" office:value-type="float" office:value="0.648648648648649">
            <text:p>0,65</text:p>
          </table:table-cell>
          <table:table-cell table:formula="oooc:=[.L33]*24" office:value-type="float" office:value="15.5675675675676">
            <text:p>15,57</text:p>
          </table:table-cell>
          <table:table-cell table:formula="oooc:=[.K33]/[.J33]*3600" office:value-type="float" office:value="38.9189189189189">
            <text:p>38,92</text:p>
          </table:table-cell>
          <table:table-cell table:formula="oooc:=[.N33]*24" office:value-type="float" office:value="934.054054054054">
            <text:p>934,05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ooc:=(ROUNDDOWN(59.9/(ROUNDDOWN(2400/([.A34]+1))+1))+1)*(ROUNDDOWN(2400/([.A34]+1))+1)" office:value-type="float" office:value="172">
            <text:p>172</text:p>
          </table:table-cell>
          <table:table-cell table:formula="oooc:=(ROUNDDOWN(59.9/(ROUNDDOWN(2400/([.A34]+1))+1))+1)*5" office:value-type="float" office:value="5">
            <text:p>5</text:p>
          </table:table-cell>
          <table:table-cell table:formula="oooc:=[.C34]/[.B34]*60" office:value-type="float" office:value="1.74418604651163">
            <text:p>1,74</text:p>
          </table:table-cell>
          <table:table-cell table:formula="oooc:=[.D34]*24" office:value-type="float" office:value="41.8604651162791">
            <text:p>41,86</text:p>
          </table:table-cell>
          <table:table-cell table:formula="oooc:=[.C34]/[.B34]*3600" office:value-type="float" office:value="104.651162790698">
            <text:p>104,65</text:p>
          </table:table-cell>
          <table:table-cell table:formula="oooc:=[.F34]*24" office:value-type="float" office:value="2511.62790697674">
            <text:p>2511,63</text:p>
          </table:table-cell>
          <table:table-cell/>
          <table:table-cell office:value-type="float" office:value="13">
            <text:p>13</text:p>
          </table:table-cell>
          <table:table-cell table:formula="oooc:=(ROUNDDOWN(59.9/(ROUNDDOWN(2400/([.I34]+1))+1))+1)*(ROUNDDOWN(2400/([.I34]+1))+1)" office:value-type="float" office:value="172">
            <text:p>172</text:p>
          </table:table-cell>
          <table:table-cell table:formula="oooc:=(ROUNDDOWN(59.9/(ROUNDDOWN(2400/([.I34]+1))+1))+1)*2" office:value-type="float" office:value="2">
            <text:p>2</text:p>
          </table:table-cell>
          <table:table-cell table:formula="oooc:=[.K34]/[.J34]*60" office:value-type="float" office:value="0.697674418604651">
            <text:p>0,7</text:p>
          </table:table-cell>
          <table:table-cell table:formula="oooc:=[.L34]*24" office:value-type="float" office:value="16.7441860465116">
            <text:p>16,74</text:p>
          </table:table-cell>
          <table:table-cell table:formula="oooc:=[.K34]/[.J34]*3600" office:value-type="float" office:value="41.8604651162791">
            <text:p>41,86</text:p>
          </table:table-cell>
          <table:table-cell table:formula="oooc:=[.N34]*24" office:value-type="float" office:value="1004.6511627907">
            <text:p>1004,65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ooc:=(ROUNDDOWN(59.9/(ROUNDDOWN(2400/([.A35]+1))+1))+1)*(ROUNDDOWN(2400/([.A35]+1))+1)" office:value-type="float" office:value="161">
            <text:p>161</text:p>
          </table:table-cell>
          <table:table-cell table:formula="oooc:=(ROUNDDOWN(59.9/(ROUNDDOWN(2400/([.A35]+1))+1))+1)*5" office:value-type="float" office:value="5">
            <text:p>5</text:p>
          </table:table-cell>
          <table:table-cell table:formula="oooc:=[.C35]/[.B35]*60" office:value-type="float" office:value="1.86335403726708">
            <text:p>1,86</text:p>
          </table:table-cell>
          <table:table-cell table:formula="oooc:=[.D35]*24" office:value-type="float" office:value="44.7204968944099">
            <text:p>44,72</text:p>
          </table:table-cell>
          <table:table-cell table:formula="oooc:=[.C35]/[.B35]*3600" office:value-type="float" office:value="111.801242236025">
            <text:p>111,8</text:p>
          </table:table-cell>
          <table:table-cell table:formula="oooc:=[.F35]*24" office:value-type="float" office:value="2683.2298136646">
            <text:p>2683,23</text:p>
          </table:table-cell>
          <table:table-cell/>
          <table:table-cell office:value-type="float" office:value="14">
            <text:p>14</text:p>
          </table:table-cell>
          <table:table-cell table:formula="oooc:=(ROUNDDOWN(59.9/(ROUNDDOWN(2400/([.I35]+1))+1))+1)*(ROUNDDOWN(2400/([.I35]+1))+1)" office:value-type="float" office:value="161">
            <text:p>161</text:p>
          </table:table-cell>
          <table:table-cell table:formula="oooc:=(ROUNDDOWN(59.9/(ROUNDDOWN(2400/([.I35]+1))+1))+1)*2" office:value-type="float" office:value="2">
            <text:p>2</text:p>
          </table:table-cell>
          <table:table-cell table:formula="oooc:=[.K35]/[.J35]*60" office:value-type="float" office:value="0.745341614906832">
            <text:p>0,75</text:p>
          </table:table-cell>
          <table:table-cell table:formula="oooc:=[.L35]*24" office:value-type="float" office:value="17.888198757764">
            <text:p>17,89</text:p>
          </table:table-cell>
          <table:table-cell table:formula="oooc:=[.K35]/[.J35]*3600" office:value-type="float" office:value="44.7204968944099">
            <text:p>44,72</text:p>
          </table:table-cell>
          <table:table-cell table:formula="oooc:=[.N35]*24" office:value-type="float" office:value="1073.29192546584">
            <text:p>1073,2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ooc:=(ROUNDDOWN(59.9/(ROUNDDOWN(2400/([.A36]+1))+1))+1)*(ROUNDDOWN(2400/([.A36]+1))+1)" office:value-type="float" office:value="151">
            <text:p>151</text:p>
          </table:table-cell>
          <table:table-cell table:formula="oooc:=(ROUNDDOWN(59.9/(ROUNDDOWN(2400/([.A36]+1))+1))+1)*5" office:value-type="float" office:value="5">
            <text:p>5</text:p>
          </table:table-cell>
          <table:table-cell table:formula="oooc:=[.C36]/[.B36]*60" office:value-type="float" office:value="1.98675496688742">
            <text:p>1,99</text:p>
          </table:table-cell>
          <table:table-cell table:formula="oooc:=[.D36]*24" office:value-type="float" office:value="47.682119205298">
            <text:p>47,68</text:p>
          </table:table-cell>
          <table:table-cell table:formula="oooc:=[.C36]/[.B36]*3600" office:value-type="float" office:value="119.205298013245">
            <text:p>119,21</text:p>
          </table:table-cell>
          <table:table-cell table:formula="oooc:=[.F36]*24" office:value-type="float" office:value="2860.92715231788">
            <text:p>2860,93</text:p>
          </table:table-cell>
          <table:table-cell/>
          <table:table-cell office:value-type="float" office:value="15">
            <text:p>15</text:p>
          </table:table-cell>
          <table:table-cell table:formula="oooc:=(ROUNDDOWN(59.9/(ROUNDDOWN(2400/([.I36]+1))+1))+1)*(ROUNDDOWN(2400/([.I36]+1))+1)" office:value-type="float" office:value="151">
            <text:p>151</text:p>
          </table:table-cell>
          <table:table-cell table:formula="oooc:=(ROUNDDOWN(59.9/(ROUNDDOWN(2400/([.I36]+1))+1))+1)*2" office:value-type="float" office:value="2">
            <text:p>2</text:p>
          </table:table-cell>
          <table:table-cell table:formula="oooc:=[.K36]/[.J36]*60" office:value-type="float" office:value="0.794701986754967">
            <text:p>0,79</text:p>
          </table:table-cell>
          <table:table-cell table:formula="oooc:=[.L36]*24" office:value-type="float" office:value="19.0728476821192">
            <text:p>19,07</text:p>
          </table:table-cell>
          <table:table-cell table:formula="oooc:=[.K36]/[.J36]*3600" office:value-type="float" office:value="47.682119205298">
            <text:p>47,68</text:p>
          </table:table-cell>
          <table:table-cell table:formula="oooc:=[.N36]*24" office:value-type="float" office:value="1144.37086092715">
            <text:p>1144,3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(ROUNDDOWN(59.9/(ROUNDDOWN(2400/([.A37]+1))+1))+1)*(ROUNDDOWN(2400/([.A37]+1))+1)" office:value-type="float" office:value="142">
            <text:p>142</text:p>
          </table:table-cell>
          <table:table-cell table:formula="oooc:=(ROUNDDOWN(59.9/(ROUNDDOWN(2400/([.A37]+1))+1))+1)*5" office:value-type="float" office:value="5">
            <text:p>5</text:p>
          </table:table-cell>
          <table:table-cell table:formula="oooc:=[.C37]/[.B37]*60" office:value-type="float" office:value="2.11267605633803">
            <text:p>2,11</text:p>
          </table:table-cell>
          <table:table-cell table:formula="oooc:=[.D37]*24" office:value-type="float" office:value="50.7042253521127">
            <text:p>50,7</text:p>
          </table:table-cell>
          <table:table-cell table:formula="oooc:=[.C37]/[.B37]*3600" office:value-type="float" office:value="126.760563380282">
            <text:p>126,76</text:p>
          </table:table-cell>
          <table:table-cell table:formula="oooc:=[.F37]*24" office:value-type="float" office:value="3042.25352112676">
            <text:p>3042,25</text:p>
          </table:table-cell>
          <table:table-cell/>
          <table:table-cell office:value-type="float" office:value="16">
            <text:p>16</text:p>
          </table:table-cell>
          <table:table-cell table:formula="oooc:=(ROUNDDOWN(59.9/(ROUNDDOWN(2400/([.I37]+1))+1))+1)*(ROUNDDOWN(2400/([.I37]+1))+1)" office:value-type="float" office:value="142">
            <text:p>142</text:p>
          </table:table-cell>
          <table:table-cell table:formula="oooc:=(ROUNDDOWN(59.9/(ROUNDDOWN(2400/([.I37]+1))+1))+1)*2" office:value-type="float" office:value="2">
            <text:p>2</text:p>
          </table:table-cell>
          <table:table-cell table:formula="oooc:=[.K37]/[.J37]*60" office:value-type="float" office:value="0.845070422535211">
            <text:p>0,85</text:p>
          </table:table-cell>
          <table:table-cell table:formula="oooc:=[.L37]*24" office:value-type="float" office:value="20.2816901408451">
            <text:p>20,28</text:p>
          </table:table-cell>
          <table:table-cell table:formula="oooc:=[.K37]/[.J37]*3600" office:value-type="float" office:value="50.7042253521127">
            <text:p>50,7</text:p>
          </table:table-cell>
          <table:table-cell table:formula="oooc:=[.N37]*24" office:value-type="float" office:value="1216.9014084507">
            <text:p>1216,9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ooc:=(ROUNDDOWN(59.9/(ROUNDDOWN(2400/([.A38]+1))+1))+1)*(ROUNDDOWN(2400/([.A38]+1))+1)" office:value-type="float" office:value="134">
            <text:p>134</text:p>
          </table:table-cell>
          <table:table-cell table:formula="oooc:=(ROUNDDOWN(59.9/(ROUNDDOWN(2400/([.A38]+1))+1))+1)*5" office:value-type="float" office:value="5">
            <text:p>5</text:p>
          </table:table-cell>
          <table:table-cell table:formula="oooc:=[.C38]/[.B38]*60" office:value-type="float" office:value="2.23880597014925">
            <text:p>2,24</text:p>
          </table:table-cell>
          <table:table-cell table:formula="oooc:=[.D38]*24" office:value-type="float" office:value="53.7313432835821">
            <text:p>53,73</text:p>
          </table:table-cell>
          <table:table-cell table:formula="oooc:=[.C38]/[.B38]*3600" office:value-type="float" office:value="134.328358208955">
            <text:p>134,33</text:p>
          </table:table-cell>
          <table:table-cell table:formula="oooc:=[.F38]*24" office:value-type="float" office:value="3223.88059701492">
            <text:p>3223,88</text:p>
          </table:table-cell>
          <table:table-cell/>
          <table:table-cell office:value-type="float" office:value="17">
            <text:p>17</text:p>
          </table:table-cell>
          <table:table-cell table:formula="oooc:=(ROUNDDOWN(59.9/(ROUNDDOWN(2400/([.I38]+1))+1))+1)*(ROUNDDOWN(2400/([.I38]+1))+1)" office:value-type="float" office:value="134">
            <text:p>134</text:p>
          </table:table-cell>
          <table:table-cell table:formula="oooc:=(ROUNDDOWN(59.9/(ROUNDDOWN(2400/([.I38]+1))+1))+1)*2" office:value-type="float" office:value="2">
            <text:p>2</text:p>
          </table:table-cell>
          <table:table-cell table:formula="oooc:=[.K38]/[.J38]*60" office:value-type="float" office:value="0.895522388059701">
            <text:p>0,9</text:p>
          </table:table-cell>
          <table:table-cell table:formula="oooc:=[.L38]*24" office:value-type="float" office:value="21.4925373134328">
            <text:p>21,49</text:p>
          </table:table-cell>
          <table:table-cell table:formula="oooc:=[.K38]/[.J38]*3600" office:value-type="float" office:value="53.7313432835821">
            <text:p>53,73</text:p>
          </table:table-cell>
          <table:table-cell table:formula="oooc:=[.N38]*24" office:value-type="float" office:value="1289.55223880597">
            <text:p>1289,55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ooc:=(ROUNDDOWN(59.9/(ROUNDDOWN(2400/([.A39]+1))+1))+1)*(ROUNDDOWN(2400/([.A39]+1))+1)" office:value-type="float" office:value="127">
            <text:p>127</text:p>
          </table:table-cell>
          <table:table-cell table:formula="oooc:=(ROUNDDOWN(59.9/(ROUNDDOWN(2400/([.A39]+1))+1))+1)*5" office:value-type="float" office:value="5">
            <text:p>5</text:p>
          </table:table-cell>
          <table:table-cell table:formula="oooc:=[.C39]/[.B39]*60" office:value-type="float" office:value="2.36220472440945">
            <text:p>2,36</text:p>
          </table:table-cell>
          <table:table-cell table:formula="oooc:=[.D39]*24" office:value-type="float" office:value="56.6929133858268">
            <text:p>56,69</text:p>
          </table:table-cell>
          <table:table-cell table:formula="oooc:=[.C39]/[.B39]*3600" office:value-type="float" office:value="141.732283464567">
            <text:p>141,73</text:p>
          </table:table-cell>
          <table:table-cell table:formula="oooc:=[.F39]*24" office:value-type="float" office:value="3401.57480314961">
            <text:p>3401,57</text:p>
          </table:table-cell>
          <table:table-cell/>
          <table:table-cell office:value-type="float" office:value="18">
            <text:p>18</text:p>
          </table:table-cell>
          <table:table-cell table:formula="oooc:=(ROUNDDOWN(59.9/(ROUNDDOWN(2400/([.I39]+1))+1))+1)*(ROUNDDOWN(2400/([.I39]+1))+1)" office:value-type="float" office:value="127">
            <text:p>127</text:p>
          </table:table-cell>
          <table:table-cell table:formula="oooc:=(ROUNDDOWN(59.9/(ROUNDDOWN(2400/([.I39]+1))+1))+1)*2" office:value-type="float" office:value="2">
            <text:p>2</text:p>
          </table:table-cell>
          <table:table-cell table:formula="oooc:=[.K39]/[.J39]*60" office:value-type="float" office:value="0.944881889763779">
            <text:p>0,94</text:p>
          </table:table-cell>
          <table:table-cell table:formula="oooc:=[.L39]*24" office:value-type="float" office:value="22.6771653543307">
            <text:p>22,68</text:p>
          </table:table-cell>
          <table:table-cell table:formula="oooc:=[.K39]/[.J39]*3600" office:value-type="float" office:value="56.6929133858268">
            <text:p>56,69</text:p>
          </table:table-cell>
          <table:table-cell table:formula="oooc:=[.N39]*24" office:value-type="float" office:value="1360.62992125984">
            <text:p>1360,6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ooc:=(ROUNDDOWN(59.9/(ROUNDDOWN(2400/([.A40]+1))+1))+1)*(ROUNDDOWN(2400/([.A40]+1))+1)" office:value-type="float" office:value="121">
            <text:p>121</text:p>
          </table:table-cell>
          <table:table-cell table:formula="oooc:=(ROUNDDOWN(59.9/(ROUNDDOWN(2400/([.A40]+1))+1))+1)*5" office:value-type="float" office:value="5">
            <text:p>5</text:p>
          </table:table-cell>
          <table:table-cell table:formula="oooc:=[.C40]/[.B40]*60" office:value-type="float" office:value="2.47933884297521">
            <text:p>2,48</text:p>
          </table:table-cell>
          <table:table-cell table:formula="oooc:=[.D40]*24" office:value-type="float" office:value="59.504132231405">
            <text:p>59,5</text:p>
          </table:table-cell>
          <table:table-cell table:formula="oooc:=[.C40]/[.B40]*3600" office:value-type="float" office:value="148.760330578512">
            <text:p>148,76</text:p>
          </table:table-cell>
          <table:table-cell table:formula="oooc:=[.F40]*24" office:value-type="float" office:value="3570.2479338843">
            <text:p>3570,25</text:p>
          </table:table-cell>
          <table:table-cell/>
          <table:table-cell office:value-type="float" office:value="19">
            <text:p>19</text:p>
          </table:table-cell>
          <table:table-cell table:formula="oooc:=(ROUNDDOWN(59.9/(ROUNDDOWN(2400/([.I40]+1))+1))+1)*(ROUNDDOWN(2400/([.I40]+1))+1)" office:value-type="float" office:value="121">
            <text:p>121</text:p>
          </table:table-cell>
          <table:table-cell table:formula="oooc:=(ROUNDDOWN(59.9/(ROUNDDOWN(2400/([.I40]+1))+1))+1)*2" office:value-type="float" office:value="2">
            <text:p>2</text:p>
          </table:table-cell>
          <table:table-cell table:formula="oooc:=[.K40]/[.J40]*60" office:value-type="float" office:value="0.991735537190083">
            <text:p>0,99</text:p>
          </table:table-cell>
          <table:table-cell table:formula="oooc:=[.L40]*24" office:value-type="float" office:value="23.801652892562">
            <text:p>23,8</text:p>
          </table:table-cell>
          <table:table-cell table:formula="oooc:=[.K40]/[.J40]*3600" office:value-type="float" office:value="59.504132231405">
            <text:p>59,5</text:p>
          </table:table-cell>
          <table:table-cell table:formula="oooc:=[.N40]*24" office:value-type="float" office:value="1428.09917355372">
            <text:p>1428,1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ooc:=(ROUNDDOWN(59.9/(ROUNDDOWN(2400/([.A41]+1))+1))+1)*(ROUNDDOWN(2400/([.A41]+1))+1)" office:value-type="float" office:value="115">
            <text:p>115</text:p>
          </table:table-cell>
          <table:table-cell table:formula="oooc:=(ROUNDDOWN(59.9/(ROUNDDOWN(2400/([.A41]+1))+1))+1)*5" office:value-type="float" office:value="5">
            <text:p>5</text:p>
          </table:table-cell>
          <table:table-cell table:formula="oooc:=[.C41]/[.B41]*60" office:value-type="float" office:value="2.60869565217391">
            <text:p>2,61</text:p>
          </table:table-cell>
          <table:table-cell table:formula="oooc:=[.D41]*24" office:value-type="float" office:value="62.6086956521739">
            <text:p>62,61</text:p>
          </table:table-cell>
          <table:table-cell table:formula="oooc:=[.C41]/[.B41]*3600" office:value-type="float" office:value="156.521739130435">
            <text:p>156,52</text:p>
          </table:table-cell>
          <table:table-cell table:formula="oooc:=[.F41]*24" office:value-type="float" office:value="3756.52173913043">
            <text:p>3756,52</text:p>
          </table:table-cell>
          <table:table-cell/>
          <table:table-cell office:value-type="float" office:value="20">
            <text:p>20</text:p>
          </table:table-cell>
          <table:table-cell table:formula="oooc:=(ROUNDDOWN(59.9/(ROUNDDOWN(2400/([.I41]+1))+1))+1)*(ROUNDDOWN(2400/([.I41]+1))+1)" office:value-type="float" office:value="115">
            <text:p>115</text:p>
          </table:table-cell>
          <table:table-cell table:formula="oooc:=(ROUNDDOWN(59.9/(ROUNDDOWN(2400/([.I41]+1))+1))+1)*2" office:value-type="float" office:value="2">
            <text:p>2</text:p>
          </table:table-cell>
          <table:table-cell table:formula="oooc:=[.K41]/[.J41]*60" office:value-type="float" office:value="1.04347826086957">
            <text:p>1,04</text:p>
          </table:table-cell>
          <table:table-cell table:formula="oooc:=[.L41]*24" office:value-type="float" office:value="25.0434782608696">
            <text:p>25,04</text:p>
          </table:table-cell>
          <table:table-cell table:formula="oooc:=[.K41]/[.J41]*3600" office:value-type="float" office:value="62.6086956521739">
            <text:p>62,61</text:p>
          </table:table-cell>
          <table:table-cell table:formula="oooc:=[.N41]*24" office:value-type="float" office:value="1502.60869565217">
            <text:p>1502,61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ooc:=(ROUNDDOWN(59.9/(ROUNDDOWN(2400/([.A42]+1))+1))+1)*(ROUNDDOWN(2400/([.A42]+1))+1)" office:value-type="float" office:value="110">
            <text:p>110</text:p>
          </table:table-cell>
          <table:table-cell table:formula="oooc:=(ROUNDDOWN(59.9/(ROUNDDOWN(2400/([.A42]+1))+1))+1)*5" office:value-type="float" office:value="5">
            <text:p>5</text:p>
          </table:table-cell>
          <table:table-cell table:formula="oooc:=[.C42]/[.B42]*60" office:value-type="float" office:value="2.72727272727273">
            <text:p>2,73</text:p>
          </table:table-cell>
          <table:table-cell table:formula="oooc:=[.D42]*24" office:value-type="float" office:value="65.4545454545455">
            <text:p>65,45</text:p>
          </table:table-cell>
          <table:table-cell table:formula="oooc:=[.C42]/[.B42]*3600" office:value-type="float" office:value="163.636363636364">
            <text:p>163,64</text:p>
          </table:table-cell>
          <table:table-cell table:formula="oooc:=[.F42]*24" office:value-type="float" office:value="3927.27272727273">
            <text:p>3927,27</text:p>
          </table:table-cell>
          <table:table-cell/>
          <table:table-cell office:value-type="float" office:value="21">
            <text:p>21</text:p>
          </table:table-cell>
          <table:table-cell table:formula="oooc:=(ROUNDDOWN(59.9/(ROUNDDOWN(2400/([.I42]+1))+1))+1)*(ROUNDDOWN(2400/([.I42]+1))+1)" office:value-type="float" office:value="110">
            <text:p>110</text:p>
          </table:table-cell>
          <table:table-cell table:formula="oooc:=(ROUNDDOWN(59.9/(ROUNDDOWN(2400/([.I42]+1))+1))+1)*2" office:value-type="float" office:value="2">
            <text:p>2</text:p>
          </table:table-cell>
          <table:table-cell table:formula="oooc:=[.K42]/[.J42]*60" office:value-type="float" office:value="1.09090909090909">
            <text:p>1,09</text:p>
          </table:table-cell>
          <table:table-cell table:formula="oooc:=[.L42]*24" office:value-type="float" office:value="26.1818181818182">
            <text:p>26,18</text:p>
          </table:table-cell>
          <table:table-cell table:formula="oooc:=[.K42]/[.J42]*3600" office:value-type="float" office:value="65.4545454545455">
            <text:p>65,45</text:p>
          </table:table-cell>
          <table:table-cell table:formula="oooc:=[.N42]*24" office:value-type="float" office:value="1570.90909090909">
            <text:p>1570,9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ooc:=(ROUNDDOWN(59.9/(ROUNDDOWN(2400/([.A43]+1))+1))+1)*(ROUNDDOWN(2400/([.A43]+1))+1)" office:value-type="float" office:value="105">
            <text:p>105</text:p>
          </table:table-cell>
          <table:table-cell table:formula="oooc:=(ROUNDDOWN(59.9/(ROUNDDOWN(2400/([.A43]+1))+1))+1)*5" office:value-type="float" office:value="5">
            <text:p>5</text:p>
          </table:table-cell>
          <table:table-cell table:formula="oooc:=[.C43]/[.B43]*60" office:value-type="float" office:value="2.85714285714286">
            <text:p>2,86</text:p>
          </table:table-cell>
          <table:table-cell table:formula="oooc:=[.D43]*24" office:value-type="float" office:value="68.5714285714286">
            <text:p>68,57</text:p>
          </table:table-cell>
          <table:table-cell table:formula="oooc:=[.C43]/[.B43]*3600" office:value-type="float" office:value="171.428571428571">
            <text:p>171,43</text:p>
          </table:table-cell>
          <table:table-cell table:formula="oooc:=[.F43]*24" office:value-type="float" office:value="4114.28571428571">
            <text:p>4114,29</text:p>
          </table:table-cell>
          <table:table-cell/>
          <table:table-cell office:value-type="float" office:value="22">
            <text:p>22</text:p>
          </table:table-cell>
          <table:table-cell table:formula="oooc:=(ROUNDDOWN(59.9/(ROUNDDOWN(2400/([.I43]+1))+1))+1)*(ROUNDDOWN(2400/([.I43]+1))+1)" office:value-type="float" office:value="105">
            <text:p>105</text:p>
          </table:table-cell>
          <table:table-cell table:formula="oooc:=(ROUNDDOWN(59.9/(ROUNDDOWN(2400/([.I43]+1))+1))+1)*2" office:value-type="float" office:value="2">
            <text:p>2</text:p>
          </table:table-cell>
          <table:table-cell table:formula="oooc:=[.K43]/[.J43]*60" office:value-type="float" office:value="1.14285714285714">
            <text:p>1,14</text:p>
          </table:table-cell>
          <table:table-cell table:formula="oooc:=[.L43]*24" office:value-type="float" office:value="27.4285714285714">
            <text:p>27,43</text:p>
          </table:table-cell>
          <table:table-cell table:formula="oooc:=[.K43]/[.J43]*3600" office:value-type="float" office:value="68.5714285714286">
            <text:p>68,57</text:p>
          </table:table-cell>
          <table:table-cell table:formula="oooc:=[.N43]*24" office:value-type="float" office:value="1645.71428571429">
            <text:p>1645,71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ooc:=(ROUNDDOWN(59.9/(ROUNDDOWN(2400/([.A44]+1))+1))+1)*(ROUNDDOWN(2400/([.A44]+1))+1)" office:value-type="float" office:value="101">
            <text:p>101</text:p>
          </table:table-cell>
          <table:table-cell table:formula="oooc:=(ROUNDDOWN(59.9/(ROUNDDOWN(2400/([.A44]+1))+1))+1)*5" office:value-type="float" office:value="5">
            <text:p>5</text:p>
          </table:table-cell>
          <table:table-cell table:formula="oooc:=[.C44]/[.B44]*60" office:value-type="float" office:value="2.97029702970297">
            <text:p>2,97</text:p>
          </table:table-cell>
          <table:table-cell table:formula="oooc:=[.D44]*24" office:value-type="float" office:value="71.2871287128713">
            <text:p>71,29</text:p>
          </table:table-cell>
          <table:table-cell table:formula="oooc:=[.C44]/[.B44]*3600" office:value-type="float" office:value="178.217821782178">
            <text:p>178,22</text:p>
          </table:table-cell>
          <table:table-cell table:formula="oooc:=[.F44]*24" office:value-type="float" office:value="4277.22772277228">
            <text:p>4277,23</text:p>
          </table:table-cell>
          <table:table-cell/>
          <table:table-cell office:value-type="float" office:value="23">
            <text:p>23</text:p>
          </table:table-cell>
          <table:table-cell table:formula="oooc:=(ROUNDDOWN(59.9/(ROUNDDOWN(2400/([.I44]+1))+1))+1)*(ROUNDDOWN(2400/([.I44]+1))+1)" office:value-type="float" office:value="101">
            <text:p>101</text:p>
          </table:table-cell>
          <table:table-cell table:formula="oooc:=(ROUNDDOWN(59.9/(ROUNDDOWN(2400/([.I44]+1))+1))+1)*2" office:value-type="float" office:value="2">
            <text:p>2</text:p>
          </table:table-cell>
          <table:table-cell table:formula="oooc:=[.K44]/[.J44]*60" office:value-type="float" office:value="1.18811881188119">
            <text:p>1,19</text:p>
          </table:table-cell>
          <table:table-cell table:formula="oooc:=[.L44]*24" office:value-type="float" office:value="28.5148514851485">
            <text:p>28,51</text:p>
          </table:table-cell>
          <table:table-cell table:formula="oooc:=[.K44]/[.J44]*3600" office:value-type="float" office:value="71.2871287128713">
            <text:p>71,29</text:p>
          </table:table-cell>
          <table:table-cell table:formula="oooc:=[.N44]*24" office:value-type="float" office:value="1710.89108910891">
            <text:p>1710,89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ooc:=(ROUNDDOWN(59.9/(ROUNDDOWN(2400/([.A45]+1))+1))+1)*(ROUNDDOWN(2400/([.A45]+1))+1)" office:value-type="float" office:value="97">
            <text:p>97</text:p>
          </table:table-cell>
          <table:table-cell table:formula="oooc:=(ROUNDDOWN(59.9/(ROUNDDOWN(2400/([.A45]+1))+1))+1)*5" office:value-type="float" office:value="5">
            <text:p>5</text:p>
          </table:table-cell>
          <table:table-cell table:formula="oooc:=[.C45]/[.B45]*60" office:value-type="float" office:value="3.09278350515464">
            <text:p>3,09</text:p>
          </table:table-cell>
          <table:table-cell table:formula="oooc:=[.D45]*24" office:value-type="float" office:value="74.2268041237113">
            <text:p>74,23</text:p>
          </table:table-cell>
          <table:table-cell table:formula="oooc:=[.C45]/[.B45]*3600" office:value-type="float" office:value="185.567010309278">
            <text:p>185,57</text:p>
          </table:table-cell>
          <table:table-cell table:formula="oooc:=[.F45]*24" office:value-type="float" office:value="4453.60824742268">
            <text:p>4453,61</text:p>
          </table:table-cell>
          <table:table-cell/>
          <table:table-cell office:value-type="float" office:value="24">
            <text:p>24</text:p>
          </table:table-cell>
          <table:table-cell table:formula="oooc:=(ROUNDDOWN(59.9/(ROUNDDOWN(2400/([.I45]+1))+1))+1)*(ROUNDDOWN(2400/([.I45]+1))+1)" office:value-type="float" office:value="97">
            <text:p>97</text:p>
          </table:table-cell>
          <table:table-cell table:formula="oooc:=(ROUNDDOWN(59.9/(ROUNDDOWN(2400/([.I45]+1))+1))+1)*2" office:value-type="float" office:value="2">
            <text:p>2</text:p>
          </table:table-cell>
          <table:table-cell table:formula="oooc:=[.K45]/[.J45]*60" office:value-type="float" office:value="1.23711340206186">
            <text:p>1,24</text:p>
          </table:table-cell>
          <table:table-cell table:formula="oooc:=[.L45]*24" office:value-type="float" office:value="29.6907216494845">
            <text:p>29,69</text:p>
          </table:table-cell>
          <table:table-cell table:formula="oooc:=[.K45]/[.J45]*3600" office:value-type="float" office:value="74.2268041237113">
            <text:p>74,23</text:p>
          </table:table-cell>
          <table:table-cell table:formula="oooc:=[.N45]*24" office:value-type="float" office:value="1781.44329896907">
            <text:p>1781,4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ooc:=(ROUNDDOWN(59.9/(ROUNDDOWN(2400/([.A46]+1))+1))+1)*(ROUNDDOWN(2400/([.A46]+1))+1)" office:value-type="float" office:value="93">
            <text:p>93</text:p>
          </table:table-cell>
          <table:table-cell table:formula="oooc:=(ROUNDDOWN(59.9/(ROUNDDOWN(2400/([.A46]+1))+1))+1)*5" office:value-type="float" office:value="5">
            <text:p>5</text:p>
          </table:table-cell>
          <table:table-cell table:formula="oooc:=[.C46]/[.B46]*60" office:value-type="float" office:value="3.2258064516129">
            <text:p>3,23</text:p>
          </table:table-cell>
          <table:table-cell table:formula="oooc:=[.D46]*24" office:value-type="float" office:value="77.4193548387097">
            <text:p>77,42</text:p>
          </table:table-cell>
          <table:table-cell table:formula="oooc:=[.C46]/[.B46]*3600" office:value-type="float" office:value="193.548387096774">
            <text:p>193,55</text:p>
          </table:table-cell>
          <table:table-cell table:formula="oooc:=[.F46]*24" office:value-type="float" office:value="4645.16129032258">
            <text:p>4645,16</text:p>
          </table:table-cell>
          <table:table-cell/>
          <table:table-cell office:value-type="float" office:value="25">
            <text:p>25</text:p>
          </table:table-cell>
          <table:table-cell table:formula="oooc:=(ROUNDDOWN(59.9/(ROUNDDOWN(2400/([.I46]+1))+1))+1)*(ROUNDDOWN(2400/([.I46]+1))+1)" office:value-type="float" office:value="93">
            <text:p>93</text:p>
          </table:table-cell>
          <table:table-cell table:formula="oooc:=(ROUNDDOWN(59.9/(ROUNDDOWN(2400/([.I46]+1))+1))+1)*2" office:value-type="float" office:value="2">
            <text:p>2</text:p>
          </table:table-cell>
          <table:table-cell table:formula="oooc:=[.K46]/[.J46]*60" office:value-type="float" office:value="1.29032258064516">
            <text:p>1,29</text:p>
          </table:table-cell>
          <table:table-cell table:formula="oooc:=[.L46]*24" office:value-type="float" office:value="30.9677419354839">
            <text:p>30,97</text:p>
          </table:table-cell>
          <table:table-cell table:formula="oooc:=[.K46]/[.J46]*3600" office:value-type="float" office:value="77.4193548387097">
            <text:p>77,42</text:p>
          </table:table-cell>
          <table:table-cell table:formula="oooc:=[.N46]*24" office:value-type="float" office:value="1858.06451612903">
            <text:p>1858,06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ooc:=(ROUNDDOWN(59.9/(ROUNDDOWN(2400/([.A47]+1))+1))+1)*(ROUNDDOWN(2400/([.A47]+1))+1)" office:value-type="float" office:value="89">
            <text:p>89</text:p>
          </table:table-cell>
          <table:table-cell table:formula="oooc:=(ROUNDDOWN(59.9/(ROUNDDOWN(2400/([.A47]+1))+1))+1)*5" office:value-type="float" office:value="5">
            <text:p>5</text:p>
          </table:table-cell>
          <table:table-cell table:formula="oooc:=[.C47]/[.B47]*60" office:value-type="float" office:value="3.37078651685393">
            <text:p>3,37</text:p>
          </table:table-cell>
          <table:table-cell table:formula="oooc:=[.D47]*24" office:value-type="float" office:value="80.8988764044944">
            <text:p>80,9</text:p>
          </table:table-cell>
          <table:table-cell table:formula="oooc:=[.C47]/[.B47]*3600" office:value-type="float" office:value="202.247191011236">
            <text:p>202,25</text:p>
          </table:table-cell>
          <table:table-cell table:formula="oooc:=[.F47]*24" office:value-type="float" office:value="4853.93258426966">
            <text:p>4853,93</text:p>
          </table:table-cell>
          <table:table-cell/>
          <table:table-cell office:value-type="float" office:value="26">
            <text:p>26</text:p>
          </table:table-cell>
          <table:table-cell table:formula="oooc:=(ROUNDDOWN(59.9/(ROUNDDOWN(2400/([.I47]+1))+1))+1)*(ROUNDDOWN(2400/([.I47]+1))+1)" office:value-type="float" office:value="89">
            <text:p>89</text:p>
          </table:table-cell>
          <table:table-cell table:formula="oooc:=(ROUNDDOWN(59.9/(ROUNDDOWN(2400/([.I47]+1))+1))+1)*2" office:value-type="float" office:value="2">
            <text:p>2</text:p>
          </table:table-cell>
          <table:table-cell table:formula="oooc:=[.K47]/[.J47]*60" office:value-type="float" office:value="1.34831460674157">
            <text:p>1,35</text:p>
          </table:table-cell>
          <table:table-cell table:formula="oooc:=[.L47]*24" office:value-type="float" office:value="32.3595505617978">
            <text:p>32,36</text:p>
          </table:table-cell>
          <table:table-cell table:formula="oooc:=[.K47]/[.J47]*3600" office:value-type="float" office:value="80.8988764044944">
            <text:p>80,9</text:p>
          </table:table-cell>
          <table:table-cell table:formula="oooc:=[.N47]*24" office:value-type="float" office:value="1941.57303370787">
            <text:p>1941,57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ooc:=(ROUNDDOWN(59.9/(ROUNDDOWN(2400/([.A48]+1))+1))+1)*(ROUNDDOWN(2400/([.A48]+1))+1)" office:value-type="float" office:value="86">
            <text:p>86</text:p>
          </table:table-cell>
          <table:table-cell table:formula="oooc:=(ROUNDDOWN(59.9/(ROUNDDOWN(2400/([.A48]+1))+1))+1)*5" office:value-type="float" office:value="5">
            <text:p>5</text:p>
          </table:table-cell>
          <table:table-cell table:formula="oooc:=[.C48]/[.B48]*60" office:value-type="float" office:value="3.48837209302326">
            <text:p>3,49</text:p>
          </table:table-cell>
          <table:table-cell table:formula="oooc:=[.D48]*24" office:value-type="float" office:value="83.7209302325581">
            <text:p>83,72</text:p>
          </table:table-cell>
          <table:table-cell table:formula="oooc:=[.C48]/[.B48]*3600" office:value-type="float" office:value="209.302325581395">
            <text:p>209,3</text:p>
          </table:table-cell>
          <table:table-cell table:formula="oooc:=[.F48]*24" office:value-type="float" office:value="5023.25581395349">
            <text:p>5023,26</text:p>
          </table:table-cell>
          <table:table-cell/>
          <table:table-cell office:value-type="float" office:value="27">
            <text:p>27</text:p>
          </table:table-cell>
          <table:table-cell table:formula="oooc:=(ROUNDDOWN(59.9/(ROUNDDOWN(2400/([.I48]+1))+1))+1)*(ROUNDDOWN(2400/([.I48]+1))+1)" office:value-type="float" office:value="86">
            <text:p>86</text:p>
          </table:table-cell>
          <table:table-cell table:formula="oooc:=(ROUNDDOWN(59.9/(ROUNDDOWN(2400/([.I48]+1))+1))+1)*2" office:value-type="float" office:value="2">
            <text:p>2</text:p>
          </table:table-cell>
          <table:table-cell table:formula="oooc:=[.K48]/[.J48]*60" office:value-type="float" office:value="1.3953488372093">
            <text:p>1,4</text:p>
          </table:table-cell>
          <table:table-cell table:formula="oooc:=[.L48]*24" office:value-type="float" office:value="33.4883720930233">
            <text:p>33,49</text:p>
          </table:table-cell>
          <table:table-cell table:formula="oooc:=[.K48]/[.J48]*3600" office:value-type="float" office:value="83.7209302325581">
            <text:p>83,72</text:p>
          </table:table-cell>
          <table:table-cell table:formula="oooc:=[.N48]*24" office:value-type="float" office:value="2009.30232558139">
            <text:p>2009,3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ooc:=(ROUNDDOWN(59.9/(ROUNDDOWN(2400/([.A49]+1))+1))+1)*(ROUNDDOWN(2400/([.A49]+1))+1)" office:value-type="float" office:value="83">
            <text:p>83</text:p>
          </table:table-cell>
          <table:table-cell table:formula="oooc:=(ROUNDDOWN(59.9/(ROUNDDOWN(2400/([.A49]+1))+1))+1)*5" office:value-type="float" office:value="5">
            <text:p>5</text:p>
          </table:table-cell>
          <table:table-cell table:formula="oooc:=[.C49]/[.B49]*60" office:value-type="float" office:value="3.6144578313253">
            <text:p>3,61</text:p>
          </table:table-cell>
          <table:table-cell table:formula="oooc:=[.D49]*24" office:value-type="float" office:value="86.7469879518072">
            <text:p>86,75</text:p>
          </table:table-cell>
          <table:table-cell table:formula="oooc:=[.C49]/[.B49]*3600" office:value-type="float" office:value="216.867469879518">
            <text:p>216,87</text:p>
          </table:table-cell>
          <table:table-cell table:formula="oooc:=[.F49]*24" office:value-type="float" office:value="5204.81927710843">
            <text:p>5204,82</text:p>
          </table:table-cell>
          <table:table-cell/>
          <table:table-cell office:value-type="float" office:value="28">
            <text:p>28</text:p>
          </table:table-cell>
          <table:table-cell table:formula="oooc:=(ROUNDDOWN(59.9/(ROUNDDOWN(2400/([.I49]+1))+1))+1)*(ROUNDDOWN(2400/([.I49]+1))+1)" office:value-type="float" office:value="83">
            <text:p>83</text:p>
          </table:table-cell>
          <table:table-cell table:formula="oooc:=(ROUNDDOWN(59.9/(ROUNDDOWN(2400/([.I49]+1))+1))+1)*2" office:value-type="float" office:value="2">
            <text:p>2</text:p>
          </table:table-cell>
          <table:table-cell table:formula="oooc:=[.K49]/[.J49]*60" office:value-type="float" office:value="1.44578313253012">
            <text:p>1,45</text:p>
          </table:table-cell>
          <table:table-cell table:formula="oooc:=[.L49]*24" office:value-type="float" office:value="34.6987951807229">
            <text:p>34,7</text:p>
          </table:table-cell>
          <table:table-cell table:formula="oooc:=[.K49]/[.J49]*3600" office:value-type="float" office:value="86.7469879518072">
            <text:p>86,75</text:p>
          </table:table-cell>
          <table:table-cell table:formula="oooc:=[.N49]*24" office:value-type="float" office:value="2081.92771084337">
            <text:p>2081,93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ooc:=(ROUNDDOWN(59.9/(ROUNDDOWN(2400/([.A50]+1))+1))+1)*(ROUNDDOWN(2400/([.A50]+1))+1)" office:value-type="float" office:value="81">
            <text:p>81</text:p>
          </table:table-cell>
          <table:table-cell table:formula="oooc:=(ROUNDDOWN(59.9/(ROUNDDOWN(2400/([.A50]+1))+1))+1)*5" office:value-type="float" office:value="5">
            <text:p>5</text:p>
          </table:table-cell>
          <table:table-cell table:formula="oooc:=[.C50]/[.B50]*60" office:value-type="float" office:value="3.7037037037037">
            <text:p>3,7</text:p>
          </table:table-cell>
          <table:table-cell table:formula="oooc:=[.D50]*24" office:value-type="float" office:value="88.8888888888889">
            <text:p>88,89</text:p>
          </table:table-cell>
          <table:table-cell table:formula="oooc:=[.C50]/[.B50]*3600" office:value-type="float" office:value="222.222222222222">
            <text:p>222,22</text:p>
          </table:table-cell>
          <table:table-cell table:formula="oooc:=[.F50]*24" office:value-type="float" office:value="5333.33333333333">
            <text:p>5333,33</text:p>
          </table:table-cell>
          <table:table-cell/>
          <table:table-cell office:value-type="float" office:value="29">
            <text:p>29</text:p>
          </table:table-cell>
          <table:table-cell table:formula="oooc:=(ROUNDDOWN(59.9/(ROUNDDOWN(2400/([.I50]+1))+1))+1)*(ROUNDDOWN(2400/([.I50]+1))+1)" office:value-type="float" office:value="81">
            <text:p>81</text:p>
          </table:table-cell>
          <table:table-cell table:formula="oooc:=(ROUNDDOWN(59.9/(ROUNDDOWN(2400/([.I50]+1))+1))+1)*2" office:value-type="float" office:value="2">
            <text:p>2</text:p>
          </table:table-cell>
          <table:table-cell table:formula="oooc:=[.K50]/[.J50]*60" office:value-type="float" office:value="1.48148148148148">
            <text:p>1,48</text:p>
          </table:table-cell>
          <table:table-cell table:formula="oooc:=[.L50]*24" office:value-type="float" office:value="35.5555555555556">
            <text:p>35,56</text:p>
          </table:table-cell>
          <table:table-cell table:formula="oooc:=[.K50]/[.J50]*3600" office:value-type="float" office:value="88.8888888888889">
            <text:p>88,89</text:p>
          </table:table-cell>
          <table:table-cell table:formula="oooc:=[.N50]*24" office:value-type="float" office:value="2133.33333333333">
            <text:p>2133,33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ooc:=(ROUNDDOWN(59.9/(ROUNDDOWN(2400/([.A51]+1))+1))+1)*(ROUNDDOWN(2400/([.A51]+1))+1)" office:value-type="float" office:value="78">
            <text:p>78</text:p>
          </table:table-cell>
          <table:table-cell table:formula="oooc:=(ROUNDDOWN(59.9/(ROUNDDOWN(2400/([.A51]+1))+1))+1)*5" office:value-type="float" office:value="5">
            <text:p>5</text:p>
          </table:table-cell>
          <table:table-cell table:formula="oooc:=[.C51]/[.B51]*60" office:value-type="float" office:value="3.84615384615385">
            <text:p>3,85</text:p>
          </table:table-cell>
          <table:table-cell table:formula="oooc:=[.D51]*24" office:value-type="float" office:value="92.3076923076923">
            <text:p>92,31</text:p>
          </table:table-cell>
          <table:table-cell table:formula="oooc:=[.C51]/[.B51]*3600" office:value-type="float" office:value="230.769230769231">
            <text:p>230,77</text:p>
          </table:table-cell>
          <table:table-cell table:formula="oooc:=[.F51]*24" office:value-type="float" office:value="5538.46153846154">
            <text:p>5538,46</text:p>
          </table:table-cell>
          <table:table-cell/>
          <table:table-cell office:value-type="float" office:value="30">
            <text:p>30</text:p>
          </table:table-cell>
          <table:table-cell table:formula="oooc:=(ROUNDDOWN(59.9/(ROUNDDOWN(2400/([.I51]+1))+1))+1)*(ROUNDDOWN(2400/([.I51]+1))+1)" office:value-type="float" office:value="78">
            <text:p>78</text:p>
          </table:table-cell>
          <table:table-cell table:formula="oooc:=(ROUNDDOWN(59.9/(ROUNDDOWN(2400/([.I51]+1))+1))+1)*2" office:value-type="float" office:value="2">
            <text:p>2</text:p>
          </table:table-cell>
          <table:table-cell table:formula="oooc:=[.K51]/[.J51]*60" office:value-type="float" office:value="1.53846153846154">
            <text:p>1,54</text:p>
          </table:table-cell>
          <table:table-cell table:formula="oooc:=[.L51]*24" office:value-type="float" office:value="36.9230769230769">
            <text:p>36,92</text:p>
          </table:table-cell>
          <table:table-cell table:formula="oooc:=[.K51]/[.J51]*3600" office:value-type="float" office:value="92.3076923076923">
            <text:p>92,31</text:p>
          </table:table-cell>
          <table:table-cell table:formula="oooc:=[.N51]*24" office:value-type="float" office:value="2215.38461538461">
            <text:p>2215,3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ooc:=(ROUNDDOWN(59.9/(ROUNDDOWN(2400/([.A52]+1))+1))+1)*(ROUNDDOWN(2400/([.A52]+1))+1)" office:value-type="float" office:value="76">
            <text:p>76</text:p>
          </table:table-cell>
          <table:table-cell table:formula="oooc:=(ROUNDDOWN(59.9/(ROUNDDOWN(2400/([.A52]+1))+1))+1)*5" office:value-type="float" office:value="5">
            <text:p>5</text:p>
          </table:table-cell>
          <table:table-cell table:formula="oooc:=[.C52]/[.B52]*60" office:value-type="float" office:value="3.94736842105263">
            <text:p>3,95</text:p>
          </table:table-cell>
          <table:table-cell table:formula="oooc:=[.D52]*24" office:value-type="float" office:value="94.7368421052632">
            <text:p>94,74</text:p>
          </table:table-cell>
          <table:table-cell table:formula="oooc:=[.C52]/[.B52]*3600" office:value-type="float" office:value="236.842105263158">
            <text:p>236,84</text:p>
          </table:table-cell>
          <table:table-cell table:formula="oooc:=[.F52]*24" office:value-type="float" office:value="5684.21052631579">
            <text:p>5684,21</text:p>
          </table:table-cell>
          <table:table-cell/>
          <table:table-cell office:value-type="float" office:value="31">
            <text:p>31</text:p>
          </table:table-cell>
          <table:table-cell table:formula="oooc:=(ROUNDDOWN(59.9/(ROUNDDOWN(2400/([.I52]+1))+1))+1)*(ROUNDDOWN(2400/([.I52]+1))+1)" office:value-type="float" office:value="76">
            <text:p>76</text:p>
          </table:table-cell>
          <table:table-cell table:formula="oooc:=(ROUNDDOWN(59.9/(ROUNDDOWN(2400/([.I52]+1))+1))+1)*2" office:value-type="float" office:value="2">
            <text:p>2</text:p>
          </table:table-cell>
          <table:table-cell table:formula="oooc:=[.K52]/[.J52]*60" office:value-type="float" office:value="1.57894736842105">
            <text:p>1,58</text:p>
          </table:table-cell>
          <table:table-cell table:formula="oooc:=[.L52]*24" office:value-type="float" office:value="37.8947368421053">
            <text:p>37,89</text:p>
          </table:table-cell>
          <table:table-cell table:formula="oooc:=[.K52]/[.J52]*3600" office:value-type="float" office:value="94.7368421052632">
            <text:p>94,74</text:p>
          </table:table-cell>
          <table:table-cell table:formula="oooc:=[.N52]*24" office:value-type="float" office:value="2273.68421052632">
            <text:p>2273,6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ooc:=(ROUNDDOWN(59.9/(ROUNDDOWN(2400/([.A53]+1))+1))+1)*(ROUNDDOWN(2400/([.A53]+1))+1)" office:value-type="float" office:value="73">
            <text:p>73</text:p>
          </table:table-cell>
          <table:table-cell table:formula="oooc:=(ROUNDDOWN(59.9/(ROUNDDOWN(2400/([.A53]+1))+1))+1)*5" office:value-type="float" office:value="5">
            <text:p>5</text:p>
          </table:table-cell>
          <table:table-cell table:formula="oooc:=[.C53]/[.B53]*60" office:value-type="float" office:value="4.10958904109589">
            <text:p>4,11</text:p>
          </table:table-cell>
          <table:table-cell table:formula="oooc:=[.D53]*24" office:value-type="float" office:value="98.6301369863014">
            <text:p>98,63</text:p>
          </table:table-cell>
          <table:table-cell table:formula="oooc:=[.C53]/[.B53]*3600" office:value-type="float" office:value="246.575342465753">
            <text:p>246,58</text:p>
          </table:table-cell>
          <table:table-cell table:formula="oooc:=[.F53]*24" office:value-type="float" office:value="5917.80821917808">
            <text:p>5917,81</text:p>
          </table:table-cell>
          <table:table-cell/>
          <table:table-cell office:value-type="float" office:value="32">
            <text:p>32</text:p>
          </table:table-cell>
          <table:table-cell table:formula="oooc:=(ROUNDDOWN(59.9/(ROUNDDOWN(2400/([.I53]+1))+1))+1)*(ROUNDDOWN(2400/([.I53]+1))+1)" office:value-type="float" office:value="73">
            <text:p>73</text:p>
          </table:table-cell>
          <table:table-cell table:formula="oooc:=(ROUNDDOWN(59.9/(ROUNDDOWN(2400/([.I53]+1))+1))+1)*2" office:value-type="float" office:value="2">
            <text:p>2</text:p>
          </table:table-cell>
          <table:table-cell table:formula="oooc:=[.K53]/[.J53]*60" office:value-type="float" office:value="1.64383561643836">
            <text:p>1,64</text:p>
          </table:table-cell>
          <table:table-cell table:formula="oooc:=[.L53]*24" office:value-type="float" office:value="39.4520547945205">
            <text:p>39,45</text:p>
          </table:table-cell>
          <table:table-cell table:formula="oooc:=[.K53]/[.J53]*3600" office:value-type="float" office:value="98.6301369863014">
            <text:p>98,63</text:p>
          </table:table-cell>
          <table:table-cell table:formula="oooc:=[.N53]*24" office:value-type="float" office:value="2367.12328767123">
            <text:p>2367,12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ooc:=(ROUNDDOWN(59.9/(ROUNDDOWN(2400/([.A54]+1))+1))+1)*(ROUNDDOWN(2400/([.A54]+1))+1)" office:value-type="float" office:value="71">
            <text:p>71</text:p>
          </table:table-cell>
          <table:table-cell table:formula="oooc:=(ROUNDDOWN(59.9/(ROUNDDOWN(2400/([.A54]+1))+1))+1)*5" office:value-type="float" office:value="5">
            <text:p>5</text:p>
          </table:table-cell>
          <table:table-cell table:formula="oooc:=[.C54]/[.B54]*60" office:value-type="float" office:value="4.22535211267606">
            <text:p>4,23</text:p>
          </table:table-cell>
          <table:table-cell table:formula="oooc:=[.D54]*24" office:value-type="float" office:value="101.408450704225">
            <text:p>101,41</text:p>
          </table:table-cell>
          <table:table-cell table:formula="oooc:=[.C54]/[.B54]*3600" office:value-type="float" office:value="253.521126760563">
            <text:p>253,52</text:p>
          </table:table-cell>
          <table:table-cell table:formula="oooc:=[.F54]*24" office:value-type="float" office:value="6084.50704225352">
            <text:p>6084,51</text:p>
          </table:table-cell>
          <table:table-cell/>
          <table:table-cell office:value-type="float" office:value="33">
            <text:p>33</text:p>
          </table:table-cell>
          <table:table-cell table:formula="oooc:=(ROUNDDOWN(59.9/(ROUNDDOWN(2400/([.I54]+1))+1))+1)*(ROUNDDOWN(2400/([.I54]+1))+1)" office:value-type="float" office:value="71">
            <text:p>71</text:p>
          </table:table-cell>
          <table:table-cell table:formula="oooc:=(ROUNDDOWN(59.9/(ROUNDDOWN(2400/([.I54]+1))+1))+1)*2" office:value-type="float" office:value="2">
            <text:p>2</text:p>
          </table:table-cell>
          <table:table-cell table:formula="oooc:=[.K54]/[.J54]*60" office:value-type="float" office:value="1.69014084507042">
            <text:p>1,69</text:p>
          </table:table-cell>
          <table:table-cell table:formula="oooc:=[.L54]*24" office:value-type="float" office:value="40.5633802816901">
            <text:p>40,56</text:p>
          </table:table-cell>
          <table:table-cell table:formula="oooc:=[.K54]/[.J54]*3600" office:value-type="float" office:value="101.408450704225">
            <text:p>101,41</text:p>
          </table:table-cell>
          <table:table-cell table:formula="oooc:=[.N54]*24" office:value-type="float" office:value="2433.80281690141">
            <text:p>2433,8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ooc:=(ROUNDDOWN(59.9/(ROUNDDOWN(2400/([.A55]+1))+1))+1)*(ROUNDDOWN(2400/([.A55]+1))+1)" office:value-type="float" office:value="69">
            <text:p>69</text:p>
          </table:table-cell>
          <table:table-cell table:formula="oooc:=(ROUNDDOWN(59.9/(ROUNDDOWN(2400/([.A55]+1))+1))+1)*5" office:value-type="float" office:value="5">
            <text:p>5</text:p>
          </table:table-cell>
          <table:table-cell table:formula="oooc:=[.C55]/[.B55]*60" office:value-type="float" office:value="4.34782608695652">
            <text:p>4,35</text:p>
          </table:table-cell>
          <table:table-cell table:formula="oooc:=[.D55]*24" office:value-type="float" office:value="104.347826086957">
            <text:p>104,35</text:p>
          </table:table-cell>
          <table:table-cell table:formula="oooc:=[.C55]/[.B55]*3600" office:value-type="float" office:value="260.869565217391">
            <text:p>260,87</text:p>
          </table:table-cell>
          <table:table-cell table:formula="oooc:=[.F55]*24" office:value-type="float" office:value="6260.86956521739">
            <text:p>6260,87</text:p>
          </table:table-cell>
          <table:table-cell/>
          <table:table-cell office:value-type="float" office:value="34">
            <text:p>34</text:p>
          </table:table-cell>
          <table:table-cell table:formula="oooc:=(ROUNDDOWN(59.9/(ROUNDDOWN(2400/([.I55]+1))+1))+1)*(ROUNDDOWN(2400/([.I55]+1))+1)" office:value-type="float" office:value="69">
            <text:p>69</text:p>
          </table:table-cell>
          <table:table-cell table:formula="oooc:=(ROUNDDOWN(59.9/(ROUNDDOWN(2400/([.I55]+1))+1))+1)*2" office:value-type="float" office:value="2">
            <text:p>2</text:p>
          </table:table-cell>
          <table:table-cell table:formula="oooc:=[.K55]/[.J55]*60" office:value-type="float" office:value="1.73913043478261">
            <text:p>1,74</text:p>
          </table:table-cell>
          <table:table-cell table:formula="oooc:=[.L55]*24" office:value-type="float" office:value="41.7391304347826">
            <text:p>41,74</text:p>
          </table:table-cell>
          <table:table-cell table:formula="oooc:=[.K55]/[.J55]*3600" office:value-type="float" office:value="104.347826086957">
            <text:p>104,35</text:p>
          </table:table-cell>
          <table:table-cell table:formula="oooc:=[.N55]*24" office:value-type="float" office:value="2504.34782608696">
            <text:p>2504,35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ooc:=(ROUNDDOWN(59.9/(ROUNDDOWN(2400/([.A56]+1))+1))+1)*(ROUNDDOWN(2400/([.A56]+1))+1)" office:value-type="float" office:value="67">
            <text:p>67</text:p>
          </table:table-cell>
          <table:table-cell table:formula="oooc:=(ROUNDDOWN(59.9/(ROUNDDOWN(2400/([.A56]+1))+1))+1)*5" office:value-type="float" office:value="5">
            <text:p>5</text:p>
          </table:table-cell>
          <table:table-cell table:formula="oooc:=[.C56]/[.B56]*60" office:value-type="float" office:value="4.47761194029851">
            <text:p>4,48</text:p>
          </table:table-cell>
          <table:table-cell table:formula="oooc:=[.D56]*24" office:value-type="float" office:value="107.462686567164">
            <text:p>107,46</text:p>
          </table:table-cell>
          <table:table-cell table:formula="oooc:=[.C56]/[.B56]*3600" office:value-type="float" office:value="268.65671641791">
            <text:p>268,66</text:p>
          </table:table-cell>
          <table:table-cell table:formula="oooc:=[.F56]*24" office:value-type="float" office:value="6447.76119402985">
            <text:p>6447,76</text:p>
          </table:table-cell>
          <table:table-cell/>
          <table:table-cell office:value-type="float" office:value="35">
            <text:p>35</text:p>
          </table:table-cell>
          <table:table-cell table:formula="oooc:=(ROUNDDOWN(59.9/(ROUNDDOWN(2400/([.I56]+1))+1))+1)*(ROUNDDOWN(2400/([.I56]+1))+1)" office:value-type="float" office:value="67">
            <text:p>67</text:p>
          </table:table-cell>
          <table:table-cell table:formula="oooc:=(ROUNDDOWN(59.9/(ROUNDDOWN(2400/([.I56]+1))+1))+1)*2" office:value-type="float" office:value="2">
            <text:p>2</text:p>
          </table:table-cell>
          <table:table-cell table:formula="oooc:=[.K56]/[.J56]*60" office:value-type="float" office:value="1.7910447761194">
            <text:p>1,79</text:p>
          </table:table-cell>
          <table:table-cell table:formula="oooc:=[.L56]*24" office:value-type="float" office:value="42.9850746268657">
            <text:p>42,99</text:p>
          </table:table-cell>
          <table:table-cell table:formula="oooc:=[.K56]/[.J56]*3600" office:value-type="float" office:value="107.462686567164">
            <text:p>107,46</text:p>
          </table:table-cell>
          <table:table-cell table:formula="oooc:=[.N56]*24" office:value-type="float" office:value="2579.10447761194">
            <text:p>2579,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ooc:=(ROUNDDOWN(59.9/(ROUNDDOWN(2400/([.A57]+1))+1))+1)*(ROUNDDOWN(2400/([.A57]+1))+1)" office:value-type="float" office:value="65">
            <text:p>65</text:p>
          </table:table-cell>
          <table:table-cell table:formula="oooc:=(ROUNDDOWN(59.9/(ROUNDDOWN(2400/([.A57]+1))+1))+1)*5" office:value-type="float" office:value="5">
            <text:p>5</text:p>
          </table:table-cell>
          <table:table-cell table:formula="oooc:=[.C57]/[.B57]*60" office:value-type="float" office:value="4.61538461538462">
            <text:p>4,62</text:p>
          </table:table-cell>
          <table:table-cell table:formula="oooc:=[.D57]*24" office:value-type="float" office:value="110.769230769231">
            <text:p>110,77</text:p>
          </table:table-cell>
          <table:table-cell table:formula="oooc:=[.C57]/[.B57]*3600" office:value-type="float" office:value="276.923076923077">
            <text:p>276,92</text:p>
          </table:table-cell>
          <table:table-cell table:formula="oooc:=[.F57]*24" office:value-type="float" office:value="6646.15384615385">
            <text:p>6646,15</text:p>
          </table:table-cell>
          <table:table-cell/>
          <table:table-cell office:value-type="float" office:value="36">
            <text:p>36</text:p>
          </table:table-cell>
          <table:table-cell table:formula="oooc:=(ROUNDDOWN(59.9/(ROUNDDOWN(2400/([.I57]+1))+1))+1)*(ROUNDDOWN(2400/([.I57]+1))+1)" office:value-type="float" office:value="65">
            <text:p>65</text:p>
          </table:table-cell>
          <table:table-cell table:formula="oooc:=(ROUNDDOWN(59.9/(ROUNDDOWN(2400/([.I57]+1))+1))+1)*2" office:value-type="float" office:value="2">
            <text:p>2</text:p>
          </table:table-cell>
          <table:table-cell table:formula="oooc:=[.K57]/[.J57]*60" office:value-type="float" office:value="1.84615384615385">
            <text:p>1,85</text:p>
          </table:table-cell>
          <table:table-cell table:formula="oooc:=[.L57]*24" office:value-type="float" office:value="44.3076923076923">
            <text:p>44,31</text:p>
          </table:table-cell>
          <table:table-cell table:formula="oooc:=[.K57]/[.J57]*3600" office:value-type="float" office:value="110.769230769231">
            <text:p>110,77</text:p>
          </table:table-cell>
          <table:table-cell table:formula="oooc:=[.N57]*24" office:value-type="float" office:value="2658.46153846154">
            <text:p>2658,46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ooc:=(ROUNDDOWN(59.9/(ROUNDDOWN(2400/([.A58]+1))+1))+1)*(ROUNDDOWN(2400/([.A58]+1))+1)" office:value-type="float" office:value="64">
            <text:p>64</text:p>
          </table:table-cell>
          <table:table-cell table:formula="oooc:=(ROUNDDOWN(59.9/(ROUNDDOWN(2400/([.A58]+1))+1))+1)*5" office:value-type="float" office:value="5">
            <text:p>5</text:p>
          </table:table-cell>
          <table:table-cell table:formula="oooc:=[.C58]/[.B58]*60" office:value-type="float" office:value="4.6875">
            <text:p>4,69</text:p>
          </table:table-cell>
          <table:table-cell table:formula="oooc:=[.D58]*24" office:value-type="float" office:value="112.5">
            <text:p>112,5</text:p>
          </table:table-cell>
          <table:table-cell table:formula="oooc:=[.C58]/[.B58]*3600" office:value-type="float" office:value="281.25">
            <text:p>281,25</text:p>
          </table:table-cell>
          <table:table-cell table:formula="oooc:=[.F58]*24" office:value-type="float" office:value="6750">
            <text:p>6750</text:p>
          </table:table-cell>
          <table:table-cell/>
          <table:table-cell office:value-type="float" office:value="37">
            <text:p>37</text:p>
          </table:table-cell>
          <table:table-cell table:formula="oooc:=(ROUNDDOWN(59.9/(ROUNDDOWN(2400/([.I58]+1))+1))+1)*(ROUNDDOWN(2400/([.I58]+1))+1)" office:value-type="float" office:value="64">
            <text:p>64</text:p>
          </table:table-cell>
          <table:table-cell table:formula="oooc:=(ROUNDDOWN(59.9/(ROUNDDOWN(2400/([.I58]+1))+1))+1)*2" office:value-type="float" office:value="2">
            <text:p>2</text:p>
          </table:table-cell>
          <table:table-cell table:formula="oooc:=[.K58]/[.J58]*60" office:value-type="float" office:value="1.875">
            <text:p>1,88</text:p>
          </table:table-cell>
          <table:table-cell table:formula="oooc:=[.L58]*24" office:value-type="float" office:value="45">
            <text:p>45</text:p>
          </table:table-cell>
          <table:table-cell table:formula="oooc:=[.K58]/[.J58]*3600" office:value-type="float" office:value="112.5">
            <text:p>112,5</text:p>
          </table:table-cell>
          <table:table-cell table:formula="oooc:=[.N58]*24" office:value-type="float" office:value="2700">
            <text:p>270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ooc:=(ROUNDDOWN(59.9/(ROUNDDOWN(2400/([.A59]+1))+1))+1)*(ROUNDDOWN(2400/([.A59]+1))+1)" office:value-type="float" office:value="62">
            <text:p>62</text:p>
          </table:table-cell>
          <table:table-cell table:formula="oooc:=(ROUNDDOWN(59.9/(ROUNDDOWN(2400/([.A59]+1))+1))+1)*5" office:value-type="float" office:value="5">
            <text:p>5</text:p>
          </table:table-cell>
          <table:table-cell table:formula="oooc:=[.C59]/[.B59]*60" office:value-type="float" office:value="4.83870967741936">
            <text:p>4,84</text:p>
          </table:table-cell>
          <table:table-cell table:formula="oooc:=[.D59]*24" office:value-type="float" office:value="116.129032258065">
            <text:p>116,13</text:p>
          </table:table-cell>
          <table:table-cell table:formula="oooc:=[.C59]/[.B59]*3600" office:value-type="float" office:value="290.322580645161">
            <text:p>290,32</text:p>
          </table:table-cell>
          <table:table-cell table:formula="oooc:=[.F59]*24" office:value-type="float" office:value="6967.74193548387">
            <text:p>6967,74</text:p>
          </table:table-cell>
          <table:table-cell/>
          <table:table-cell office:value-type="float" office:value="38">
            <text:p>38</text:p>
          </table:table-cell>
          <table:table-cell table:formula="oooc:=(ROUNDDOWN(59.9/(ROUNDDOWN(2400/([.I59]+1))+1))+1)*(ROUNDDOWN(2400/([.I59]+1))+1)" office:value-type="float" office:value="62">
            <text:p>62</text:p>
          </table:table-cell>
          <table:table-cell table:formula="oooc:=(ROUNDDOWN(59.9/(ROUNDDOWN(2400/([.I59]+1))+1))+1)*2" office:value-type="float" office:value="2">
            <text:p>2</text:p>
          </table:table-cell>
          <table:table-cell table:formula="oooc:=[.K59]/[.J59]*60" office:value-type="float" office:value="1.93548387096774">
            <text:p>1,94</text:p>
          </table:table-cell>
          <table:table-cell table:formula="oooc:=[.L59]*24" office:value-type="float" office:value="46.4516129032258">
            <text:p>46,45</text:p>
          </table:table-cell>
          <table:table-cell table:formula="oooc:=[.K59]/[.J59]*3600" office:value-type="float" office:value="116.129032258065">
            <text:p>116,13</text:p>
          </table:table-cell>
          <table:table-cell table:formula="oooc:=[.N59]*24" office:value-type="float" office:value="2787.09677419355">
            <text:p>2787,1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ooc:=(ROUNDDOWN(59.9/(ROUNDDOWN(2400/([.A60]+1))+1))+1)*(ROUNDDOWN(2400/([.A60]+1))+1)" office:value-type="float" office:value="61">
            <text:p>61</text:p>
          </table:table-cell>
          <table:table-cell table:formula="oooc:=(ROUNDDOWN(59.9/(ROUNDDOWN(2400/([.A60]+1))+1))+1)*5" office:value-type="float" office:value="5">
            <text:p>5</text:p>
          </table:table-cell>
          <table:table-cell table:formula="oooc:=[.C60]/[.B60]*60" office:value-type="float" office:value="4.91803278688525">
            <text:p>4,92</text:p>
          </table:table-cell>
          <table:table-cell table:formula="oooc:=[.D60]*24" office:value-type="float" office:value="118.032786885246">
            <text:p>118,03</text:p>
          </table:table-cell>
          <table:table-cell table:formula="oooc:=[.C60]/[.B60]*3600" office:value-type="float" office:value="295.081967213115">
            <text:p>295,08</text:p>
          </table:table-cell>
          <table:table-cell table:formula="oooc:=[.F60]*24" office:value-type="float" office:value="7081.96721311476">
            <text:p>7081,97</text:p>
          </table:table-cell>
          <table:table-cell/>
          <table:table-cell office:value-type="float" office:value="39">
            <text:p>39</text:p>
          </table:table-cell>
          <table:table-cell table:formula="oooc:=(ROUNDDOWN(59.9/(ROUNDDOWN(2400/([.I60]+1))+1))+1)*(ROUNDDOWN(2400/([.I60]+1))+1)" office:value-type="float" office:value="61">
            <text:p>61</text:p>
          </table:table-cell>
          <table:table-cell table:formula="oooc:=(ROUNDDOWN(59.9/(ROUNDDOWN(2400/([.I60]+1))+1))+1)*2" office:value-type="float" office:value="2">
            <text:p>2</text:p>
          </table:table-cell>
          <table:table-cell table:formula="oooc:=[.K60]/[.J60]*60" office:value-type="float" office:value="1.9672131147541">
            <text:p>1,97</text:p>
          </table:table-cell>
          <table:table-cell table:formula="oooc:=[.L60]*24" office:value-type="float" office:value="47.2131147540984">
            <text:p>47,21</text:p>
          </table:table-cell>
          <table:table-cell table:formula="oooc:=[.K60]/[.J60]*3600" office:value-type="float" office:value="118.032786885246">
            <text:p>118,03</text:p>
          </table:table-cell>
          <table:table-cell table:formula="oooc:=[.N60]*24" office:value-type="float" office:value="2832.7868852459">
            <text:p>2832,79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ooc:=(ROUNDDOWN(59.9/(ROUNDDOWN(2400/([.A61]+1))+1))+1)*(ROUNDDOWN(2400/([.A61]+1))+1)" office:value-type="float" office:value="118">
            <text:p>118</text:p>
          </table:table-cell>
          <table:table-cell table:formula="oooc:=(ROUNDDOWN(59.9/(ROUNDDOWN(2400/([.A61]+1))+1))+1)*5" office:value-type="float" office:value="10">
            <text:p>10</text:p>
          </table:table-cell>
          <table:table-cell table:formula="oooc:=[.C61]/[.B61]*60" office:value-type="float" office:value="5.08474576271186">
            <text:p>5,08</text:p>
          </table:table-cell>
          <table:table-cell table:formula="oooc:=[.D61]*24" office:value-type="float" office:value="122.033898305085">
            <text:p>122,03</text:p>
          </table:table-cell>
          <table:table-cell table:formula="oooc:=[.C61]/[.B61]*3600" office:value-type="float" office:value="305.084745762712">
            <text:p>305,08</text:p>
          </table:table-cell>
          <table:table-cell table:formula="oooc:=[.F61]*24" office:value-type="float" office:value="7322.03389830508">
            <text:p>7322,03</text:p>
          </table:table-cell>
          <table:table-cell/>
          <table:table-cell office:value-type="float" office:value="40">
            <text:p>40</text:p>
          </table:table-cell>
          <table:table-cell table:formula="oooc:=(ROUNDDOWN(59.9/(ROUNDDOWN(2400/([.I61]+1))+1))+1)*(ROUNDDOWN(2400/([.I61]+1))+1)" office:value-type="float" office:value="118">
            <text:p>118</text:p>
          </table:table-cell>
          <table:table-cell table:formula="oooc:=(ROUNDDOWN(59.9/(ROUNDDOWN(2400/([.I61]+1))+1))+1)*2" office:value-type="float" office:value="4">
            <text:p>4</text:p>
          </table:table-cell>
          <table:table-cell table:formula="oooc:=[.K61]/[.J61]*60" office:value-type="float" office:value="2.03389830508475">
            <text:p>2,03</text:p>
          </table:table-cell>
          <table:table-cell table:formula="oooc:=[.L61]*24" office:value-type="float" office:value="48.8135593220339">
            <text:p>48,81</text:p>
          </table:table-cell>
          <table:table-cell table:formula="oooc:=[.K61]/[.J61]*3600" office:value-type="float" office:value="122.033898305085">
            <text:p>122,03</text:p>
          </table:table-cell>
          <table:table-cell table:formula="oooc:=[.N61]*24" office:value-type="float" office:value="2928.81355932203">
            <text:p>2928,81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ooc:=(ROUNDDOWN(59.9/(ROUNDDOWN(2400/([.A62]+1))+1))+1)*(ROUNDDOWN(2400/([.A62]+1))+1)" office:value-type="float" office:value="116">
            <text:p>116</text:p>
          </table:table-cell>
          <table:table-cell table:formula="oooc:=(ROUNDDOWN(59.9/(ROUNDDOWN(2400/([.A62]+1))+1))+1)*5" office:value-type="float" office:value="10">
            <text:p>10</text:p>
          </table:table-cell>
          <table:table-cell table:formula="oooc:=[.C62]/[.B62]*60" office:value-type="float" office:value="5.17241379310345">
            <text:p>5,17</text:p>
          </table:table-cell>
          <table:table-cell table:formula="oooc:=[.D62]*24" office:value-type="float" office:value="124.137931034483">
            <text:p>124,14</text:p>
          </table:table-cell>
          <table:table-cell table:formula="oooc:=[.C62]/[.B62]*3600" office:value-type="float" office:value="310.344827586207">
            <text:p>310,34</text:p>
          </table:table-cell>
          <table:table-cell table:formula="oooc:=[.F62]*24" office:value-type="float" office:value="7448.27586206897">
            <text:p>7448,28</text:p>
          </table:table-cell>
          <table:table-cell/>
          <table:table-cell office:value-type="float" office:value="41">
            <text:p>41</text:p>
          </table:table-cell>
          <table:table-cell table:formula="oooc:=(ROUNDDOWN(59.9/(ROUNDDOWN(2400/([.I62]+1))+1))+1)*(ROUNDDOWN(2400/([.I62]+1))+1)" office:value-type="float" office:value="116">
            <text:p>116</text:p>
          </table:table-cell>
          <table:table-cell table:formula="oooc:=(ROUNDDOWN(59.9/(ROUNDDOWN(2400/([.I62]+1))+1))+1)*2" office:value-type="float" office:value="4">
            <text:p>4</text:p>
          </table:table-cell>
          <table:table-cell table:formula="oooc:=[.K62]/[.J62]*60" office:value-type="float" office:value="2.06896551724138">
            <text:p>2,07</text:p>
          </table:table-cell>
          <table:table-cell table:formula="oooc:=[.L62]*24" office:value-type="float" office:value="49.6551724137931">
            <text:p>49,66</text:p>
          </table:table-cell>
          <table:table-cell table:formula="oooc:=[.K62]/[.J62]*3600" office:value-type="float" office:value="124.137931034483">
            <text:p>124,14</text:p>
          </table:table-cell>
          <table:table-cell table:formula="oooc:=[.N62]*24" office:value-type="float" office:value="2979.31034482759">
            <text:p>2979,31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ooc:=(ROUNDDOWN(59.9/(ROUNDDOWN(2400/([.A63]+1))+1))+1)*(ROUNDDOWN(2400/([.A63]+1))+1)" office:value-type="float" office:value="112">
            <text:p>112</text:p>
          </table:table-cell>
          <table:table-cell table:formula="oooc:=(ROUNDDOWN(59.9/(ROUNDDOWN(2400/([.A63]+1))+1))+1)*5" office:value-type="float" office:value="10">
            <text:p>10</text:p>
          </table:table-cell>
          <table:table-cell table:formula="oooc:=[.C63]/[.B63]*60" office:value-type="float" office:value="5.35714285714286">
            <text:p>5,36</text:p>
          </table:table-cell>
          <table:table-cell table:formula="oooc:=[.D63]*24" office:value-type="float" office:value="128.571428571429">
            <text:p>128,57</text:p>
          </table:table-cell>
          <table:table-cell table:formula="oooc:=[.C63]/[.B63]*3600" office:value-type="float" office:value="321.428571428571">
            <text:p>321,43</text:p>
          </table:table-cell>
          <table:table-cell table:formula="oooc:=[.F63]*24" office:value-type="float" office:value="7714.28571428571">
            <text:p>7714,29</text:p>
          </table:table-cell>
          <table:table-cell/>
          <table:table-cell office:value-type="float" office:value="42">
            <text:p>42</text:p>
          </table:table-cell>
          <table:table-cell table:formula="oooc:=(ROUNDDOWN(59.9/(ROUNDDOWN(2400/([.I63]+1))+1))+1)*(ROUNDDOWN(2400/([.I63]+1))+1)" office:value-type="float" office:value="112">
            <text:p>112</text:p>
          </table:table-cell>
          <table:table-cell table:formula="oooc:=(ROUNDDOWN(59.9/(ROUNDDOWN(2400/([.I63]+1))+1))+1)*2" office:value-type="float" office:value="4">
            <text:p>4</text:p>
          </table:table-cell>
          <table:table-cell table:formula="oooc:=[.K63]/[.J63]*60" office:value-type="float" office:value="2.14285714285714">
            <text:p>2,14</text:p>
          </table:table-cell>
          <table:table-cell table:formula="oooc:=[.L63]*24" office:value-type="float" office:value="51.4285714285714">
            <text:p>51,43</text:p>
          </table:table-cell>
          <table:table-cell table:formula="oooc:=[.K63]/[.J63]*3600" office:value-type="float" office:value="128.571428571429">
            <text:p>128,57</text:p>
          </table:table-cell>
          <table:table-cell table:formula="oooc:=[.N63]*24" office:value-type="float" office:value="3085.71428571429">
            <text:p>3085,71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ooc:=(ROUNDDOWN(59.9/(ROUNDDOWN(2400/([.A64]+1))+1))+1)*(ROUNDDOWN(2400/([.A64]+1))+1)" office:value-type="float" office:value="110">
            <text:p>110</text:p>
          </table:table-cell>
          <table:table-cell table:formula="oooc:=(ROUNDDOWN(59.9/(ROUNDDOWN(2400/([.A64]+1))+1))+1)*5" office:value-type="float" office:value="10">
            <text:p>10</text:p>
          </table:table-cell>
          <table:table-cell table:formula="oooc:=[.C64]/[.B64]*60" office:value-type="float" office:value="5.45454545454546">
            <text:p>5,45</text:p>
          </table:table-cell>
          <table:table-cell table:formula="oooc:=[.D64]*24" office:value-type="float" office:value="130.909090909091">
            <text:p>130,91</text:p>
          </table:table-cell>
          <table:table-cell table:formula="oooc:=[.C64]/[.B64]*3600" office:value-type="float" office:value="327.272727272727">
            <text:p>327,27</text:p>
          </table:table-cell>
          <table:table-cell table:formula="oooc:=[.F64]*24" office:value-type="float" office:value="7854.54545454546">
            <text:p>7854,55</text:p>
          </table:table-cell>
          <table:table-cell/>
          <table:table-cell office:value-type="float" office:value="43">
            <text:p>43</text:p>
          </table:table-cell>
          <table:table-cell table:formula="oooc:=(ROUNDDOWN(59.9/(ROUNDDOWN(2400/([.I64]+1))+1))+1)*(ROUNDDOWN(2400/([.I64]+1))+1)" office:value-type="float" office:value="110">
            <text:p>110</text:p>
          </table:table-cell>
          <table:table-cell table:formula="oooc:=(ROUNDDOWN(59.9/(ROUNDDOWN(2400/([.I64]+1))+1))+1)*2" office:value-type="float" office:value="4">
            <text:p>4</text:p>
          </table:table-cell>
          <table:table-cell table:formula="oooc:=[.K64]/[.J64]*60" office:value-type="float" office:value="2.18181818181818">
            <text:p>2,18</text:p>
          </table:table-cell>
          <table:table-cell table:formula="oooc:=[.L64]*24" office:value-type="float" office:value="52.3636363636364">
            <text:p>52,36</text:p>
          </table:table-cell>
          <table:table-cell table:formula="oooc:=[.K64]/[.J64]*3600" office:value-type="float" office:value="130.909090909091">
            <text:p>130,91</text:p>
          </table:table-cell>
          <table:table-cell table:formula="oooc:=[.N64]*24" office:value-type="float" office:value="3141.81818181818">
            <text:p>3141,82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ooc:=(ROUNDDOWN(59.9/(ROUNDDOWN(2400/([.A65]+1))+1))+1)*(ROUNDDOWN(2400/([.A65]+1))+1)" office:value-type="float" office:value="108">
            <text:p>108</text:p>
          </table:table-cell>
          <table:table-cell table:formula="oooc:=(ROUNDDOWN(59.9/(ROUNDDOWN(2400/([.A65]+1))+1))+1)*5" office:value-type="float" office:value="10">
            <text:p>10</text:p>
          </table:table-cell>
          <table:table-cell table:formula="oooc:=[.C65]/[.B65]*60" office:value-type="float" office:value="5.55555555555556">
            <text:p>5,56</text:p>
          </table:table-cell>
          <table:table-cell table:formula="oooc:=[.D65]*24" office:value-type="float" office:value="133.333333333333">
            <text:p>133,33</text:p>
          </table:table-cell>
          <table:table-cell table:formula="oooc:=[.C65]/[.B65]*3600" office:value-type="float" office:value="333.333333333333">
            <text:p>333,33</text:p>
          </table:table-cell>
          <table:table-cell table:formula="oooc:=[.F65]*24" office:value-type="float" office:value="8000">
            <text:p>8000</text:p>
          </table:table-cell>
          <table:table-cell/>
          <table:table-cell office:value-type="float" office:value="44">
            <text:p>44</text:p>
          </table:table-cell>
          <table:table-cell table:formula="oooc:=(ROUNDDOWN(59.9/(ROUNDDOWN(2400/([.I65]+1))+1))+1)*(ROUNDDOWN(2400/([.I65]+1))+1)" office:value-type="float" office:value="108">
            <text:p>108</text:p>
          </table:table-cell>
          <table:table-cell table:formula="oooc:=(ROUNDDOWN(59.9/(ROUNDDOWN(2400/([.I65]+1))+1))+1)*2" office:value-type="float" office:value="4">
            <text:p>4</text:p>
          </table:table-cell>
          <table:table-cell table:formula="oooc:=[.K65]/[.J65]*60" office:value-type="float" office:value="2.22222222222222">
            <text:p>2,22</text:p>
          </table:table-cell>
          <table:table-cell table:formula="oooc:=[.L65]*24" office:value-type="float" office:value="53.3333333333333">
            <text:p>53,33</text:p>
          </table:table-cell>
          <table:table-cell table:formula="oooc:=[.K65]/[.J65]*3600" office:value-type="float" office:value="133.333333333333">
            <text:p>133,33</text:p>
          </table:table-cell>
          <table:table-cell table:formula="oooc:=[.N65]*24" office:value-type="float" office:value="3200">
            <text:p>3200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ooc:=(ROUNDDOWN(59.9/(ROUNDDOWN(2400/([.A66]+1))+1))+1)*(ROUNDDOWN(2400/([.A66]+1))+1)" office:value-type="float" office:value="106">
            <text:p>106</text:p>
          </table:table-cell>
          <table:table-cell table:formula="oooc:=(ROUNDDOWN(59.9/(ROUNDDOWN(2400/([.A66]+1))+1))+1)*5" office:value-type="float" office:value="10">
            <text:p>10</text:p>
          </table:table-cell>
          <table:table-cell table:formula="oooc:=[.C66]/[.B66]*60" office:value-type="float" office:value="5.66037735849057">
            <text:p>5,66</text:p>
          </table:table-cell>
          <table:table-cell table:formula="oooc:=[.D66]*24" office:value-type="float" office:value="135.849056603774">
            <text:p>135,85</text:p>
          </table:table-cell>
          <table:table-cell table:formula="oooc:=[.C66]/[.B66]*3600" office:value-type="float" office:value="339.622641509434">
            <text:p>339,62</text:p>
          </table:table-cell>
          <table:table-cell table:formula="oooc:=[.F66]*24" office:value-type="float" office:value="8150.94339622642">
            <text:p>8150,94</text:p>
          </table:table-cell>
          <table:table-cell/>
          <table:table-cell office:value-type="float" office:value="45">
            <text:p>45</text:p>
          </table:table-cell>
          <table:table-cell table:formula="oooc:=(ROUNDDOWN(59.9/(ROUNDDOWN(2400/([.I66]+1))+1))+1)*(ROUNDDOWN(2400/([.I66]+1))+1)" office:value-type="float" office:value="106">
            <text:p>106</text:p>
          </table:table-cell>
          <table:table-cell table:formula="oooc:=(ROUNDDOWN(59.9/(ROUNDDOWN(2400/([.I66]+1))+1))+1)*2" office:value-type="float" office:value="4">
            <text:p>4</text:p>
          </table:table-cell>
          <table:table-cell table:formula="oooc:=[.K66]/[.J66]*60" office:value-type="float" office:value="2.26415094339623">
            <text:p>2,26</text:p>
          </table:table-cell>
          <table:table-cell table:formula="oooc:=[.L66]*24" office:value-type="float" office:value="54.3396226415094">
            <text:p>54,34</text:p>
          </table:table-cell>
          <table:table-cell table:formula="oooc:=[.K66]/[.J66]*3600" office:value-type="float" office:value="135.849056603774">
            <text:p>135,85</text:p>
          </table:table-cell>
          <table:table-cell table:formula="oooc:=[.N66]*24" office:value-type="float" office:value="3260.37735849057">
            <text:p>3260,38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ooc:=(ROUNDDOWN(59.9/(ROUNDDOWN(2400/([.A67]+1))+1))+1)*(ROUNDDOWN(2400/([.A67]+1))+1)" office:value-type="float" office:value="104">
            <text:p>104</text:p>
          </table:table-cell>
          <table:table-cell table:formula="oooc:=(ROUNDDOWN(59.9/(ROUNDDOWN(2400/([.A67]+1))+1))+1)*5" office:value-type="float" office:value="10">
            <text:p>10</text:p>
          </table:table-cell>
          <table:table-cell table:formula="oooc:=[.C67]/[.B67]*60" office:value-type="float" office:value="5.76923076923077">
            <text:p>5,77</text:p>
          </table:table-cell>
          <table:table-cell table:formula="oooc:=[.D67]*24" office:value-type="float" office:value="138.461538461538">
            <text:p>138,46</text:p>
          </table:table-cell>
          <table:table-cell table:formula="oooc:=[.C67]/[.B67]*3600" office:value-type="float" office:value="346.153846153846">
            <text:p>346,15</text:p>
          </table:table-cell>
          <table:table-cell table:formula="oooc:=[.F67]*24" office:value-type="float" office:value="8307.69230769231">
            <text:p>8307,69</text:p>
          </table:table-cell>
          <table:table-cell/>
          <table:table-cell office:value-type="float" office:value="46">
            <text:p>46</text:p>
          </table:table-cell>
          <table:table-cell table:formula="oooc:=(ROUNDDOWN(59.9/(ROUNDDOWN(2400/([.I67]+1))+1))+1)*(ROUNDDOWN(2400/([.I67]+1))+1)" office:value-type="float" office:value="104">
            <text:p>104</text:p>
          </table:table-cell>
          <table:table-cell table:formula="oooc:=(ROUNDDOWN(59.9/(ROUNDDOWN(2400/([.I67]+1))+1))+1)*2" office:value-type="float" office:value="4">
            <text:p>4</text:p>
          </table:table-cell>
          <table:table-cell table:formula="oooc:=[.K67]/[.J67]*60" office:value-type="float" office:value="2.30769230769231">
            <text:p>2,31</text:p>
          </table:table-cell>
          <table:table-cell table:formula="oooc:=[.L67]*24" office:value-type="float" office:value="55.3846153846154">
            <text:p>55,38</text:p>
          </table:table-cell>
          <table:table-cell table:formula="oooc:=[.K67]/[.J67]*3600" office:value-type="float" office:value="138.461538461538">
            <text:p>138,46</text:p>
          </table:table-cell>
          <table:table-cell table:formula="oooc:=[.N67]*24" office:value-type="float" office:value="3323.07692307692">
            <text:p>3323,08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ooc:=(ROUNDDOWN(59.9/(ROUNDDOWN(2400/([.A68]+1))+1))+1)*(ROUNDDOWN(2400/([.A68]+1))+1)" office:value-type="float" office:value="102">
            <text:p>102</text:p>
          </table:table-cell>
          <table:table-cell table:formula="oooc:=(ROUNDDOWN(59.9/(ROUNDDOWN(2400/([.A68]+1))+1))+1)*5" office:value-type="float" office:value="10">
            <text:p>10</text:p>
          </table:table-cell>
          <table:table-cell table:formula="oooc:=[.C68]/[.B68]*60" office:value-type="float" office:value="5.88235294117647">
            <text:p>5,88</text:p>
          </table:table-cell>
          <table:table-cell table:formula="oooc:=[.D68]*24" office:value-type="float" office:value="141.176470588235">
            <text:p>141,18</text:p>
          </table:table-cell>
          <table:table-cell table:formula="oooc:=[.C68]/[.B68]*3600" office:value-type="float" office:value="352.941176470588">
            <text:p>352,94</text:p>
          </table:table-cell>
          <table:table-cell table:formula="oooc:=[.F68]*24" office:value-type="float" office:value="8470.58823529412">
            <text:p>8470,59</text:p>
          </table:table-cell>
          <table:table-cell/>
          <table:table-cell office:value-type="float" office:value="47">
            <text:p>47</text:p>
          </table:table-cell>
          <table:table-cell table:formula="oooc:=(ROUNDDOWN(59.9/(ROUNDDOWN(2400/([.I68]+1))+1))+1)*(ROUNDDOWN(2400/([.I68]+1))+1)" office:value-type="float" office:value="102">
            <text:p>102</text:p>
          </table:table-cell>
          <table:table-cell table:formula="oooc:=(ROUNDDOWN(59.9/(ROUNDDOWN(2400/([.I68]+1))+1))+1)*2" office:value-type="float" office:value="4">
            <text:p>4</text:p>
          </table:table-cell>
          <table:table-cell table:formula="oooc:=[.K68]/[.J68]*60" office:value-type="float" office:value="2.35294117647059">
            <text:p>2,35</text:p>
          </table:table-cell>
          <table:table-cell table:formula="oooc:=[.L68]*24" office:value-type="float" office:value="56.4705882352941">
            <text:p>56,47</text:p>
          </table:table-cell>
          <table:table-cell table:formula="oooc:=[.K68]/[.J68]*3600" office:value-type="float" office:value="141.176470588235">
            <text:p>141,18</text:p>
          </table:table-cell>
          <table:table-cell table:formula="oooc:=[.N68]*24" office:value-type="float" office:value="3388.23529411765">
            <text:p>3388,24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ooc:=(ROUNDDOWN(59.9/(ROUNDDOWN(2400/([.A69]+1))+1))+1)*(ROUNDDOWN(2400/([.A69]+1))+1)" office:value-type="float" office:value="98">
            <text:p>98</text:p>
          </table:table-cell>
          <table:table-cell table:formula="oooc:=(ROUNDDOWN(59.9/(ROUNDDOWN(2400/([.A69]+1))+1))+1)*5" office:value-type="float" office:value="10">
            <text:p>10</text:p>
          </table:table-cell>
          <table:table-cell table:formula="oooc:=[.C69]/[.B69]*60" office:value-type="float" office:value="6.12244897959184">
            <text:p>6,12</text:p>
          </table:table-cell>
          <table:table-cell table:formula="oooc:=[.D69]*24" office:value-type="float" office:value="146.938775510204">
            <text:p>146,94</text:p>
          </table:table-cell>
          <table:table-cell table:formula="oooc:=[.C69]/[.B69]*3600" office:value-type="float" office:value="367.34693877551">
            <text:p>367,35</text:p>
          </table:table-cell>
          <table:table-cell table:formula="oooc:=[.F69]*24" office:value-type="float" office:value="8816.32653061224">
            <text:p>8816,33</text:p>
          </table:table-cell>
          <table:table-cell/>
          <table:table-cell office:value-type="float" office:value="48">
            <text:p>48</text:p>
          </table:table-cell>
          <table:table-cell table:formula="oooc:=(ROUNDDOWN(59.9/(ROUNDDOWN(2400/([.I69]+1))+1))+1)*(ROUNDDOWN(2400/([.I69]+1))+1)" office:value-type="float" office:value="98">
            <text:p>98</text:p>
          </table:table-cell>
          <table:table-cell table:formula="oooc:=(ROUNDDOWN(59.9/(ROUNDDOWN(2400/([.I69]+1))+1))+1)*2" office:value-type="float" office:value="4">
            <text:p>4</text:p>
          </table:table-cell>
          <table:table-cell table:formula="oooc:=[.K69]/[.J69]*60" office:value-type="float" office:value="2.44897959183673">
            <text:p>2,45</text:p>
          </table:table-cell>
          <table:table-cell table:formula="oooc:=[.L69]*24" office:value-type="float" office:value="58.7755102040816">
            <text:p>58,78</text:p>
          </table:table-cell>
          <table:table-cell table:formula="oooc:=[.K69]/[.J69]*3600" office:value-type="float" office:value="146.938775510204">
            <text:p>146,94</text:p>
          </table:table-cell>
          <table:table-cell table:formula="oooc:=[.N69]*24" office:value-type="float" office:value="3526.5306122449">
            <text:p>3526,53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ooc:=(ROUNDDOWN(59.9/(ROUNDDOWN(2400/([.A70]+1))+1))+1)*(ROUNDDOWN(2400/([.A70]+1))+1)" office:value-type="float" office:value="98">
            <text:p>98</text:p>
          </table:table-cell>
          <table:table-cell table:formula="oooc:=(ROUNDDOWN(59.9/(ROUNDDOWN(2400/([.A70]+1))+1))+1)*5" office:value-type="float" office:value="10">
            <text:p>10</text:p>
          </table:table-cell>
          <table:table-cell table:formula="oooc:=[.C70]/[.B70]*60" office:value-type="float" office:value="6.12244897959184">
            <text:p>6,12</text:p>
          </table:table-cell>
          <table:table-cell table:formula="oooc:=[.D70]*24" office:value-type="float" office:value="146.938775510204">
            <text:p>146,94</text:p>
          </table:table-cell>
          <table:table-cell table:formula="oooc:=[.C70]/[.B70]*3600" office:value-type="float" office:value="367.34693877551">
            <text:p>367,35</text:p>
          </table:table-cell>
          <table:table-cell table:formula="oooc:=[.F70]*24" office:value-type="float" office:value="8816.32653061224">
            <text:p>8816,33</text:p>
          </table:table-cell>
          <table:table-cell/>
          <table:table-cell office:value-type="float" office:value="49">
            <text:p>49</text:p>
          </table:table-cell>
          <table:table-cell table:formula="oooc:=(ROUNDDOWN(59.9/(ROUNDDOWN(2400/([.I70]+1))+1))+1)*(ROUNDDOWN(2400/([.I70]+1))+1)" office:value-type="float" office:value="98">
            <text:p>98</text:p>
          </table:table-cell>
          <table:table-cell table:formula="oooc:=(ROUNDDOWN(59.9/(ROUNDDOWN(2400/([.I70]+1))+1))+1)*2" office:value-type="float" office:value="4">
            <text:p>4</text:p>
          </table:table-cell>
          <table:table-cell table:formula="oooc:=[.K70]/[.J70]*60" office:value-type="float" office:value="2.44897959183673">
            <text:p>2,45</text:p>
          </table:table-cell>
          <table:table-cell table:formula="oooc:=[.L70]*24" office:value-type="float" office:value="58.7755102040816">
            <text:p>58,78</text:p>
          </table:table-cell>
          <table:table-cell table:formula="oooc:=[.K70]/[.J70]*3600" office:value-type="float" office:value="146.938775510204">
            <text:p>146,94</text:p>
          </table:table-cell>
          <table:table-cell table:formula="oooc:=[.N70]*24" office:value-type="float" office:value="3526.5306122449">
            <text:p>3526,53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ooc:=(ROUNDDOWN(59.9/(ROUNDDOWN(2400/([.A71]+1))+1))+1)*(ROUNDDOWN(2400/([.A71]+1))+1)" office:value-type="float" office:value="96">
            <text:p>96</text:p>
          </table:table-cell>
          <table:table-cell table:formula="oooc:=(ROUNDDOWN(59.9/(ROUNDDOWN(2400/([.A71]+1))+1))+1)*5" office:value-type="float" office:value="10">
            <text:p>10</text:p>
          </table:table-cell>
          <table:table-cell table:formula="oooc:=[.C71]/[.B71]*60" office:value-type="float" office:value="6.25">
            <text:p>6,25</text:p>
          </table:table-cell>
          <table:table-cell table:formula="oooc:=[.D71]*24" office:value-type="float" office:value="150">
            <text:p>150</text:p>
          </table:table-cell>
          <table:table-cell table:formula="oooc:=[.C71]/[.B71]*3600" office:value-type="float" office:value="375">
            <text:p>375</text:p>
          </table:table-cell>
          <table:table-cell table:formula="oooc:=[.F71]*24" office:value-type="float" office:value="9000">
            <text:p>9000</text:p>
          </table:table-cell>
          <table:table-cell/>
          <table:table-cell office:value-type="float" office:value="50">
            <text:p>50</text:p>
          </table:table-cell>
          <table:table-cell table:formula="oooc:=(ROUNDDOWN(59.9/(ROUNDDOWN(2400/([.I71]+1))+1))+1)*(ROUNDDOWN(2400/([.I71]+1))+1)" office:value-type="float" office:value="96">
            <text:p>96</text:p>
          </table:table-cell>
          <table:table-cell table:formula="oooc:=(ROUNDDOWN(59.9/(ROUNDDOWN(2400/([.I71]+1))+1))+1)*2" office:value-type="float" office:value="4">
            <text:p>4</text:p>
          </table:table-cell>
          <table:table-cell table:formula="oooc:=[.K71]/[.J71]*60" office:value-type="float" office:value="2.5">
            <text:p>2,5</text:p>
          </table:table-cell>
          <table:table-cell table:formula="oooc:=[.L71]*24" office:value-type="float" office:value="60">
            <text:p>60</text:p>
          </table:table-cell>
          <table:table-cell table:formula="oooc:=[.K71]/[.J71]*3600" office:value-type="float" office:value="150">
            <text:p>150</text:p>
          </table:table-cell>
          <table:table-cell table:formula="oooc:=[.N71]*24" office:value-type="float" office:value="3600">
            <text:p>360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ooc:=(ROUNDDOWN(59.9/(ROUNDDOWN(2400/([.A72]+1))+1))+1)*(ROUNDDOWN(2400/([.A72]+1))+1)" office:value-type="float" office:value="94">
            <text:p>94</text:p>
          </table:table-cell>
          <table:table-cell table:formula="oooc:=(ROUNDDOWN(59.9/(ROUNDDOWN(2400/([.A72]+1))+1))+1)*5" office:value-type="float" office:value="10">
            <text:p>10</text:p>
          </table:table-cell>
          <table:table-cell table:formula="oooc:=[.C72]/[.B72]*60" office:value-type="float" office:value="6.38297872340426">
            <text:p>6,38</text:p>
          </table:table-cell>
          <table:table-cell table:formula="oooc:=[.D72]*24" office:value-type="float" office:value="153.191489361702">
            <text:p>153,19</text:p>
          </table:table-cell>
          <table:table-cell table:formula="oooc:=[.C72]/[.B72]*3600" office:value-type="float" office:value="382.978723404255">
            <text:p>382,98</text:p>
          </table:table-cell>
          <table:table-cell table:formula="oooc:=[.F72]*24" office:value-type="float" office:value="9191.48936170213">
            <text:p>9191,49</text:p>
          </table:table-cell>
          <table:table-cell/>
          <table:table-cell office:value-type="float" office:value="51">
            <text:p>51</text:p>
          </table:table-cell>
          <table:table-cell table:formula="oooc:=(ROUNDDOWN(59.9/(ROUNDDOWN(2400/([.I72]+1))+1))+1)*(ROUNDDOWN(2400/([.I72]+1))+1)" office:value-type="float" office:value="94">
            <text:p>94</text:p>
          </table:table-cell>
          <table:table-cell table:formula="oooc:=(ROUNDDOWN(59.9/(ROUNDDOWN(2400/([.I72]+1))+1))+1)*2" office:value-type="float" office:value="4">
            <text:p>4</text:p>
          </table:table-cell>
          <table:table-cell table:formula="oooc:=[.K72]/[.J72]*60" office:value-type="float" office:value="2.5531914893617">
            <text:p>2,55</text:p>
          </table:table-cell>
          <table:table-cell table:formula="oooc:=[.L72]*24" office:value-type="float" office:value="61.2765957446809">
            <text:p>61,28</text:p>
          </table:table-cell>
          <table:table-cell table:formula="oooc:=[.K72]/[.J72]*3600" office:value-type="float" office:value="153.191489361702">
            <text:p>153,19</text:p>
          </table:table-cell>
          <table:table-cell table:formula="oooc:=[.N72]*24" office:value-type="float" office:value="3676.59574468085">
            <text:p>3676,6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ooc:=(ROUNDDOWN(59.9/(ROUNDDOWN(2400/([.A73]+1))+1))+1)*(ROUNDDOWN(2400/([.A73]+1))+1)" office:value-type="float" office:value="92">
            <text:p>92</text:p>
          </table:table-cell>
          <table:table-cell table:formula="oooc:=(ROUNDDOWN(59.9/(ROUNDDOWN(2400/([.A73]+1))+1))+1)*5" office:value-type="float" office:value="10">
            <text:p>10</text:p>
          </table:table-cell>
          <table:table-cell table:formula="oooc:=[.C73]/[.B73]*60" office:value-type="float" office:value="6.52173913043478">
            <text:p>6,52</text:p>
          </table:table-cell>
          <table:table-cell table:formula="oooc:=[.D73]*24" office:value-type="float" office:value="156.521739130435">
            <text:p>156,52</text:p>
          </table:table-cell>
          <table:table-cell table:formula="oooc:=[.C73]/[.B73]*3600" office:value-type="float" office:value="391.304347826087">
            <text:p>391,3</text:p>
          </table:table-cell>
          <table:table-cell table:formula="oooc:=[.F73]*24" office:value-type="float" office:value="9391.30434782609">
            <text:p>9391,3</text:p>
          </table:table-cell>
          <table:table-cell/>
          <table:table-cell office:value-type="float" office:value="52">
            <text:p>52</text:p>
          </table:table-cell>
          <table:table-cell table:formula="oooc:=(ROUNDDOWN(59.9/(ROUNDDOWN(2400/([.I73]+1))+1))+1)*(ROUNDDOWN(2400/([.I73]+1))+1)" office:value-type="float" office:value="92">
            <text:p>92</text:p>
          </table:table-cell>
          <table:table-cell table:formula="oooc:=(ROUNDDOWN(59.9/(ROUNDDOWN(2400/([.I73]+1))+1))+1)*2" office:value-type="float" office:value="4">
            <text:p>4</text:p>
          </table:table-cell>
          <table:table-cell table:formula="oooc:=[.K73]/[.J73]*60" office:value-type="float" office:value="2.60869565217391">
            <text:p>2,61</text:p>
          </table:table-cell>
          <table:table-cell table:formula="oooc:=[.L73]*24" office:value-type="float" office:value="62.6086956521739">
            <text:p>62,61</text:p>
          </table:table-cell>
          <table:table-cell table:formula="oooc:=[.K73]/[.J73]*3600" office:value-type="float" office:value="156.521739130435">
            <text:p>156,52</text:p>
          </table:table-cell>
          <table:table-cell table:formula="oooc:=[.N73]*24" office:value-type="float" office:value="3756.52173913043">
            <text:p>3756,52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ooc:=(ROUNDDOWN(59.9/(ROUNDDOWN(2400/([.A74]+1))+1))+1)*(ROUNDDOWN(2400/([.A74]+1))+1)" office:value-type="float" office:value="90">
            <text:p>90</text:p>
          </table:table-cell>
          <table:table-cell table:formula="oooc:=(ROUNDDOWN(59.9/(ROUNDDOWN(2400/([.A74]+1))+1))+1)*5" office:value-type="float" office:value="10">
            <text:p>10</text:p>
          </table:table-cell>
          <table:table-cell table:formula="oooc:=[.C74]/[.B74]*60" office:value-type="float" office:value="6.66666666666667">
            <text:p>6,67</text:p>
          </table:table-cell>
          <table:table-cell table:formula="oooc:=[.D74]*24" office:value-type="float" office:value="160">
            <text:p>160</text:p>
          </table:table-cell>
          <table:table-cell table:formula="oooc:=[.C74]/[.B74]*3600" office:value-type="float" office:value="400">
            <text:p>400</text:p>
          </table:table-cell>
          <table:table-cell table:formula="oooc:=[.F74]*24" office:value-type="float" office:value="9600">
            <text:p>9600</text:p>
          </table:table-cell>
          <table:table-cell/>
          <table:table-cell office:value-type="float" office:value="53">
            <text:p>53</text:p>
          </table:table-cell>
          <table:table-cell table:formula="oooc:=(ROUNDDOWN(59.9/(ROUNDDOWN(2400/([.I74]+1))+1))+1)*(ROUNDDOWN(2400/([.I74]+1))+1)" office:value-type="float" office:value="90">
            <text:p>90</text:p>
          </table:table-cell>
          <table:table-cell table:formula="oooc:=(ROUNDDOWN(59.9/(ROUNDDOWN(2400/([.I74]+1))+1))+1)*2" office:value-type="float" office:value="4">
            <text:p>4</text:p>
          </table:table-cell>
          <table:table-cell table:formula="oooc:=[.K74]/[.J74]*60" office:value-type="float" office:value="2.66666666666667">
            <text:p>2,67</text:p>
          </table:table-cell>
          <table:table-cell table:formula="oooc:=[.L74]*24" office:value-type="float" office:value="64">
            <text:p>64</text:p>
          </table:table-cell>
          <table:table-cell table:formula="oooc:=[.K74]/[.J74]*3600" office:value-type="float" office:value="160">
            <text:p>160</text:p>
          </table:table-cell>
          <table:table-cell table:formula="oooc:=[.N74]*24" office:value-type="float" office:value="3840">
            <text:p>3840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ooc:=(ROUNDDOWN(59.9/(ROUNDDOWN(2400/([.A75]+1))+1))+1)*(ROUNDDOWN(2400/([.A75]+1))+1)" office:value-type="float" office:value="88">
            <text:p>88</text:p>
          </table:table-cell>
          <table:table-cell table:formula="oooc:=(ROUNDDOWN(59.9/(ROUNDDOWN(2400/([.A75]+1))+1))+1)*5" office:value-type="float" office:value="10">
            <text:p>10</text:p>
          </table:table-cell>
          <table:table-cell table:formula="oooc:=[.C75]/[.B75]*60" office:value-type="float" office:value="6.81818181818182">
            <text:p>6,82</text:p>
          </table:table-cell>
          <table:table-cell table:formula="oooc:=[.D75]*24" office:value-type="float" office:value="163.636363636364">
            <text:p>163,64</text:p>
          </table:table-cell>
          <table:table-cell table:formula="oooc:=[.C75]/[.B75]*3600" office:value-type="float" office:value="409.090909090909">
            <text:p>409,09</text:p>
          </table:table-cell>
          <table:table-cell table:formula="oooc:=[.F75]*24" office:value-type="float" office:value="9818.18181818182">
            <text:p>9818,18</text:p>
          </table:table-cell>
          <table:table-cell/>
          <table:table-cell office:value-type="float" office:value="54">
            <text:p>54</text:p>
          </table:table-cell>
          <table:table-cell table:formula="oooc:=(ROUNDDOWN(59.9/(ROUNDDOWN(2400/([.I75]+1))+1))+1)*(ROUNDDOWN(2400/([.I75]+1))+1)" office:value-type="float" office:value="88">
            <text:p>88</text:p>
          </table:table-cell>
          <table:table-cell table:formula="oooc:=(ROUNDDOWN(59.9/(ROUNDDOWN(2400/([.I75]+1))+1))+1)*2" office:value-type="float" office:value="4">
            <text:p>4</text:p>
          </table:table-cell>
          <table:table-cell table:formula="oooc:=[.K75]/[.J75]*60" office:value-type="float" office:value="2.72727272727273">
            <text:p>2,73</text:p>
          </table:table-cell>
          <table:table-cell table:formula="oooc:=[.L75]*24" office:value-type="float" office:value="65.4545454545455">
            <text:p>65,45</text:p>
          </table:table-cell>
          <table:table-cell table:formula="oooc:=[.K75]/[.J75]*3600" office:value-type="float" office:value="163.636363636364">
            <text:p>163,64</text:p>
          </table:table-cell>
          <table:table-cell table:formula="oooc:=[.N75]*24" office:value-type="float" office:value="3927.27272727273">
            <text:p>3927,27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ooc:=(ROUNDDOWN(59.9/(ROUNDDOWN(2400/([.A76]+1))+1))+1)*(ROUNDDOWN(2400/([.A76]+1))+1)" office:value-type="float" office:value="86">
            <text:p>86</text:p>
          </table:table-cell>
          <table:table-cell table:formula="oooc:=(ROUNDDOWN(59.9/(ROUNDDOWN(2400/([.A76]+1))+1))+1)*5" office:value-type="float" office:value="10">
            <text:p>10</text:p>
          </table:table-cell>
          <table:table-cell table:formula="oooc:=[.C76]/[.B76]*60" office:value-type="float" office:value="6.97674418604651">
            <text:p>6,98</text:p>
          </table:table-cell>
          <table:table-cell table:formula="oooc:=[.D76]*24" office:value-type="float" office:value="167.441860465116">
            <text:p>167,44</text:p>
          </table:table-cell>
          <table:table-cell table:formula="oooc:=[.C76]/[.B76]*3600" office:value-type="float" office:value="418.604651162791">
            <text:p>418,6</text:p>
          </table:table-cell>
          <table:table-cell table:formula="oooc:=[.F76]*24" office:value-type="float" office:value="10046.511627907">
            <text:p>10046,51</text:p>
          </table:table-cell>
          <table:table-cell/>
          <table:table-cell office:value-type="float" office:value="55">
            <text:p>55</text:p>
          </table:table-cell>
          <table:table-cell table:formula="oooc:=(ROUNDDOWN(59.9/(ROUNDDOWN(2400/([.I76]+1))+1))+1)*(ROUNDDOWN(2400/([.I76]+1))+1)" office:value-type="float" office:value="86">
            <text:p>86</text:p>
          </table:table-cell>
          <table:table-cell table:formula="oooc:=(ROUNDDOWN(59.9/(ROUNDDOWN(2400/([.I76]+1))+1))+1)*2" office:value-type="float" office:value="4">
            <text:p>4</text:p>
          </table:table-cell>
          <table:table-cell table:formula="oooc:=[.K76]/[.J76]*60" office:value-type="float" office:value="2.7906976744186">
            <text:p>2,79</text:p>
          </table:table-cell>
          <table:table-cell table:formula="oooc:=[.L76]*24" office:value-type="float" office:value="66.9767441860465">
            <text:p>66,98</text:p>
          </table:table-cell>
          <table:table-cell table:formula="oooc:=[.K76]/[.J76]*3600" office:value-type="float" office:value="167.441860465116">
            <text:p>167,44</text:p>
          </table:table-cell>
          <table:table-cell table:formula="oooc:=[.N76]*24" office:value-type="float" office:value="4018.60465116279">
            <text:p>4018,6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ooc:=(ROUNDDOWN(59.9/(ROUNDDOWN(2400/([.A77]+1))+1))+1)*(ROUNDDOWN(2400/([.A77]+1))+1)" office:value-type="float" office:value="86">
            <text:p>86</text:p>
          </table:table-cell>
          <table:table-cell table:formula="oooc:=(ROUNDDOWN(59.9/(ROUNDDOWN(2400/([.A77]+1))+1))+1)*5" office:value-type="float" office:value="10">
            <text:p>10</text:p>
          </table:table-cell>
          <table:table-cell table:formula="oooc:=[.C77]/[.B77]*60" office:value-type="float" office:value="6.97674418604651">
            <text:p>6,98</text:p>
          </table:table-cell>
          <table:table-cell table:formula="oooc:=[.D77]*24" office:value-type="float" office:value="167.441860465116">
            <text:p>167,44</text:p>
          </table:table-cell>
          <table:table-cell table:formula="oooc:=[.C77]/[.B77]*3600" office:value-type="float" office:value="418.604651162791">
            <text:p>418,6</text:p>
          </table:table-cell>
          <table:table-cell table:formula="oooc:=[.F77]*24" office:value-type="float" office:value="10046.511627907">
            <text:p>10046,51</text:p>
          </table:table-cell>
          <table:table-cell/>
          <table:table-cell office:value-type="float" office:value="56">
            <text:p>56</text:p>
          </table:table-cell>
          <table:table-cell table:formula="oooc:=(ROUNDDOWN(59.9/(ROUNDDOWN(2400/([.I77]+1))+1))+1)*(ROUNDDOWN(2400/([.I77]+1))+1)" office:value-type="float" office:value="86">
            <text:p>86</text:p>
          </table:table-cell>
          <table:table-cell table:formula="oooc:=(ROUNDDOWN(59.9/(ROUNDDOWN(2400/([.I77]+1))+1))+1)*2" office:value-type="float" office:value="4">
            <text:p>4</text:p>
          </table:table-cell>
          <table:table-cell table:formula="oooc:=[.K77]/[.J77]*60" office:value-type="float" office:value="2.7906976744186">
            <text:p>2,79</text:p>
          </table:table-cell>
          <table:table-cell table:formula="oooc:=[.L77]*24" office:value-type="float" office:value="66.9767441860465">
            <text:p>66,98</text:p>
          </table:table-cell>
          <table:table-cell table:formula="oooc:=[.K77]/[.J77]*3600" office:value-type="float" office:value="167.441860465116">
            <text:p>167,44</text:p>
          </table:table-cell>
          <table:table-cell table:formula="oooc:=[.N77]*24" office:value-type="float" office:value="4018.60465116279">
            <text:p>4018,6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ooc:=(ROUNDDOWN(59.9/(ROUNDDOWN(2400/([.A78]+1))+1))+1)*(ROUNDDOWN(2400/([.A78]+1))+1)" office:value-type="float" office:value="84">
            <text:p>84</text:p>
          </table:table-cell>
          <table:table-cell table:formula="oooc:=(ROUNDDOWN(59.9/(ROUNDDOWN(2400/([.A78]+1))+1))+1)*5" office:value-type="float" office:value="10">
            <text:p>10</text:p>
          </table:table-cell>
          <table:table-cell table:formula="oooc:=[.C78]/[.B78]*60" office:value-type="float" office:value="7.14285714285714">
            <text:p>7,14</text:p>
          </table:table-cell>
          <table:table-cell table:formula="oooc:=[.D78]*24" office:value-type="float" office:value="171.428571428571">
            <text:p>171,43</text:p>
          </table:table-cell>
          <table:table-cell table:formula="oooc:=[.C78]/[.B78]*3600" office:value-type="float" office:value="428.571428571429">
            <text:p>428,57</text:p>
          </table:table-cell>
          <table:table-cell table:formula="oooc:=[.F78]*24" office:value-type="float" office:value="10285.7142857143">
            <text:p>10285,71</text:p>
          </table:table-cell>
          <table:table-cell/>
          <table:table-cell office:value-type="float" office:value="57">
            <text:p>57</text:p>
          </table:table-cell>
          <table:table-cell table:formula="oooc:=(ROUNDDOWN(59.9/(ROUNDDOWN(2400/([.I78]+1))+1))+1)*(ROUNDDOWN(2400/([.I78]+1))+1)" office:value-type="float" office:value="84">
            <text:p>84</text:p>
          </table:table-cell>
          <table:table-cell table:formula="oooc:=(ROUNDDOWN(59.9/(ROUNDDOWN(2400/([.I78]+1))+1))+1)*2" office:value-type="float" office:value="4">
            <text:p>4</text:p>
          </table:table-cell>
          <table:table-cell table:formula="oooc:=[.K78]/[.J78]*60" office:value-type="float" office:value="2.85714285714286">
            <text:p>2,86</text:p>
          </table:table-cell>
          <table:table-cell table:formula="oooc:=[.L78]*24" office:value-type="float" office:value="68.5714285714286">
            <text:p>68,57</text:p>
          </table:table-cell>
          <table:table-cell table:formula="oooc:=[.K78]/[.J78]*3600" office:value-type="float" office:value="171.428571428571">
            <text:p>171,43</text:p>
          </table:table-cell>
          <table:table-cell table:formula="oooc:=[.N78]*24" office:value-type="float" office:value="4114.28571428571">
            <text:p>4114,29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ooc:=(ROUNDDOWN(59.9/(ROUNDDOWN(2400/([.A79]+1))+1))+1)*(ROUNDDOWN(2400/([.A79]+1))+1)" office:value-type="float" office:value="82">
            <text:p>82</text:p>
          </table:table-cell>
          <table:table-cell table:formula="oooc:=(ROUNDDOWN(59.9/(ROUNDDOWN(2400/([.A79]+1))+1))+1)*5" office:value-type="float" office:value="10">
            <text:p>10</text:p>
          </table:table-cell>
          <table:table-cell table:formula="oooc:=[.C79]/[.B79]*60" office:value-type="float" office:value="7.31707317073171">
            <text:p>7,32</text:p>
          </table:table-cell>
          <table:table-cell table:formula="oooc:=[.D79]*24" office:value-type="float" office:value="175.609756097561">
            <text:p>175,61</text:p>
          </table:table-cell>
          <table:table-cell table:formula="oooc:=[.C79]/[.B79]*3600" office:value-type="float" office:value="439.024390243902">
            <text:p>439,02</text:p>
          </table:table-cell>
          <table:table-cell table:formula="oooc:=[.F79]*24" office:value-type="float" office:value="10536.5853658537">
            <text:p>10536,59</text:p>
          </table:table-cell>
          <table:table-cell/>
          <table:table-cell office:value-type="float" office:value="58">
            <text:p>58</text:p>
          </table:table-cell>
          <table:table-cell table:formula="oooc:=(ROUNDDOWN(59.9/(ROUNDDOWN(2400/([.I79]+1))+1))+1)*(ROUNDDOWN(2400/([.I79]+1))+1)" office:value-type="float" office:value="82">
            <text:p>82</text:p>
          </table:table-cell>
          <table:table-cell table:formula="oooc:=(ROUNDDOWN(59.9/(ROUNDDOWN(2400/([.I79]+1))+1))+1)*2" office:value-type="float" office:value="4">
            <text:p>4</text:p>
          </table:table-cell>
          <table:table-cell table:formula="oooc:=[.K79]/[.J79]*60" office:value-type="float" office:value="2.92682926829268">
            <text:p>2,93</text:p>
          </table:table-cell>
          <table:table-cell table:formula="oooc:=[.L79]*24" office:value-type="float" office:value="70.2439024390244">
            <text:p>70,24</text:p>
          </table:table-cell>
          <table:table-cell table:formula="oooc:=[.K79]/[.J79]*3600" office:value-type="float" office:value="175.609756097561">
            <text:p>175,61</text:p>
          </table:table-cell>
          <table:table-cell table:formula="oooc:=[.N79]*24" office:value-type="float" office:value="4214.63414634146">
            <text:p>4214,63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ooc:=(ROUNDDOWN(59.9/(ROUNDDOWN(2400/([.A80]+1))+1))+1)*(ROUNDDOWN(2400/([.A80]+1))+1)" office:value-type="float" office:value="82">
            <text:p>82</text:p>
          </table:table-cell>
          <table:table-cell table:formula="oooc:=(ROUNDDOWN(59.9/(ROUNDDOWN(2400/([.A80]+1))+1))+1)*5" office:value-type="float" office:value="10">
            <text:p>10</text:p>
          </table:table-cell>
          <table:table-cell table:formula="oooc:=[.C80]/[.B80]*60" office:value-type="float" office:value="7.31707317073171">
            <text:p>7,32</text:p>
          </table:table-cell>
          <table:table-cell table:formula="oooc:=[.D80]*24" office:value-type="float" office:value="175.609756097561">
            <text:p>175,61</text:p>
          </table:table-cell>
          <table:table-cell table:formula="oooc:=[.C80]/[.B80]*3600" office:value-type="float" office:value="439.024390243902">
            <text:p>439,02</text:p>
          </table:table-cell>
          <table:table-cell table:formula="oooc:=[.F80]*24" office:value-type="float" office:value="10536.5853658537">
            <text:p>10536,59</text:p>
          </table:table-cell>
          <table:table-cell/>
          <table:table-cell office:value-type="float" office:value="59">
            <text:p>59</text:p>
          </table:table-cell>
          <table:table-cell table:formula="oooc:=(ROUNDDOWN(59.9/(ROUNDDOWN(2400/([.I80]+1))+1))+1)*(ROUNDDOWN(2400/([.I80]+1))+1)" office:value-type="float" office:value="82">
            <text:p>82</text:p>
          </table:table-cell>
          <table:table-cell table:formula="oooc:=(ROUNDDOWN(59.9/(ROUNDDOWN(2400/([.I80]+1))+1))+1)*2" office:value-type="float" office:value="4">
            <text:p>4</text:p>
          </table:table-cell>
          <table:table-cell table:formula="oooc:=[.K80]/[.J80]*60" office:value-type="float" office:value="2.92682926829268">
            <text:p>2,93</text:p>
          </table:table-cell>
          <table:table-cell table:formula="oooc:=[.L80]*24" office:value-type="float" office:value="70.2439024390244">
            <text:p>70,24</text:p>
          </table:table-cell>
          <table:table-cell table:formula="oooc:=[.K80]/[.J80]*3600" office:value-type="float" office:value="175.609756097561">
            <text:p>175,61</text:p>
          </table:table-cell>
          <table:table-cell table:formula="oooc:=[.N80]*24" office:value-type="float" office:value="4214.63414634146">
            <text:p>4214,63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ooc:=(ROUNDDOWN(59.9/(ROUNDDOWN(2400/([.A81]+1))+1))+1)*(ROUNDDOWN(2400/([.A81]+1))+1)" office:value-type="float" office:value="80">
            <text:p>80</text:p>
          </table:table-cell>
          <table:table-cell table:formula="oooc:=(ROUNDDOWN(59.9/(ROUNDDOWN(2400/([.A81]+1))+1))+1)*5" office:value-type="float" office:value="10">
            <text:p>10</text:p>
          </table:table-cell>
          <table:table-cell table:formula="oooc:=[.C81]/[.B81]*60" office:value-type="float" office:value="7.5">
            <text:p>7,5</text:p>
          </table:table-cell>
          <table:table-cell table:formula="oooc:=[.D81]*24" office:value-type="float" office:value="180">
            <text:p>180</text:p>
          </table:table-cell>
          <table:table-cell table:formula="oooc:=[.C81]/[.B81]*3600" office:value-type="float" office:value="450">
            <text:p>450</text:p>
          </table:table-cell>
          <table:table-cell table:formula="oooc:=[.F81]*24" office:value-type="float" office:value="10800">
            <text:p>10800</text:p>
          </table:table-cell>
          <table:table-cell/>
          <table:table-cell office:value-type="float" office:value="60">
            <text:p>60</text:p>
          </table:table-cell>
          <table:table-cell table:formula="oooc:=(ROUNDDOWN(59.9/(ROUNDDOWN(2400/([.I81]+1))+1))+1)*(ROUNDDOWN(2400/([.I81]+1))+1)" office:value-type="float" office:value="80">
            <text:p>80</text:p>
          </table:table-cell>
          <table:table-cell table:formula="oooc:=(ROUNDDOWN(59.9/(ROUNDDOWN(2400/([.I81]+1))+1))+1)*2" office:value-type="float" office:value="4">
            <text:p>4</text:p>
          </table:table-cell>
          <table:table-cell table:formula="oooc:=[.K81]/[.J81]*60" office:value-type="float" office:value="3">
            <text:p>3</text:p>
          </table:table-cell>
          <table:table-cell table:formula="oooc:=[.L81]*24" office:value-type="float" office:value="72">
            <text:p>72</text:p>
          </table:table-cell>
          <table:table-cell table:formula="oooc:=[.K81]/[.J81]*3600" office:value-type="float" office:value="180">
            <text:p>180</text:p>
          </table:table-cell>
          <table:table-cell table:formula="oooc:=[.N81]*24" office:value-type="float" office:value="4320">
            <text:p>4320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ooc:=(ROUNDDOWN(59.9/(ROUNDDOWN(2400/([.A82]+1))+1))+1)*(ROUNDDOWN(2400/([.A82]+1))+1)" office:value-type="float" office:value="78">
            <text:p>78</text:p>
          </table:table-cell>
          <table:table-cell table:formula="oooc:=(ROUNDDOWN(59.9/(ROUNDDOWN(2400/([.A82]+1))+1))+1)*5" office:value-type="float" office:value="10">
            <text:p>10</text:p>
          </table:table-cell>
          <table:table-cell table:formula="oooc:=[.C82]/[.B82]*60" office:value-type="float" office:value="7.69230769230769">
            <text:p>7,69</text:p>
          </table:table-cell>
          <table:table-cell table:formula="oooc:=[.D82]*24" office:value-type="float" office:value="184.615384615385">
            <text:p>184,62</text:p>
          </table:table-cell>
          <table:table-cell table:formula="oooc:=[.C82]/[.B82]*3600" office:value-type="float" office:value="461.538461538462">
            <text:p>461,54</text:p>
          </table:table-cell>
          <table:table-cell table:formula="oooc:=[.F82]*24" office:value-type="float" office:value="11076.9230769231">
            <text:p>11076,92</text:p>
          </table:table-cell>
          <table:table-cell/>
          <table:table-cell office:value-type="float" office:value="61">
            <text:p>61</text:p>
          </table:table-cell>
          <table:table-cell table:formula="oooc:=(ROUNDDOWN(59.9/(ROUNDDOWN(2400/([.I82]+1))+1))+1)*(ROUNDDOWN(2400/([.I82]+1))+1)" office:value-type="float" office:value="78">
            <text:p>78</text:p>
          </table:table-cell>
          <table:table-cell table:formula="oooc:=(ROUNDDOWN(59.9/(ROUNDDOWN(2400/([.I82]+1))+1))+1)*2" office:value-type="float" office:value="4">
            <text:p>4</text:p>
          </table:table-cell>
          <table:table-cell table:formula="oooc:=[.K82]/[.J82]*60" office:value-type="float" office:value="3.07692307692308">
            <text:p>3,08</text:p>
          </table:table-cell>
          <table:table-cell table:formula="oooc:=[.L82]*24" office:value-type="float" office:value="73.8461538461538">
            <text:p>73,85</text:p>
          </table:table-cell>
          <table:table-cell table:formula="oooc:=[.K82]/[.J82]*3600" office:value-type="float" office:value="184.615384615385">
            <text:p>184,62</text:p>
          </table:table-cell>
          <table:table-cell table:formula="oooc:=[.N82]*24" office:value-type="float" office:value="4430.76923076923">
            <text:p>4430,77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ooc:=(ROUNDDOWN(59.9/(ROUNDDOWN(2400/([.A83]+1))+1))+1)*(ROUNDDOWN(2400/([.A83]+1))+1)" office:value-type="float" office:value="78">
            <text:p>78</text:p>
          </table:table-cell>
          <table:table-cell table:formula="oooc:=(ROUNDDOWN(59.9/(ROUNDDOWN(2400/([.A83]+1))+1))+1)*5" office:value-type="float" office:value="10">
            <text:p>10</text:p>
          </table:table-cell>
          <table:table-cell table:formula="oooc:=[.C83]/[.B83]*60" office:value-type="float" office:value="7.69230769230769">
            <text:p>7,69</text:p>
          </table:table-cell>
          <table:table-cell table:formula="oooc:=[.D83]*24" office:value-type="float" office:value="184.615384615385">
            <text:p>184,62</text:p>
          </table:table-cell>
          <table:table-cell table:formula="oooc:=[.C83]/[.B83]*3600" office:value-type="float" office:value="461.538461538462">
            <text:p>461,54</text:p>
          </table:table-cell>
          <table:table-cell table:formula="oooc:=[.F83]*24" office:value-type="float" office:value="11076.9230769231">
            <text:p>11076,92</text:p>
          </table:table-cell>
          <table:table-cell/>
          <table:table-cell office:value-type="float" office:value="62">
            <text:p>62</text:p>
          </table:table-cell>
          <table:table-cell table:formula="oooc:=(ROUNDDOWN(59.9/(ROUNDDOWN(2400/([.I83]+1))+1))+1)*(ROUNDDOWN(2400/([.I83]+1))+1)" office:value-type="float" office:value="78">
            <text:p>78</text:p>
          </table:table-cell>
          <table:table-cell table:formula="oooc:=(ROUNDDOWN(59.9/(ROUNDDOWN(2400/([.I83]+1))+1))+1)*2" office:value-type="float" office:value="4">
            <text:p>4</text:p>
          </table:table-cell>
          <table:table-cell table:formula="oooc:=[.K83]/[.J83]*60" office:value-type="float" office:value="3.07692307692308">
            <text:p>3,08</text:p>
          </table:table-cell>
          <table:table-cell table:formula="oooc:=[.L83]*24" office:value-type="float" office:value="73.8461538461538">
            <text:p>73,85</text:p>
          </table:table-cell>
          <table:table-cell table:formula="oooc:=[.K83]/[.J83]*3600" office:value-type="float" office:value="184.615384615385">
            <text:p>184,62</text:p>
          </table:table-cell>
          <table:table-cell table:formula="oooc:=[.N83]*24" office:value-type="float" office:value="4430.76923076923">
            <text:p>4430,77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ooc:=(ROUNDDOWN(59.9/(ROUNDDOWN(2400/([.A84]+1))+1))+1)*(ROUNDDOWN(2400/([.A84]+1))+1)" office:value-type="float" office:value="76">
            <text:p>76</text:p>
          </table:table-cell>
          <table:table-cell table:formula="oooc:=(ROUNDDOWN(59.9/(ROUNDDOWN(2400/([.A84]+1))+1))+1)*5" office:value-type="float" office:value="10">
            <text:p>10</text:p>
          </table:table-cell>
          <table:table-cell table:formula="oooc:=[.C84]/[.B84]*60" office:value-type="float" office:value="7.89473684210526">
            <text:p>7,89</text:p>
          </table:table-cell>
          <table:table-cell table:formula="oooc:=[.D84]*24" office:value-type="float" office:value="189.473684210526">
            <text:p>189,47</text:p>
          </table:table-cell>
          <table:table-cell table:formula="oooc:=[.C84]/[.B84]*3600" office:value-type="float" office:value="473.684210526316">
            <text:p>473,68</text:p>
          </table:table-cell>
          <table:table-cell table:formula="oooc:=[.F84]*24" office:value-type="float" office:value="11368.4210526316">
            <text:p>11368,42</text:p>
          </table:table-cell>
          <table:table-cell/>
          <table:table-cell office:value-type="float" office:value="63">
            <text:p>63</text:p>
          </table:table-cell>
          <table:table-cell table:formula="oooc:=(ROUNDDOWN(59.9/(ROUNDDOWN(2400/([.I84]+1))+1))+1)*(ROUNDDOWN(2400/([.I84]+1))+1)" office:value-type="float" office:value="76">
            <text:p>76</text:p>
          </table:table-cell>
          <table:table-cell table:formula="oooc:=(ROUNDDOWN(59.9/(ROUNDDOWN(2400/([.I84]+1))+1))+1)*2" office:value-type="float" office:value="4">
            <text:p>4</text:p>
          </table:table-cell>
          <table:table-cell table:formula="oooc:=[.K84]/[.J84]*60" office:value-type="float" office:value="3.15789473684211">
            <text:p>3,16</text:p>
          </table:table-cell>
          <table:table-cell table:formula="oooc:=[.L84]*24" office:value-type="float" office:value="75.7894736842105">
            <text:p>75,79</text:p>
          </table:table-cell>
          <table:table-cell table:formula="oooc:=[.K84]/[.J84]*3600" office:value-type="float" office:value="189.473684210526">
            <text:p>189,47</text:p>
          </table:table-cell>
          <table:table-cell table:formula="oooc:=[.N84]*24" office:value-type="float" office:value="4547.36842105263">
            <text:p>4547,3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ooc:=(ROUNDDOWN(59.9/(ROUNDDOWN(2400/([.A85]+1))+1))+1)*(ROUNDDOWN(2400/([.A85]+1))+1)" office:value-type="float" office:value="74">
            <text:p>74</text:p>
          </table:table-cell>
          <table:table-cell table:formula="oooc:=(ROUNDDOWN(59.9/(ROUNDDOWN(2400/([.A85]+1))+1))+1)*5" office:value-type="float" office:value="10">
            <text:p>10</text:p>
          </table:table-cell>
          <table:table-cell table:formula="oooc:=[.C85]/[.B85]*60" office:value-type="float" office:value="8.10810810810811">
            <text:p>8,11</text:p>
          </table:table-cell>
          <table:table-cell table:formula="oooc:=[.D85]*24" office:value-type="float" office:value="194.594594594595">
            <text:p>194,59</text:p>
          </table:table-cell>
          <table:table-cell table:formula="oooc:=[.C85]/[.B85]*3600" office:value-type="float" office:value="486.486486486487">
            <text:p>486,49</text:p>
          </table:table-cell>
          <table:table-cell table:formula="oooc:=[.F85]*24" office:value-type="float" office:value="11675.6756756757">
            <text:p>11675,68</text:p>
          </table:table-cell>
          <table:table-cell/>
          <table:table-cell office:value-type="float" office:value="64">
            <text:p>64</text:p>
          </table:table-cell>
          <table:table-cell table:formula="oooc:=(ROUNDDOWN(59.9/(ROUNDDOWN(2400/([.I85]+1))+1))+1)*(ROUNDDOWN(2400/([.I85]+1))+1)" office:value-type="float" office:value="74">
            <text:p>74</text:p>
          </table:table-cell>
          <table:table-cell table:formula="oooc:=(ROUNDDOWN(59.9/(ROUNDDOWN(2400/([.I85]+1))+1))+1)*2" office:value-type="float" office:value="4">
            <text:p>4</text:p>
          </table:table-cell>
          <table:table-cell table:formula="oooc:=[.K85]/[.J85]*60" office:value-type="float" office:value="3.24324324324324">
            <text:p>3,24</text:p>
          </table:table-cell>
          <table:table-cell table:formula="oooc:=[.L85]*24" office:value-type="float" office:value="77.8378378378378">
            <text:p>77,84</text:p>
          </table:table-cell>
          <table:table-cell table:formula="oooc:=[.K85]/[.J85]*3600" office:value-type="float" office:value="194.594594594595">
            <text:p>194,59</text:p>
          </table:table-cell>
          <table:table-cell table:formula="oooc:=[.N85]*24" office:value-type="float" office:value="4670.27027027027">
            <text:p>4670,27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ooc:=(ROUNDDOWN(59.9/(ROUNDDOWN(2400/([.A86]+1))+1))+1)*(ROUNDDOWN(2400/([.A86]+1))+1)" office:value-type="float" office:value="74">
            <text:p>74</text:p>
          </table:table-cell>
          <table:table-cell table:formula="oooc:=(ROUNDDOWN(59.9/(ROUNDDOWN(2400/([.A86]+1))+1))+1)*5" office:value-type="float" office:value="10">
            <text:p>10</text:p>
          </table:table-cell>
          <table:table-cell table:formula="oooc:=[.C86]/[.B86]*60" office:value-type="float" office:value="8.10810810810811">
            <text:p>8,11</text:p>
          </table:table-cell>
          <table:table-cell table:formula="oooc:=[.D86]*24" office:value-type="float" office:value="194.594594594595">
            <text:p>194,59</text:p>
          </table:table-cell>
          <table:table-cell table:formula="oooc:=[.C86]/[.B86]*3600" office:value-type="float" office:value="486.486486486487">
            <text:p>486,49</text:p>
          </table:table-cell>
          <table:table-cell table:formula="oooc:=[.F86]*24" office:value-type="float" office:value="11675.6756756757">
            <text:p>11675,68</text:p>
          </table:table-cell>
          <table:table-cell/>
          <table:table-cell office:value-type="float" office:value="65">
            <text:p>65</text:p>
          </table:table-cell>
          <table:table-cell table:formula="oooc:=(ROUNDDOWN(59.9/(ROUNDDOWN(2400/([.I86]+1))+1))+1)*(ROUNDDOWN(2400/([.I86]+1))+1)" office:value-type="float" office:value="74">
            <text:p>74</text:p>
          </table:table-cell>
          <table:table-cell table:formula="oooc:=(ROUNDDOWN(59.9/(ROUNDDOWN(2400/([.I86]+1))+1))+1)*2" office:value-type="float" office:value="4">
            <text:p>4</text:p>
          </table:table-cell>
          <table:table-cell table:formula="oooc:=[.K86]/[.J86]*60" office:value-type="float" office:value="3.24324324324324">
            <text:p>3,24</text:p>
          </table:table-cell>
          <table:table-cell table:formula="oooc:=[.L86]*24" office:value-type="float" office:value="77.8378378378378">
            <text:p>77,84</text:p>
          </table:table-cell>
          <table:table-cell table:formula="oooc:=[.K86]/[.J86]*3600" office:value-type="float" office:value="194.594594594595">
            <text:p>194,59</text:p>
          </table:table-cell>
          <table:table-cell table:formula="oooc:=[.N86]*24" office:value-type="float" office:value="4670.27027027027">
            <text:p>4670,27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ooc:=(ROUNDDOWN(59.9/(ROUNDDOWN(2400/([.A87]+1))+1))+1)*(ROUNDDOWN(2400/([.A87]+1))+1)" office:value-type="float" office:value="72">
            <text:p>72</text:p>
          </table:table-cell>
          <table:table-cell table:formula="oooc:=(ROUNDDOWN(59.9/(ROUNDDOWN(2400/([.A87]+1))+1))+1)*5" office:value-type="float" office:value="10">
            <text:p>10</text:p>
          </table:table-cell>
          <table:table-cell table:formula="oooc:=[.C87]/[.B87]*60" office:value-type="float" office:value="8.33333333333333">
            <text:p>8,33</text:p>
          </table:table-cell>
          <table:table-cell table:formula="oooc:=[.D87]*24" office:value-type="float" office:value="200">
            <text:p>200</text:p>
          </table:table-cell>
          <table:table-cell table:formula="oooc:=[.C87]/[.B87]*3600" office:value-type="float" office:value="500">
            <text:p>500</text:p>
          </table:table-cell>
          <table:table-cell table:formula="oooc:=[.F87]*24" office:value-type="float" office:value="12000">
            <text:p>12000</text:p>
          </table:table-cell>
          <table:table-cell/>
          <table:table-cell office:value-type="float" office:value="66">
            <text:p>66</text:p>
          </table:table-cell>
          <table:table-cell table:formula="oooc:=(ROUNDDOWN(59.9/(ROUNDDOWN(2400/([.I87]+1))+1))+1)*(ROUNDDOWN(2400/([.I87]+1))+1)" office:value-type="float" office:value="72">
            <text:p>72</text:p>
          </table:table-cell>
          <table:table-cell table:formula="oooc:=(ROUNDDOWN(59.9/(ROUNDDOWN(2400/([.I87]+1))+1))+1)*2" office:value-type="float" office:value="4">
            <text:p>4</text:p>
          </table:table-cell>
          <table:table-cell table:formula="oooc:=[.K87]/[.J87]*60" office:value-type="float" office:value="3.33333333333333">
            <text:p>3,33</text:p>
          </table:table-cell>
          <table:table-cell table:formula="oooc:=[.L87]*24" office:value-type="float" office:value="80">
            <text:p>80</text:p>
          </table:table-cell>
          <table:table-cell table:formula="oooc:=[.K87]/[.J87]*3600" office:value-type="float" office:value="200">
            <text:p>200</text:p>
          </table:table-cell>
          <table:table-cell table:formula="oooc:=[.N87]*24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ooc:=(ROUNDDOWN(59.9/(ROUNDDOWN(2400/([.A88]+1))+1))+1)*(ROUNDDOWN(2400/([.A88]+1))+1)" office:value-type="float" office:value="72">
            <text:p>72</text:p>
          </table:table-cell>
          <table:table-cell table:formula="oooc:=(ROUNDDOWN(59.9/(ROUNDDOWN(2400/([.A88]+1))+1))+1)*5" office:value-type="float" office:value="10">
            <text:p>10</text:p>
          </table:table-cell>
          <table:table-cell table:formula="oooc:=[.C88]/[.B88]*60" office:value-type="float" office:value="8.33333333333333">
            <text:p>8,33</text:p>
          </table:table-cell>
          <table:table-cell table:formula="oooc:=[.D88]*24" office:value-type="float" office:value="200">
            <text:p>200</text:p>
          </table:table-cell>
          <table:table-cell table:formula="oooc:=[.C88]/[.B88]*3600" office:value-type="float" office:value="500">
            <text:p>500</text:p>
          </table:table-cell>
          <table:table-cell table:formula="oooc:=[.F88]*24" office:value-type="float" office:value="12000">
            <text:p>12000</text:p>
          </table:table-cell>
          <table:table-cell/>
          <table:table-cell office:value-type="float" office:value="67">
            <text:p>67</text:p>
          </table:table-cell>
          <table:table-cell table:formula="oooc:=(ROUNDDOWN(59.9/(ROUNDDOWN(2400/([.I88]+1))+1))+1)*(ROUNDDOWN(2400/([.I88]+1))+1)" office:value-type="float" office:value="72">
            <text:p>72</text:p>
          </table:table-cell>
          <table:table-cell table:formula="oooc:=(ROUNDDOWN(59.9/(ROUNDDOWN(2400/([.I88]+1))+1))+1)*2" office:value-type="float" office:value="4">
            <text:p>4</text:p>
          </table:table-cell>
          <table:table-cell table:formula="oooc:=[.K88]/[.J88]*60" office:value-type="float" office:value="3.33333333333333">
            <text:p>3,33</text:p>
          </table:table-cell>
          <table:table-cell table:formula="oooc:=[.L88]*24" office:value-type="float" office:value="80">
            <text:p>80</text:p>
          </table:table-cell>
          <table:table-cell table:formula="oooc:=[.K88]/[.J88]*3600" office:value-type="float" office:value="200">
            <text:p>200</text:p>
          </table:table-cell>
          <table:table-cell table:formula="oooc:=[.N88]*24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ooc:=(ROUNDDOWN(59.9/(ROUNDDOWN(2400/([.A89]+1))+1))+1)*(ROUNDDOWN(2400/([.A89]+1))+1)" office:value-type="float" office:value="70">
            <text:p>70</text:p>
          </table:table-cell>
          <table:table-cell table:formula="oooc:=(ROUNDDOWN(59.9/(ROUNDDOWN(2400/([.A89]+1))+1))+1)*5" office:value-type="float" office:value="10">
            <text:p>10</text:p>
          </table:table-cell>
          <table:table-cell table:formula="oooc:=[.C89]/[.B89]*60" office:value-type="float" office:value="8.57142857142857">
            <text:p>8,57</text:p>
          </table:table-cell>
          <table:table-cell table:formula="oooc:=[.D89]*24" office:value-type="float" office:value="205.714285714286">
            <text:p>205,71</text:p>
          </table:table-cell>
          <table:table-cell table:formula="oooc:=[.C89]/[.B89]*3600" office:value-type="float" office:value="514.285714285714">
            <text:p>514,29</text:p>
          </table:table-cell>
          <table:table-cell table:formula="oooc:=[.F89]*24" office:value-type="float" office:value="12342.8571428571">
            <text:p>12342,86</text:p>
          </table:table-cell>
          <table:table-cell/>
          <table:table-cell office:value-type="float" office:value="68">
            <text:p>68</text:p>
          </table:table-cell>
          <table:table-cell table:formula="oooc:=(ROUNDDOWN(59.9/(ROUNDDOWN(2400/([.I89]+1))+1))+1)*(ROUNDDOWN(2400/([.I89]+1))+1)" office:value-type="float" office:value="70">
            <text:p>70</text:p>
          </table:table-cell>
          <table:table-cell table:formula="oooc:=(ROUNDDOWN(59.9/(ROUNDDOWN(2400/([.I89]+1))+1))+1)*2" office:value-type="float" office:value="4">
            <text:p>4</text:p>
          </table:table-cell>
          <table:table-cell table:formula="oooc:=[.K89]/[.J89]*60" office:value-type="float" office:value="3.42857142857143">
            <text:p>3,43</text:p>
          </table:table-cell>
          <table:table-cell table:formula="oooc:=[.L89]*24" office:value-type="float" office:value="82.2857142857143">
            <text:p>82,29</text:p>
          </table:table-cell>
          <table:table-cell table:formula="oooc:=[.K89]/[.J89]*3600" office:value-type="float" office:value="205.714285714286">
            <text:p>205,71</text:p>
          </table:table-cell>
          <table:table-cell table:formula="oooc:=[.N89]*24" office:value-type="float" office:value="4937.14285714286">
            <text:p>4937,14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ooc:=(ROUNDDOWN(59.9/(ROUNDDOWN(2400/([.A90]+1))+1))+1)*(ROUNDDOWN(2400/([.A90]+1))+1)" office:value-type="float" office:value="70">
            <text:p>70</text:p>
          </table:table-cell>
          <table:table-cell table:formula="oooc:=(ROUNDDOWN(59.9/(ROUNDDOWN(2400/([.A90]+1))+1))+1)*5" office:value-type="float" office:value="10">
            <text:p>10</text:p>
          </table:table-cell>
          <table:table-cell table:formula="oooc:=[.C90]/[.B90]*60" office:value-type="float" office:value="8.57142857142857">
            <text:p>8,57</text:p>
          </table:table-cell>
          <table:table-cell table:formula="oooc:=[.D90]*24" office:value-type="float" office:value="205.714285714286">
            <text:p>205,71</text:p>
          </table:table-cell>
          <table:table-cell table:formula="oooc:=[.C90]/[.B90]*3600" office:value-type="float" office:value="514.285714285714">
            <text:p>514,29</text:p>
          </table:table-cell>
          <table:table-cell table:formula="oooc:=[.F90]*24" office:value-type="float" office:value="12342.8571428571">
            <text:p>12342,86</text:p>
          </table:table-cell>
          <table:table-cell/>
          <table:table-cell office:value-type="float" office:value="69">
            <text:p>69</text:p>
          </table:table-cell>
          <table:table-cell table:formula="oooc:=(ROUNDDOWN(59.9/(ROUNDDOWN(2400/([.I90]+1))+1))+1)*(ROUNDDOWN(2400/([.I90]+1))+1)" office:value-type="float" office:value="70">
            <text:p>70</text:p>
          </table:table-cell>
          <table:table-cell table:formula="oooc:=(ROUNDDOWN(59.9/(ROUNDDOWN(2400/([.I90]+1))+1))+1)*2" office:value-type="float" office:value="4">
            <text:p>4</text:p>
          </table:table-cell>
          <table:table-cell table:formula="oooc:=[.K90]/[.J90]*60" office:value-type="float" office:value="3.42857142857143">
            <text:p>3,43</text:p>
          </table:table-cell>
          <table:table-cell table:formula="oooc:=[.L90]*24" office:value-type="float" office:value="82.2857142857143">
            <text:p>82,29</text:p>
          </table:table-cell>
          <table:table-cell table:formula="oooc:=[.K90]/[.J90]*3600" office:value-type="float" office:value="205.714285714286">
            <text:p>205,71</text:p>
          </table:table-cell>
          <table:table-cell table:formula="oooc:=[.N90]*24" office:value-type="float" office:value="4937.14285714286">
            <text:p>4937,14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ooc:=(ROUNDDOWN(59.9/(ROUNDDOWN(2400/([.A91]+1))+1))+1)*(ROUNDDOWN(2400/([.A91]+1))+1)" office:value-type="float" office:value="68">
            <text:p>68</text:p>
          </table:table-cell>
          <table:table-cell table:formula="oooc:=(ROUNDDOWN(59.9/(ROUNDDOWN(2400/([.A91]+1))+1))+1)*5" office:value-type="float" office:value="10">
            <text:p>10</text:p>
          </table:table-cell>
          <table:table-cell table:formula="oooc:=[.C91]/[.B91]*60" office:value-type="float" office:value="8.82352941176471">
            <text:p>8,82</text:p>
          </table:table-cell>
          <table:table-cell table:formula="oooc:=[.D91]*24" office:value-type="float" office:value="211.764705882353">
            <text:p>211,76</text:p>
          </table:table-cell>
          <table:table-cell table:formula="oooc:=[.C91]/[.B91]*3600" office:value-type="float" office:value="529.411764705882">
            <text:p>529,41</text:p>
          </table:table-cell>
          <table:table-cell table:formula="oooc:=[.F91]*24" office:value-type="float" office:value="12705.8823529412">
            <text:p>12705,88</text:p>
          </table:table-cell>
          <table:table-cell/>
          <table:table-cell office:value-type="float" office:value="70">
            <text:p>70</text:p>
          </table:table-cell>
          <table:table-cell table:formula="oooc:=(ROUNDDOWN(59.9/(ROUNDDOWN(2400/([.I91]+1))+1))+1)*(ROUNDDOWN(2400/([.I91]+1))+1)" office:value-type="float" office:value="68">
            <text:p>68</text:p>
          </table:table-cell>
          <table:table-cell table:formula="oooc:=(ROUNDDOWN(59.9/(ROUNDDOWN(2400/([.I91]+1))+1))+1)*2" office:value-type="float" office:value="4">
            <text:p>4</text:p>
          </table:table-cell>
          <table:table-cell table:formula="oooc:=[.K91]/[.J91]*60" office:value-type="float" office:value="3.52941176470588">
            <text:p>3,53</text:p>
          </table:table-cell>
          <table:table-cell table:formula="oooc:=[.L91]*24" office:value-type="float" office:value="84.7058823529412">
            <text:p>84,71</text:p>
          </table:table-cell>
          <table:table-cell table:formula="oooc:=[.K91]/[.J91]*3600" office:value-type="float" office:value="211.764705882353">
            <text:p>211,76</text:p>
          </table:table-cell>
          <table:table-cell table:formula="oooc:=[.N91]*24" office:value-type="float" office:value="5082.35294117647">
            <text:p>5082,35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ooc:=(ROUNDDOWN(59.9/(ROUNDDOWN(2400/([.A92]+1))+1))+1)*(ROUNDDOWN(2400/([.A92]+1))+1)" office:value-type="float" office:value="68">
            <text:p>68</text:p>
          </table:table-cell>
          <table:table-cell table:formula="oooc:=(ROUNDDOWN(59.9/(ROUNDDOWN(2400/([.A92]+1))+1))+1)*5" office:value-type="float" office:value="10">
            <text:p>10</text:p>
          </table:table-cell>
          <table:table-cell table:formula="oooc:=[.C92]/[.B92]*60" office:value-type="float" office:value="8.82352941176471">
            <text:p>8,82</text:p>
          </table:table-cell>
          <table:table-cell table:formula="oooc:=[.D92]*24" office:value-type="float" office:value="211.764705882353">
            <text:p>211,76</text:p>
          </table:table-cell>
          <table:table-cell table:formula="oooc:=[.C92]/[.B92]*3600" office:value-type="float" office:value="529.411764705882">
            <text:p>529,41</text:p>
          </table:table-cell>
          <table:table-cell table:formula="oooc:=[.F92]*24" office:value-type="float" office:value="12705.8823529412">
            <text:p>12705,88</text:p>
          </table:table-cell>
          <table:table-cell/>
          <table:table-cell office:value-type="float" office:value="71">
            <text:p>71</text:p>
          </table:table-cell>
          <table:table-cell table:formula="oooc:=(ROUNDDOWN(59.9/(ROUNDDOWN(2400/([.I92]+1))+1))+1)*(ROUNDDOWN(2400/([.I92]+1))+1)" office:value-type="float" office:value="68">
            <text:p>68</text:p>
          </table:table-cell>
          <table:table-cell table:formula="oooc:=(ROUNDDOWN(59.9/(ROUNDDOWN(2400/([.I92]+1))+1))+1)*2" office:value-type="float" office:value="4">
            <text:p>4</text:p>
          </table:table-cell>
          <table:table-cell table:formula="oooc:=[.K92]/[.J92]*60" office:value-type="float" office:value="3.52941176470588">
            <text:p>3,53</text:p>
          </table:table-cell>
          <table:table-cell table:formula="oooc:=[.L92]*24" office:value-type="float" office:value="84.7058823529412">
            <text:p>84,71</text:p>
          </table:table-cell>
          <table:table-cell table:formula="oooc:=[.K92]/[.J92]*3600" office:value-type="float" office:value="211.764705882353">
            <text:p>211,76</text:p>
          </table:table-cell>
          <table:table-cell table:formula="oooc:=[.N92]*24" office:value-type="float" office:value="5082.35294117647">
            <text:p>5082,35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ooc:=(ROUNDDOWN(59.9/(ROUNDDOWN(2400/([.A93]+1))+1))+1)*(ROUNDDOWN(2400/([.A93]+1))+1)" office:value-type="float" office:value="66">
            <text:p>66</text:p>
          </table:table-cell>
          <table:table-cell table:formula="oooc:=(ROUNDDOWN(59.9/(ROUNDDOWN(2400/([.A93]+1))+1))+1)*5" office:value-type="float" office:value="10">
            <text:p>10</text:p>
          </table:table-cell>
          <table:table-cell table:formula="oooc:=[.C93]/[.B93]*60" office:value-type="float" office:value="9.09090909090909">
            <text:p>9,09</text:p>
          </table:table-cell>
          <table:table-cell table:formula="oooc:=[.D93]*24" office:value-type="float" office:value="218.181818181818">
            <text:p>218,18</text:p>
          </table:table-cell>
          <table:table-cell table:formula="oooc:=[.C93]/[.B93]*3600" office:value-type="float" office:value="545.454545454546">
            <text:p>545,45</text:p>
          </table:table-cell>
          <table:table-cell table:formula="oooc:=[.F93]*24" office:value-type="float" office:value="13090.9090909091">
            <text:p>13090,91</text:p>
          </table:table-cell>
          <table:table-cell/>
          <table:table-cell office:value-type="float" office:value="72">
            <text:p>72</text:p>
          </table:table-cell>
          <table:table-cell table:formula="oooc:=(ROUNDDOWN(59.9/(ROUNDDOWN(2400/([.I93]+1))+1))+1)*(ROUNDDOWN(2400/([.I93]+1))+1)" office:value-type="float" office:value="66">
            <text:p>66</text:p>
          </table:table-cell>
          <table:table-cell table:formula="oooc:=(ROUNDDOWN(59.9/(ROUNDDOWN(2400/([.I93]+1))+1))+1)*2" office:value-type="float" office:value="4">
            <text:p>4</text:p>
          </table:table-cell>
          <table:table-cell table:formula="oooc:=[.K93]/[.J93]*60" office:value-type="float" office:value="3.63636363636364">
            <text:p>3,64</text:p>
          </table:table-cell>
          <table:table-cell table:formula="oooc:=[.L93]*24" office:value-type="float" office:value="87.2727272727273">
            <text:p>87,27</text:p>
          </table:table-cell>
          <table:table-cell table:formula="oooc:=[.K93]/[.J93]*3600" office:value-type="float" office:value="218.181818181818">
            <text:p>218,18</text:p>
          </table:table-cell>
          <table:table-cell table:formula="oooc:=[.N93]*24" office:value-type="float" office:value="5236.36363636364">
            <text:p>5236,36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ooc:=(ROUNDDOWN(59.9/(ROUNDDOWN(2400/([.A94]+1))+1))+1)*(ROUNDDOWN(2400/([.A94]+1))+1)" office:value-type="float" office:value="66">
            <text:p>66</text:p>
          </table:table-cell>
          <table:table-cell table:formula="oooc:=(ROUNDDOWN(59.9/(ROUNDDOWN(2400/([.A94]+1))+1))+1)*5" office:value-type="float" office:value="10">
            <text:p>10</text:p>
          </table:table-cell>
          <table:table-cell table:formula="oooc:=[.C94]/[.B94]*60" office:value-type="float" office:value="9.09090909090909">
            <text:p>9,09</text:p>
          </table:table-cell>
          <table:table-cell table:formula="oooc:=[.D94]*24" office:value-type="float" office:value="218.181818181818">
            <text:p>218,18</text:p>
          </table:table-cell>
          <table:table-cell table:formula="oooc:=[.C94]/[.B94]*3600" office:value-type="float" office:value="545.454545454546">
            <text:p>545,45</text:p>
          </table:table-cell>
          <table:table-cell table:formula="oooc:=[.F94]*24" office:value-type="float" office:value="13090.9090909091">
            <text:p>13090,91</text:p>
          </table:table-cell>
          <table:table-cell/>
          <table:table-cell office:value-type="float" office:value="73">
            <text:p>73</text:p>
          </table:table-cell>
          <table:table-cell table:formula="oooc:=(ROUNDDOWN(59.9/(ROUNDDOWN(2400/([.I94]+1))+1))+1)*(ROUNDDOWN(2400/([.I94]+1))+1)" office:value-type="float" office:value="66">
            <text:p>66</text:p>
          </table:table-cell>
          <table:table-cell table:formula="oooc:=(ROUNDDOWN(59.9/(ROUNDDOWN(2400/([.I94]+1))+1))+1)*2" office:value-type="float" office:value="4">
            <text:p>4</text:p>
          </table:table-cell>
          <table:table-cell table:formula="oooc:=[.K94]/[.J94]*60" office:value-type="float" office:value="3.63636363636364">
            <text:p>3,64</text:p>
          </table:table-cell>
          <table:table-cell table:formula="oooc:=[.L94]*24" office:value-type="float" office:value="87.2727272727273">
            <text:p>87,27</text:p>
          </table:table-cell>
          <table:table-cell table:formula="oooc:=[.K94]/[.J94]*3600" office:value-type="float" office:value="218.181818181818">
            <text:p>218,18</text:p>
          </table:table-cell>
          <table:table-cell table:formula="oooc:=[.N94]*24" office:value-type="float" office:value="5236.36363636364">
            <text:p>5236,36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ooc:=(ROUNDDOWN(59.9/(ROUNDDOWN(2400/([.A95]+1))+1))+1)*(ROUNDDOWN(2400/([.A95]+1))+1)" office:value-type="float" office:value="66">
            <text:p>66</text:p>
          </table:table-cell>
          <table:table-cell table:formula="oooc:=(ROUNDDOWN(59.9/(ROUNDDOWN(2400/([.A95]+1))+1))+1)*5" office:value-type="float" office:value="10">
            <text:p>10</text:p>
          </table:table-cell>
          <table:table-cell table:formula="oooc:=[.C95]/[.B95]*60" office:value-type="float" office:value="9.09090909090909">
            <text:p>9,09</text:p>
          </table:table-cell>
          <table:table-cell table:formula="oooc:=[.D95]*24" office:value-type="float" office:value="218.181818181818">
            <text:p>218,18</text:p>
          </table:table-cell>
          <table:table-cell table:formula="oooc:=[.C95]/[.B95]*3600" office:value-type="float" office:value="545.454545454546">
            <text:p>545,45</text:p>
          </table:table-cell>
          <table:table-cell table:formula="oooc:=[.F95]*24" office:value-type="float" office:value="13090.9090909091">
            <text:p>13090,91</text:p>
          </table:table-cell>
          <table:table-cell/>
          <table:table-cell office:value-type="float" office:value="74">
            <text:p>74</text:p>
          </table:table-cell>
          <table:table-cell table:formula="oooc:=(ROUNDDOWN(59.9/(ROUNDDOWN(2400/([.I95]+1))+1))+1)*(ROUNDDOWN(2400/([.I95]+1))+1)" office:value-type="float" office:value="66">
            <text:p>66</text:p>
          </table:table-cell>
          <table:table-cell table:formula="oooc:=(ROUNDDOWN(59.9/(ROUNDDOWN(2400/([.I95]+1))+1))+1)*2" office:value-type="float" office:value="4">
            <text:p>4</text:p>
          </table:table-cell>
          <table:table-cell table:formula="oooc:=[.K95]/[.J95]*60" office:value-type="float" office:value="3.63636363636364">
            <text:p>3,64</text:p>
          </table:table-cell>
          <table:table-cell table:formula="oooc:=[.L95]*24" office:value-type="float" office:value="87.2727272727273">
            <text:p>87,27</text:p>
          </table:table-cell>
          <table:table-cell table:formula="oooc:=[.K95]/[.J95]*3600" office:value-type="float" office:value="218.181818181818">
            <text:p>218,18</text:p>
          </table:table-cell>
          <table:table-cell table:formula="oooc:=[.N95]*24" office:value-type="float" office:value="5236.36363636364">
            <text:p>5236,36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ooc:=(ROUNDDOWN(59.9/(ROUNDDOWN(2400/([.A96]+1))+1))+1)*(ROUNDDOWN(2400/([.A96]+1))+1)" office:value-type="float" office:value="64">
            <text:p>64</text:p>
          </table:table-cell>
          <table:table-cell table:formula="oooc:=(ROUNDDOWN(59.9/(ROUNDDOWN(2400/([.A96]+1))+1))+1)*5" office:value-type="float" office:value="10">
            <text:p>10</text:p>
          </table:table-cell>
          <table:table-cell table:formula="oooc:=[.C96]/[.B96]*60" office:value-type="float" office:value="9.375">
            <text:p>9,38</text:p>
          </table:table-cell>
          <table:table-cell table:formula="oooc:=[.D96]*24" office:value-type="float" office:value="225">
            <text:p>225</text:p>
          </table:table-cell>
          <table:table-cell table:formula="oooc:=[.C96]/[.B96]*3600" office:value-type="float" office:value="562.5">
            <text:p>562,5</text:p>
          </table:table-cell>
          <table:table-cell table:formula="oooc:=[.F96]*24" office:value-type="float" office:value="13500">
            <text:p>13500</text:p>
          </table:table-cell>
          <table:table-cell/>
          <table:table-cell office:value-type="float" office:value="75">
            <text:p>75</text:p>
          </table:table-cell>
          <table:table-cell table:formula="oooc:=(ROUNDDOWN(59.9/(ROUNDDOWN(2400/([.I96]+1))+1))+1)*(ROUNDDOWN(2400/([.I96]+1))+1)" office:value-type="float" office:value="64">
            <text:p>64</text:p>
          </table:table-cell>
          <table:table-cell table:formula="oooc:=(ROUNDDOWN(59.9/(ROUNDDOWN(2400/([.I96]+1))+1))+1)*2" office:value-type="float" office:value="4">
            <text:p>4</text:p>
          </table:table-cell>
          <table:table-cell table:formula="oooc:=[.K96]/[.J96]*60" office:value-type="float" office:value="3.75">
            <text:p>3,75</text:p>
          </table:table-cell>
          <table:table-cell table:formula="oooc:=[.L96]*24" office:value-type="float" office:value="90">
            <text:p>90</text:p>
          </table:table-cell>
          <table:table-cell table:formula="oooc:=[.K96]/[.J96]*3600" office:value-type="float" office:value="225">
            <text:p>225</text:p>
          </table:table-cell>
          <table:table-cell table:formula="oooc:=[.N96]*24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ooc:=(ROUNDDOWN(59.9/(ROUNDDOWN(2400/([.A97]+1))+1))+1)*(ROUNDDOWN(2400/([.A97]+1))+1)" office:value-type="float" office:value="64">
            <text:p>64</text:p>
          </table:table-cell>
          <table:table-cell table:formula="oooc:=(ROUNDDOWN(59.9/(ROUNDDOWN(2400/([.A97]+1))+1))+1)*5" office:value-type="float" office:value="10">
            <text:p>10</text:p>
          </table:table-cell>
          <table:table-cell table:formula="oooc:=[.C97]/[.B97]*60" office:value-type="float" office:value="9.375">
            <text:p>9,38</text:p>
          </table:table-cell>
          <table:table-cell table:formula="oooc:=[.D97]*24" office:value-type="float" office:value="225">
            <text:p>225</text:p>
          </table:table-cell>
          <table:table-cell table:formula="oooc:=[.C97]/[.B97]*3600" office:value-type="float" office:value="562.5">
            <text:p>562,5</text:p>
          </table:table-cell>
          <table:table-cell table:formula="oooc:=[.F97]*24" office:value-type="float" office:value="13500">
            <text:p>13500</text:p>
          </table:table-cell>
          <table:table-cell/>
          <table:table-cell office:value-type="float" office:value="76">
            <text:p>76</text:p>
          </table:table-cell>
          <table:table-cell table:formula="oooc:=(ROUNDDOWN(59.9/(ROUNDDOWN(2400/([.I97]+1))+1))+1)*(ROUNDDOWN(2400/([.I97]+1))+1)" office:value-type="float" office:value="64">
            <text:p>64</text:p>
          </table:table-cell>
          <table:table-cell table:formula="oooc:=(ROUNDDOWN(59.9/(ROUNDDOWN(2400/([.I97]+1))+1))+1)*2" office:value-type="float" office:value="4">
            <text:p>4</text:p>
          </table:table-cell>
          <table:table-cell table:formula="oooc:=[.K97]/[.J97]*60" office:value-type="float" office:value="3.75">
            <text:p>3,75</text:p>
          </table:table-cell>
          <table:table-cell table:formula="oooc:=[.L97]*24" office:value-type="float" office:value="90">
            <text:p>90</text:p>
          </table:table-cell>
          <table:table-cell table:formula="oooc:=[.K97]/[.J97]*3600" office:value-type="float" office:value="225">
            <text:p>225</text:p>
          </table:table-cell>
          <table:table-cell table:formula="oooc:=[.N97]*24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formula="oooc:=(ROUNDDOWN(59.9/(ROUNDDOWN(2400/([.A98]+1))+1))+1)*(ROUNDDOWN(2400/([.A98]+1))+1)" office:value-type="float" office:value="62">
            <text:p>62</text:p>
          </table:table-cell>
          <table:table-cell table:formula="oooc:=(ROUNDDOWN(59.9/(ROUNDDOWN(2400/([.A98]+1))+1))+1)*5" office:value-type="float" office:value="10">
            <text:p>10</text:p>
          </table:table-cell>
          <table:table-cell table:formula="oooc:=[.C98]/[.B98]*60" office:value-type="float" office:value="9.67741935483871">
            <text:p>9,68</text:p>
          </table:table-cell>
          <table:table-cell table:formula="oooc:=[.D98]*24" office:value-type="float" office:value="232.258064516129">
            <text:p>232,26</text:p>
          </table:table-cell>
          <table:table-cell table:formula="oooc:=[.C98]/[.B98]*3600" office:value-type="float" office:value="580.645161290323">
            <text:p>580,65</text:p>
          </table:table-cell>
          <table:table-cell table:formula="oooc:=[.F98]*24" office:value-type="float" office:value="13935.4838709677">
            <text:p>13935,48</text:p>
          </table:table-cell>
          <table:table-cell/>
          <table:table-cell office:value-type="float" office:value="77">
            <text:p>77</text:p>
          </table:table-cell>
          <table:table-cell table:formula="oooc:=(ROUNDDOWN(59.9/(ROUNDDOWN(2400/([.I98]+1))+1))+1)*(ROUNDDOWN(2400/([.I98]+1))+1)" office:value-type="float" office:value="62">
            <text:p>62</text:p>
          </table:table-cell>
          <table:table-cell table:formula="oooc:=(ROUNDDOWN(59.9/(ROUNDDOWN(2400/([.I98]+1))+1))+1)*2" office:value-type="float" office:value="4">
            <text:p>4</text:p>
          </table:table-cell>
          <table:table-cell table:formula="oooc:=[.K98]/[.J98]*60" office:value-type="float" office:value="3.87096774193548">
            <text:p>3,87</text:p>
          </table:table-cell>
          <table:table-cell table:formula="oooc:=[.L98]*24" office:value-type="float" office:value="92.9032258064516">
            <text:p>92,9</text:p>
          </table:table-cell>
          <table:table-cell table:formula="oooc:=[.K98]/[.J98]*3600" office:value-type="float" office:value="232.258064516129">
            <text:p>232,26</text:p>
          </table:table-cell>
          <table:table-cell table:formula="oooc:=[.N98]*24" office:value-type="float" office:value="5574.1935483871">
            <text:p>5574,19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ooc:=(ROUNDDOWN(59.9/(ROUNDDOWN(2400/([.A99]+1))+1))+1)*(ROUNDDOWN(2400/([.A99]+1))+1)" office:value-type="float" office:value="62">
            <text:p>62</text:p>
          </table:table-cell>
          <table:table-cell table:formula="oooc:=(ROUNDDOWN(59.9/(ROUNDDOWN(2400/([.A99]+1))+1))+1)*5" office:value-type="float" office:value="10">
            <text:p>10</text:p>
          </table:table-cell>
          <table:table-cell table:formula="oooc:=[.C99]/[.B99]*60" office:value-type="float" office:value="9.67741935483871">
            <text:p>9,68</text:p>
          </table:table-cell>
          <table:table-cell table:formula="oooc:=[.D99]*24" office:value-type="float" office:value="232.258064516129">
            <text:p>232,26</text:p>
          </table:table-cell>
          <table:table-cell table:formula="oooc:=[.C99]/[.B99]*3600" office:value-type="float" office:value="580.645161290323">
            <text:p>580,65</text:p>
          </table:table-cell>
          <table:table-cell table:formula="oooc:=[.F99]*24" office:value-type="float" office:value="13935.4838709677">
            <text:p>13935,48</text:p>
          </table:table-cell>
          <table:table-cell/>
          <table:table-cell office:value-type="float" office:value="78">
            <text:p>78</text:p>
          </table:table-cell>
          <table:table-cell table:formula="oooc:=(ROUNDDOWN(59.9/(ROUNDDOWN(2400/([.I99]+1))+1))+1)*(ROUNDDOWN(2400/([.I99]+1))+1)" office:value-type="float" office:value="62">
            <text:p>62</text:p>
          </table:table-cell>
          <table:table-cell table:formula="oooc:=(ROUNDDOWN(59.9/(ROUNDDOWN(2400/([.I99]+1))+1))+1)*2" office:value-type="float" office:value="4">
            <text:p>4</text:p>
          </table:table-cell>
          <table:table-cell table:formula="oooc:=[.K99]/[.J99]*60" office:value-type="float" office:value="3.87096774193548">
            <text:p>3,87</text:p>
          </table:table-cell>
          <table:table-cell table:formula="oooc:=[.L99]*24" office:value-type="float" office:value="92.9032258064516">
            <text:p>92,9</text:p>
          </table:table-cell>
          <table:table-cell table:formula="oooc:=[.K99]/[.J99]*3600" office:value-type="float" office:value="232.258064516129">
            <text:p>232,26</text:p>
          </table:table-cell>
          <table:table-cell table:formula="oooc:=[.N99]*24" office:value-type="float" office:value="5574.1935483871">
            <text:p>5574,19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ooc:=(ROUNDDOWN(59.9/(ROUNDDOWN(2400/([.A100]+1))+1))+1)*(ROUNDDOWN(2400/([.A100]+1))+1)" office:value-type="float" office:value="62">
            <text:p>62</text:p>
          </table:table-cell>
          <table:table-cell table:formula="oooc:=(ROUNDDOWN(59.9/(ROUNDDOWN(2400/([.A100]+1))+1))+1)*5" office:value-type="float" office:value="10">
            <text:p>10</text:p>
          </table:table-cell>
          <table:table-cell table:formula="oooc:=[.C100]/[.B100]*60" office:value-type="float" office:value="9.67741935483871">
            <text:p>9,68</text:p>
          </table:table-cell>
          <table:table-cell table:formula="oooc:=[.D100]*24" office:value-type="float" office:value="232.258064516129">
            <text:p>232,26</text:p>
          </table:table-cell>
          <table:table-cell table:formula="oooc:=[.C100]/[.B100]*3600" office:value-type="float" office:value="580.645161290323">
            <text:p>580,65</text:p>
          </table:table-cell>
          <table:table-cell table:formula="oooc:=[.F100]*24" office:value-type="float" office:value="13935.4838709677">
            <text:p>13935,48</text:p>
          </table:table-cell>
          <table:table-cell/>
          <table:table-cell office:value-type="float" office:value="79">
            <text:p>79</text:p>
          </table:table-cell>
          <table:table-cell table:formula="oooc:=(ROUNDDOWN(59.9/(ROUNDDOWN(2400/([.I100]+1))+1))+1)*(ROUNDDOWN(2400/([.I100]+1))+1)" office:value-type="float" office:value="62">
            <text:p>62</text:p>
          </table:table-cell>
          <table:table-cell table:formula="oooc:=(ROUNDDOWN(59.9/(ROUNDDOWN(2400/([.I100]+1))+1))+1)*2" office:value-type="float" office:value="4">
            <text:p>4</text:p>
          </table:table-cell>
          <table:table-cell table:formula="oooc:=[.K100]/[.J100]*60" office:value-type="float" office:value="3.87096774193548">
            <text:p>3,87</text:p>
          </table:table-cell>
          <table:table-cell table:formula="oooc:=[.L100]*24" office:value-type="float" office:value="92.9032258064516">
            <text:p>92,9</text:p>
          </table:table-cell>
          <table:table-cell table:formula="oooc:=[.K100]/[.J100]*3600" office:value-type="float" office:value="232.258064516129">
            <text:p>232,26</text:p>
          </table:table-cell>
          <table:table-cell table:formula="oooc:=[.N100]*24" office:value-type="float" office:value="5574.1935483871">
            <text:p>5574,19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ooc:=(ROUNDDOWN(59.9/(ROUNDDOWN(2400/([.A101]+1))+1))+1)*(ROUNDDOWN(2400/([.A101]+1))+1)" office:value-type="float" office:value="60">
            <text:p>60</text:p>
          </table:table-cell>
          <table:table-cell table:formula="oooc:=(ROUNDDOWN(59.9/(ROUNDDOWN(2400/([.A101]+1))+1))+1)*5" office:value-type="float" office:value="10">
            <text:p>10</text:p>
          </table:table-cell>
          <table:table-cell table:formula="oooc:=[.C101]/[.B101]*60" office:value-type="float" office:value="10">
            <text:p>10</text:p>
          </table:table-cell>
          <table:table-cell table:formula="oooc:=[.D101]*24" office:value-type="float" office:value="240">
            <text:p>240</text:p>
          </table:table-cell>
          <table:table-cell table:formula="oooc:=[.C101]/[.B101]*3600" office:value-type="float" office:value="600">
            <text:p>600</text:p>
          </table:table-cell>
          <table:table-cell table:formula="oooc:=[.F101]*24" office:value-type="float" office:value="14400">
            <text:p>14400</text:p>
          </table:table-cell>
          <table:table-cell/>
          <table:table-cell office:value-type="float" office:value="80">
            <text:p>80</text:p>
          </table:table-cell>
          <table:table-cell table:formula="oooc:=(ROUNDDOWN(59.9/(ROUNDDOWN(2400/([.I101]+1))+1))+1)*(ROUNDDOWN(2400/([.I101]+1))+1)" office:value-type="float" office:value="60">
            <text:p>60</text:p>
          </table:table-cell>
          <table:table-cell table:formula="oooc:=(ROUNDDOWN(59.9/(ROUNDDOWN(2400/([.I101]+1))+1))+1)*2" office:value-type="float" office:value="4">
            <text:p>4</text:p>
          </table:table-cell>
          <table:table-cell table:formula="oooc:=[.K101]/[.J101]*60" office:value-type="float" office:value="4">
            <text:p>4</text:p>
          </table:table-cell>
          <table:table-cell table:formula="oooc:=[.L101]*24" office:value-type="float" office:value="96">
            <text:p>96</text:p>
          </table:table-cell>
          <table:table-cell table:formula="oooc:=[.K101]/[.J101]*3600" office:value-type="float" office:value="240">
            <text:p>240</text:p>
          </table:table-cell>
          <table:table-cell table:formula="oooc:=[.N101]*24" office:value-type="float" office:value="5760">
            <text:p>576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ooc:=(ROUNDDOWN(59.9/(ROUNDDOWN(2400/([.A102]+1))+1))+1)*(ROUNDDOWN(2400/([.A102]+1))+1)" office:value-type="float" office:value="60">
            <text:p>60</text:p>
          </table:table-cell>
          <table:table-cell table:formula="oooc:=(ROUNDDOWN(59.9/(ROUNDDOWN(2400/([.A102]+1))+1))+1)*5" office:value-type="float" office:value="10">
            <text:p>10</text:p>
          </table:table-cell>
          <table:table-cell table:formula="oooc:=[.C102]/[.B102]*60" office:value-type="float" office:value="10">
            <text:p>10</text:p>
          </table:table-cell>
          <table:table-cell table:formula="oooc:=[.D102]*24" office:value-type="float" office:value="240">
            <text:p>240</text:p>
          </table:table-cell>
          <table:table-cell table:formula="oooc:=[.C102]/[.B102]*3600" office:value-type="float" office:value="600">
            <text:p>600</text:p>
          </table:table-cell>
          <table:table-cell table:formula="oooc:=[.F102]*24" office:value-type="float" office:value="14400">
            <text:p>14400</text:p>
          </table:table-cell>
          <table:table-cell/>
          <table:table-cell office:value-type="float" office:value="81">
            <text:p>81</text:p>
          </table:table-cell>
          <table:table-cell table:formula="oooc:=(ROUNDDOWN(59.9/(ROUNDDOWN(2400/([.I102]+1))+1))+1)*(ROUNDDOWN(2400/([.I102]+1))+1)" office:value-type="float" office:value="60">
            <text:p>60</text:p>
          </table:table-cell>
          <table:table-cell table:formula="oooc:=(ROUNDDOWN(59.9/(ROUNDDOWN(2400/([.I102]+1))+1))+1)*2" office:value-type="float" office:value="4">
            <text:p>4</text:p>
          </table:table-cell>
          <table:table-cell table:formula="oooc:=[.K102]/[.J102]*60" office:value-type="float" office:value="4">
            <text:p>4</text:p>
          </table:table-cell>
          <table:table-cell table:formula="oooc:=[.L102]*24" office:value-type="float" office:value="96">
            <text:p>96</text:p>
          </table:table-cell>
          <table:table-cell table:formula="oooc:=[.K102]/[.J102]*3600" office:value-type="float" office:value="240">
            <text:p>240</text:p>
          </table:table-cell>
          <table:table-cell table:formula="oooc:=[.N102]*24" office:value-type="float" office:value="5760">
            <text:p>5760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ooc:=(ROUNDDOWN(59.9/(ROUNDDOWN(2400/([.A103]+1))+1))+1)*(ROUNDDOWN(2400/([.A103]+1))+1)" office:value-type="float" office:value="87">
            <text:p>87</text:p>
          </table:table-cell>
          <table:table-cell table:formula="oooc:=(ROUNDDOWN(59.9/(ROUNDDOWN(2400/([.A103]+1))+1))+1)*5" office:value-type="float" office:value="15">
            <text:p>15</text:p>
          </table:table-cell>
          <table:table-cell table:formula="oooc:=[.C103]/[.B103]*60" office:value-type="float" office:value="10.3448275862069">
            <text:p>10,34</text:p>
          </table:table-cell>
          <table:table-cell table:formula="oooc:=[.D103]*24" office:value-type="float" office:value="248.275862068966">
            <text:p>248,28</text:p>
          </table:table-cell>
          <table:table-cell table:formula="oooc:=[.C103]/[.B103]*3600" office:value-type="float" office:value="620.689655172414">
            <text:p>620,69</text:p>
          </table:table-cell>
          <table:table-cell table:formula="oooc:=[.F103]*24" office:value-type="float" office:value="14896.5517241379">
            <text:p>14896,55</text:p>
          </table:table-cell>
          <table:table-cell/>
          <table:table-cell office:value-type="float" office:value="82">
            <text:p>82</text:p>
          </table:table-cell>
          <table:table-cell table:formula="oooc:=(ROUNDDOWN(59.9/(ROUNDDOWN(2400/([.I103]+1))+1))+1)*(ROUNDDOWN(2400/([.I103]+1))+1)" office:value-type="float" office:value="87">
            <text:p>87</text:p>
          </table:table-cell>
          <table:table-cell table:formula="oooc:=(ROUNDDOWN(59.9/(ROUNDDOWN(2400/([.I103]+1))+1))+1)*2" office:value-type="float" office:value="6">
            <text:p>6</text:p>
          </table:table-cell>
          <table:table-cell table:formula="oooc:=[.K103]/[.J103]*60" office:value-type="float" office:value="4.13793103448276">
            <text:p>4,14</text:p>
          </table:table-cell>
          <table:table-cell table:formula="oooc:=[.L103]*24" office:value-type="float" office:value="99.3103448275862">
            <text:p>99,31</text:p>
          </table:table-cell>
          <table:table-cell table:formula="oooc:=[.K103]/[.J103]*3600" office:value-type="float" office:value="248.275862068966">
            <text:p>248,28</text:p>
          </table:table-cell>
          <table:table-cell table:formula="oooc:=[.N103]*24" office:value-type="float" office:value="5958.62068965517">
            <text:p>5958,62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ooc:=(ROUNDDOWN(59.9/(ROUNDDOWN(2400/([.A104]+1))+1))+1)*(ROUNDDOWN(2400/([.A104]+1))+1)" office:value-type="float" office:value="87">
            <text:p>87</text:p>
          </table:table-cell>
          <table:table-cell table:formula="oooc:=(ROUNDDOWN(59.9/(ROUNDDOWN(2400/([.A104]+1))+1))+1)*5" office:value-type="float" office:value="15">
            <text:p>15</text:p>
          </table:table-cell>
          <table:table-cell table:formula="oooc:=[.C104]/[.B104]*60" office:value-type="float" office:value="10.3448275862069">
            <text:p>10,34</text:p>
          </table:table-cell>
          <table:table-cell table:formula="oooc:=[.D104]*24" office:value-type="float" office:value="248.275862068966">
            <text:p>248,28</text:p>
          </table:table-cell>
          <table:table-cell table:formula="oooc:=[.C104]/[.B104]*3600" office:value-type="float" office:value="620.689655172414">
            <text:p>620,69</text:p>
          </table:table-cell>
          <table:table-cell table:formula="oooc:=[.F104]*24" office:value-type="float" office:value="14896.5517241379">
            <text:p>14896,55</text:p>
          </table:table-cell>
          <table:table-cell/>
          <table:table-cell office:value-type="float" office:value="83">
            <text:p>83</text:p>
          </table:table-cell>
          <table:table-cell table:formula="oooc:=(ROUNDDOWN(59.9/(ROUNDDOWN(2400/([.I104]+1))+1))+1)*(ROUNDDOWN(2400/([.I104]+1))+1)" office:value-type="float" office:value="87">
            <text:p>87</text:p>
          </table:table-cell>
          <table:table-cell table:formula="oooc:=(ROUNDDOWN(59.9/(ROUNDDOWN(2400/([.I104]+1))+1))+1)*2" office:value-type="float" office:value="6">
            <text:p>6</text:p>
          </table:table-cell>
          <table:table-cell table:formula="oooc:=[.K104]/[.J104]*60" office:value-type="float" office:value="4.13793103448276">
            <text:p>4,14</text:p>
          </table:table-cell>
          <table:table-cell table:formula="oooc:=[.L104]*24" office:value-type="float" office:value="99.3103448275862">
            <text:p>99,31</text:p>
          </table:table-cell>
          <table:table-cell table:formula="oooc:=[.K104]/[.J104]*3600" office:value-type="float" office:value="248.275862068966">
            <text:p>248,28</text:p>
          </table:table-cell>
          <table:table-cell table:formula="oooc:=[.N104]*24" office:value-type="float" office:value="5958.62068965517">
            <text:p>5958,62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ooc:=(ROUNDDOWN(59.9/(ROUNDDOWN(2400/([.A105]+1))+1))+1)*(ROUNDDOWN(2400/([.A105]+1))+1)" office:value-type="float" office:value="87">
            <text:p>87</text:p>
          </table:table-cell>
          <table:table-cell table:formula="oooc:=(ROUNDDOWN(59.9/(ROUNDDOWN(2400/([.A105]+1))+1))+1)*5" office:value-type="float" office:value="15">
            <text:p>15</text:p>
          </table:table-cell>
          <table:table-cell table:formula="oooc:=[.C105]/[.B105]*60" office:value-type="float" office:value="10.3448275862069">
            <text:p>10,34</text:p>
          </table:table-cell>
          <table:table-cell table:formula="oooc:=[.D105]*24" office:value-type="float" office:value="248.275862068966">
            <text:p>248,28</text:p>
          </table:table-cell>
          <table:table-cell table:formula="oooc:=[.C105]/[.B105]*3600" office:value-type="float" office:value="620.689655172414">
            <text:p>620,69</text:p>
          </table:table-cell>
          <table:table-cell table:formula="oooc:=[.F105]*24" office:value-type="float" office:value="14896.5517241379">
            <text:p>14896,55</text:p>
          </table:table-cell>
          <table:table-cell/>
          <table:table-cell office:value-type="float" office:value="84">
            <text:p>84</text:p>
          </table:table-cell>
          <table:table-cell table:formula="oooc:=(ROUNDDOWN(59.9/(ROUNDDOWN(2400/([.I105]+1))+1))+1)*(ROUNDDOWN(2400/([.I105]+1))+1)" office:value-type="float" office:value="87">
            <text:p>87</text:p>
          </table:table-cell>
          <table:table-cell table:formula="oooc:=(ROUNDDOWN(59.9/(ROUNDDOWN(2400/([.I105]+1))+1))+1)*2" office:value-type="float" office:value="6">
            <text:p>6</text:p>
          </table:table-cell>
          <table:table-cell table:formula="oooc:=[.K105]/[.J105]*60" office:value-type="float" office:value="4.13793103448276">
            <text:p>4,14</text:p>
          </table:table-cell>
          <table:table-cell table:formula="oooc:=[.L105]*24" office:value-type="float" office:value="99.3103448275862">
            <text:p>99,31</text:p>
          </table:table-cell>
          <table:table-cell table:formula="oooc:=[.K105]/[.J105]*3600" office:value-type="float" office:value="248.275862068966">
            <text:p>248,28</text:p>
          </table:table-cell>
          <table:table-cell table:formula="oooc:=[.N105]*24" office:value-type="float" office:value="5958.62068965517">
            <text:p>5958,62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ooc:=(ROUNDDOWN(59.9/(ROUNDDOWN(2400/([.A106]+1))+1))+1)*(ROUNDDOWN(2400/([.A106]+1))+1)" office:value-type="float" office:value="84">
            <text:p>84</text:p>
          </table:table-cell>
          <table:table-cell table:formula="oooc:=(ROUNDDOWN(59.9/(ROUNDDOWN(2400/([.A106]+1))+1))+1)*5" office:value-type="float" office:value="15">
            <text:p>15</text:p>
          </table:table-cell>
          <table:table-cell table:formula="oooc:=[.C106]/[.B106]*60" office:value-type="float" office:value="10.7142857142857">
            <text:p>10,71</text:p>
          </table:table-cell>
          <table:table-cell table:formula="oooc:=[.D106]*24" office:value-type="float" office:value="257.142857142857">
            <text:p>257,14</text:p>
          </table:table-cell>
          <table:table-cell table:formula="oooc:=[.C106]/[.B106]*3600" office:value-type="float" office:value="642.857142857143">
            <text:p>642,86</text:p>
          </table:table-cell>
          <table:table-cell table:formula="oooc:=[.F106]*24" office:value-type="float" office:value="15428.5714285714">
            <text:p>15428,57</text:p>
          </table:table-cell>
          <table:table-cell/>
          <table:table-cell office:value-type="float" office:value="85">
            <text:p>85</text:p>
          </table:table-cell>
          <table:table-cell table:formula="oooc:=(ROUNDDOWN(59.9/(ROUNDDOWN(2400/([.I106]+1))+1))+1)*(ROUNDDOWN(2400/([.I106]+1))+1)" office:value-type="float" office:value="84">
            <text:p>84</text:p>
          </table:table-cell>
          <table:table-cell table:formula="oooc:=(ROUNDDOWN(59.9/(ROUNDDOWN(2400/([.I106]+1))+1))+1)*2" office:value-type="float" office:value="6">
            <text:p>6</text:p>
          </table:table-cell>
          <table:table-cell table:formula="oooc:=[.K106]/[.J106]*60" office:value-type="float" office:value="4.28571428571429">
            <text:p>4,29</text:p>
          </table:table-cell>
          <table:table-cell table:formula="oooc:=[.L106]*24" office:value-type="float" office:value="102.857142857143">
            <text:p>102,86</text:p>
          </table:table-cell>
          <table:table-cell table:formula="oooc:=[.K106]/[.J106]*3600" office:value-type="float" office:value="257.142857142857">
            <text:p>257,14</text:p>
          </table:table-cell>
          <table:table-cell table:formula="oooc:=[.N106]*24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ooc:=(ROUNDDOWN(59.9/(ROUNDDOWN(2400/([.A107]+1))+1))+1)*(ROUNDDOWN(2400/([.A107]+1))+1)" office:value-type="float" office:value="84">
            <text:p>84</text:p>
          </table:table-cell>
          <table:table-cell table:formula="oooc:=(ROUNDDOWN(59.9/(ROUNDDOWN(2400/([.A107]+1))+1))+1)*5" office:value-type="float" office:value="15">
            <text:p>15</text:p>
          </table:table-cell>
          <table:table-cell table:formula="oooc:=[.C107]/[.B107]*60" office:value-type="float" office:value="10.7142857142857">
            <text:p>10,71</text:p>
          </table:table-cell>
          <table:table-cell table:formula="oooc:=[.D107]*24" office:value-type="float" office:value="257.142857142857">
            <text:p>257,14</text:p>
          </table:table-cell>
          <table:table-cell table:formula="oooc:=[.C107]/[.B107]*3600" office:value-type="float" office:value="642.857142857143">
            <text:p>642,86</text:p>
          </table:table-cell>
          <table:table-cell table:formula="oooc:=[.F107]*24" office:value-type="float" office:value="15428.5714285714">
            <text:p>15428,57</text:p>
          </table:table-cell>
          <table:table-cell/>
          <table:table-cell office:value-type="float" office:value="86">
            <text:p>86</text:p>
          </table:table-cell>
          <table:table-cell table:formula="oooc:=(ROUNDDOWN(59.9/(ROUNDDOWN(2400/([.I107]+1))+1))+1)*(ROUNDDOWN(2400/([.I107]+1))+1)" office:value-type="float" office:value="84">
            <text:p>84</text:p>
          </table:table-cell>
          <table:table-cell table:formula="oooc:=(ROUNDDOWN(59.9/(ROUNDDOWN(2400/([.I107]+1))+1))+1)*2" office:value-type="float" office:value="6">
            <text:p>6</text:p>
          </table:table-cell>
          <table:table-cell table:formula="oooc:=[.K107]/[.J107]*60" office:value-type="float" office:value="4.28571428571429">
            <text:p>4,29</text:p>
          </table:table-cell>
          <table:table-cell table:formula="oooc:=[.L107]*24" office:value-type="float" office:value="102.857142857143">
            <text:p>102,86</text:p>
          </table:table-cell>
          <table:table-cell table:formula="oooc:=[.K107]/[.J107]*3600" office:value-type="float" office:value="257.142857142857">
            <text:p>257,14</text:p>
          </table:table-cell>
          <table:table-cell table:formula="oooc:=[.N107]*24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ooc:=(ROUNDDOWN(59.9/(ROUNDDOWN(2400/([.A108]+1))+1))+1)*(ROUNDDOWN(2400/([.A108]+1))+1)" office:value-type="float" office:value="84">
            <text:p>84</text:p>
          </table:table-cell>
          <table:table-cell table:formula="oooc:=(ROUNDDOWN(59.9/(ROUNDDOWN(2400/([.A108]+1))+1))+1)*5" office:value-type="float" office:value="15">
            <text:p>15</text:p>
          </table:table-cell>
          <table:table-cell table:formula="oooc:=[.C108]/[.B108]*60" office:value-type="float" office:value="10.7142857142857">
            <text:p>10,71</text:p>
          </table:table-cell>
          <table:table-cell table:formula="oooc:=[.D108]*24" office:value-type="float" office:value="257.142857142857">
            <text:p>257,14</text:p>
          </table:table-cell>
          <table:table-cell table:formula="oooc:=[.C108]/[.B108]*3600" office:value-type="float" office:value="642.857142857143">
            <text:p>642,86</text:p>
          </table:table-cell>
          <table:table-cell table:formula="oooc:=[.F108]*24" office:value-type="float" office:value="15428.5714285714">
            <text:p>15428,57</text:p>
          </table:table-cell>
          <table:table-cell/>
          <table:table-cell office:value-type="float" office:value="87">
            <text:p>87</text:p>
          </table:table-cell>
          <table:table-cell table:formula="oooc:=(ROUNDDOWN(59.9/(ROUNDDOWN(2400/([.I108]+1))+1))+1)*(ROUNDDOWN(2400/([.I108]+1))+1)" office:value-type="float" office:value="84">
            <text:p>84</text:p>
          </table:table-cell>
          <table:table-cell table:formula="oooc:=(ROUNDDOWN(59.9/(ROUNDDOWN(2400/([.I108]+1))+1))+1)*2" office:value-type="float" office:value="6">
            <text:p>6</text:p>
          </table:table-cell>
          <table:table-cell table:formula="oooc:=[.K108]/[.J108]*60" office:value-type="float" office:value="4.28571428571429">
            <text:p>4,29</text:p>
          </table:table-cell>
          <table:table-cell table:formula="oooc:=[.L108]*24" office:value-type="float" office:value="102.857142857143">
            <text:p>102,86</text:p>
          </table:table-cell>
          <table:table-cell table:formula="oooc:=[.K108]/[.J108]*3600" office:value-type="float" office:value="257.142857142857">
            <text:p>257,14</text:p>
          </table:table-cell>
          <table:table-cell table:formula="oooc:=[.N108]*24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ooc:=(ROUNDDOWN(59.9/(ROUNDDOWN(2400/([.A109]+1))+1))+1)*(ROUNDDOWN(2400/([.A109]+1))+1)" office:value-type="float" office:value="81">
            <text:p>81</text:p>
          </table:table-cell>
          <table:table-cell table:formula="oooc:=(ROUNDDOWN(59.9/(ROUNDDOWN(2400/([.A109]+1))+1))+1)*5" office:value-type="float" office:value="15">
            <text:p>15</text:p>
          </table:table-cell>
          <table:table-cell table:formula="oooc:=[.C109]/[.B109]*60" office:value-type="float" office:value="11.1111111111111">
            <text:p>11,11</text:p>
          </table:table-cell>
          <table:table-cell table:formula="oooc:=[.D109]*24" office:value-type="float" office:value="266.666666666667">
            <text:p>266,67</text:p>
          </table:table-cell>
          <table:table-cell table:formula="oooc:=[.C109]/[.B109]*3600" office:value-type="float" office:value="666.666666666667">
            <text:p>666,67</text:p>
          </table:table-cell>
          <table:table-cell table:formula="oooc:=[.F109]*24" office:value-type="float" office:value="16000">
            <text:p>16000</text:p>
          </table:table-cell>
          <table:table-cell/>
          <table:table-cell office:value-type="float" office:value="88">
            <text:p>88</text:p>
          </table:table-cell>
          <table:table-cell table:formula="oooc:=(ROUNDDOWN(59.9/(ROUNDDOWN(2400/([.I109]+1))+1))+1)*(ROUNDDOWN(2400/([.I109]+1))+1)" office:value-type="float" office:value="81">
            <text:p>81</text:p>
          </table:table-cell>
          <table:table-cell table:formula="oooc:=(ROUNDDOWN(59.9/(ROUNDDOWN(2400/([.I109]+1))+1))+1)*2" office:value-type="float" office:value="6">
            <text:p>6</text:p>
          </table:table-cell>
          <table:table-cell table:formula="oooc:=[.K109]/[.J109]*60" office:value-type="float" office:value="4.44444444444444">
            <text:p>4,44</text:p>
          </table:table-cell>
          <table:table-cell table:formula="oooc:=[.L109]*24" office:value-type="float" office:value="106.666666666667">
            <text:p>106,67</text:p>
          </table:table-cell>
          <table:table-cell table:formula="oooc:=[.K109]/[.J109]*3600" office:value-type="float" office:value="266.666666666667">
            <text:p>266,67</text:p>
          </table:table-cell>
          <table:table-cell table:formula="oooc:=[.N109]*24" office:value-type="float" office:value="6400">
            <text:p>6400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ooc:=(ROUNDDOWN(59.9/(ROUNDDOWN(2400/([.A110]+1))+1))+1)*(ROUNDDOWN(2400/([.A110]+1))+1)" office:value-type="float" office:value="81">
            <text:p>81</text:p>
          </table:table-cell>
          <table:table-cell table:formula="oooc:=(ROUNDDOWN(59.9/(ROUNDDOWN(2400/([.A110]+1))+1))+1)*5" office:value-type="float" office:value="15">
            <text:p>15</text:p>
          </table:table-cell>
          <table:table-cell table:formula="oooc:=[.C110]/[.B110]*60" office:value-type="float" office:value="11.1111111111111">
            <text:p>11,11</text:p>
          </table:table-cell>
          <table:table-cell table:formula="oooc:=[.D110]*24" office:value-type="float" office:value="266.666666666667">
            <text:p>266,67</text:p>
          </table:table-cell>
          <table:table-cell table:formula="oooc:=[.C110]/[.B110]*3600" office:value-type="float" office:value="666.666666666667">
            <text:p>666,67</text:p>
          </table:table-cell>
          <table:table-cell table:formula="oooc:=[.F110]*24" office:value-type="float" office:value="16000">
            <text:p>16000</text:p>
          </table:table-cell>
          <table:table-cell/>
          <table:table-cell office:value-type="float" office:value="89">
            <text:p>89</text:p>
          </table:table-cell>
          <table:table-cell table:formula="oooc:=(ROUNDDOWN(59.9/(ROUNDDOWN(2400/([.I110]+1))+1))+1)*(ROUNDDOWN(2400/([.I110]+1))+1)" office:value-type="float" office:value="81">
            <text:p>81</text:p>
          </table:table-cell>
          <table:table-cell table:formula="oooc:=(ROUNDDOWN(59.9/(ROUNDDOWN(2400/([.I110]+1))+1))+1)*2" office:value-type="float" office:value="6">
            <text:p>6</text:p>
          </table:table-cell>
          <table:table-cell table:formula="oooc:=[.K110]/[.J110]*60" office:value-type="float" office:value="4.44444444444444">
            <text:p>4,44</text:p>
          </table:table-cell>
          <table:table-cell table:formula="oooc:=[.L110]*24" office:value-type="float" office:value="106.666666666667">
            <text:p>106,67</text:p>
          </table:table-cell>
          <table:table-cell table:formula="oooc:=[.K110]/[.J110]*3600" office:value-type="float" office:value="266.666666666667">
            <text:p>266,67</text:p>
          </table:table-cell>
          <table:table-cell table:formula="oooc:=[.N110]*24" office:value-type="float" office:value="6400">
            <text:p>640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ooc:=(ROUNDDOWN(59.9/(ROUNDDOWN(2400/([.A111]+1))+1))+1)*(ROUNDDOWN(2400/([.A111]+1))+1)" office:value-type="float" office:value="81">
            <text:p>81</text:p>
          </table:table-cell>
          <table:table-cell table:formula="oooc:=(ROUNDDOWN(59.9/(ROUNDDOWN(2400/([.A111]+1))+1))+1)*5" office:value-type="float" office:value="15">
            <text:p>15</text:p>
          </table:table-cell>
          <table:table-cell table:formula="oooc:=[.C111]/[.B111]*60" office:value-type="float" office:value="11.1111111111111">
            <text:p>11,11</text:p>
          </table:table-cell>
          <table:table-cell table:formula="oooc:=[.D111]*24" office:value-type="float" office:value="266.666666666667">
            <text:p>266,67</text:p>
          </table:table-cell>
          <table:table-cell table:formula="oooc:=[.C111]/[.B111]*3600" office:value-type="float" office:value="666.666666666667">
            <text:p>666,67</text:p>
          </table:table-cell>
          <table:table-cell table:formula="oooc:=[.F111]*24" office:value-type="float" office:value="16000">
            <text:p>16000</text:p>
          </table:table-cell>
          <table:table-cell/>
          <table:table-cell office:value-type="float" office:value="90">
            <text:p>90</text:p>
          </table:table-cell>
          <table:table-cell table:formula="oooc:=(ROUNDDOWN(59.9/(ROUNDDOWN(2400/([.I111]+1))+1))+1)*(ROUNDDOWN(2400/([.I111]+1))+1)" office:value-type="float" office:value="81">
            <text:p>81</text:p>
          </table:table-cell>
          <table:table-cell table:formula="oooc:=(ROUNDDOWN(59.9/(ROUNDDOWN(2400/([.I111]+1))+1))+1)*2" office:value-type="float" office:value="6">
            <text:p>6</text:p>
          </table:table-cell>
          <table:table-cell table:formula="oooc:=[.K111]/[.J111]*60" office:value-type="float" office:value="4.44444444444444">
            <text:p>4,44</text:p>
          </table:table-cell>
          <table:table-cell table:formula="oooc:=[.L111]*24" office:value-type="float" office:value="106.666666666667">
            <text:p>106,67</text:p>
          </table:table-cell>
          <table:table-cell table:formula="oooc:=[.K111]/[.J111]*3600" office:value-type="float" office:value="266.666666666667">
            <text:p>266,67</text:p>
          </table:table-cell>
          <table:table-cell table:formula="oooc:=[.N111]*24" office:value-type="float" office:value="6400">
            <text:p>6400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ooc:=(ROUNDDOWN(59.9/(ROUNDDOWN(2400/([.A112]+1))+1))+1)*(ROUNDDOWN(2400/([.A112]+1))+1)" office:value-type="float" office:value="81">
            <text:p>81</text:p>
          </table:table-cell>
          <table:table-cell table:formula="oooc:=(ROUNDDOWN(59.9/(ROUNDDOWN(2400/([.A112]+1))+1))+1)*5" office:value-type="float" office:value="15">
            <text:p>15</text:p>
          </table:table-cell>
          <table:table-cell table:formula="oooc:=[.C112]/[.B112]*60" office:value-type="float" office:value="11.1111111111111">
            <text:p>11,11</text:p>
          </table:table-cell>
          <table:table-cell table:formula="oooc:=[.D112]*24" office:value-type="float" office:value="266.666666666667">
            <text:p>266,67</text:p>
          </table:table-cell>
          <table:table-cell table:formula="oooc:=[.C112]/[.B112]*3600" office:value-type="float" office:value="666.666666666667">
            <text:p>666,67</text:p>
          </table:table-cell>
          <table:table-cell table:formula="oooc:=[.F112]*24" office:value-type="float" office:value="16000">
            <text:p>16000</text:p>
          </table:table-cell>
          <table:table-cell/>
          <table:table-cell office:value-type="float" office:value="91">
            <text:p>91</text:p>
          </table:table-cell>
          <table:table-cell table:formula="oooc:=(ROUNDDOWN(59.9/(ROUNDDOWN(2400/([.I112]+1))+1))+1)*(ROUNDDOWN(2400/([.I112]+1))+1)" office:value-type="float" office:value="81">
            <text:p>81</text:p>
          </table:table-cell>
          <table:table-cell table:formula="oooc:=(ROUNDDOWN(59.9/(ROUNDDOWN(2400/([.I112]+1))+1))+1)*2" office:value-type="float" office:value="6">
            <text:p>6</text:p>
          </table:table-cell>
          <table:table-cell table:formula="oooc:=[.K112]/[.J112]*60" office:value-type="float" office:value="4.44444444444444">
            <text:p>4,44</text:p>
          </table:table-cell>
          <table:table-cell table:formula="oooc:=[.L112]*24" office:value-type="float" office:value="106.666666666667">
            <text:p>106,67</text:p>
          </table:table-cell>
          <table:table-cell table:formula="oooc:=[.K112]/[.J112]*3600" office:value-type="float" office:value="266.666666666667">
            <text:p>266,67</text:p>
          </table:table-cell>
          <table:table-cell table:formula="oooc:=[.N112]*24" office:value-type="float" office:value="6400">
            <text:p>6400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ooc:=(ROUNDDOWN(59.9/(ROUNDDOWN(2400/([.A113]+1))+1))+1)*(ROUNDDOWN(2400/([.A113]+1))+1)" office:value-type="float" office:value="78">
            <text:p>78</text:p>
          </table:table-cell>
          <table:table-cell table:formula="oooc:=(ROUNDDOWN(59.9/(ROUNDDOWN(2400/([.A113]+1))+1))+1)*5" office:value-type="float" office:value="15">
            <text:p>15</text:p>
          </table:table-cell>
          <table:table-cell table:formula="oooc:=[.C113]/[.B113]*60" office:value-type="float" office:value="11.5384615384615">
            <text:p>11,54</text:p>
          </table:table-cell>
          <table:table-cell table:formula="oooc:=[.D113]*24" office:value-type="float" office:value="276.923076923077">
            <text:p>276,92</text:p>
          </table:table-cell>
          <table:table-cell table:formula="oooc:=[.C113]/[.B113]*3600" office:value-type="float" office:value="692.307692307692">
            <text:p>692,31</text:p>
          </table:table-cell>
          <table:table-cell table:formula="oooc:=[.F113]*24" office:value-type="float" office:value="16615.3846153846">
            <text:p>16615,38</text:p>
          </table:table-cell>
          <table:table-cell/>
          <table:table-cell office:value-type="float" office:value="92">
            <text:p>92</text:p>
          </table:table-cell>
          <table:table-cell table:formula="oooc:=(ROUNDDOWN(59.9/(ROUNDDOWN(2400/([.I113]+1))+1))+1)*(ROUNDDOWN(2400/([.I113]+1))+1)" office:value-type="float" office:value="78">
            <text:p>78</text:p>
          </table:table-cell>
          <table:table-cell table:formula="oooc:=(ROUNDDOWN(59.9/(ROUNDDOWN(2400/([.I113]+1))+1))+1)*2" office:value-type="float" office:value="6">
            <text:p>6</text:p>
          </table:table-cell>
          <table:table-cell table:formula="oooc:=[.K113]/[.J113]*60" office:value-type="float" office:value="4.61538461538462">
            <text:p>4,62</text:p>
          </table:table-cell>
          <table:table-cell table:formula="oooc:=[.L113]*24" office:value-type="float" office:value="110.769230769231">
            <text:p>110,77</text:p>
          </table:table-cell>
          <table:table-cell table:formula="oooc:=[.K113]/[.J113]*3600" office:value-type="float" office:value="276.923076923077">
            <text:p>276,92</text:p>
          </table:table-cell>
          <table:table-cell table:formula="oooc:=[.N113]*24" office:value-type="float" office:value="6646.15384615385">
            <text:p>6646,15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ooc:=(ROUNDDOWN(59.9/(ROUNDDOWN(2400/([.A114]+1))+1))+1)*(ROUNDDOWN(2400/([.A114]+1))+1)" office:value-type="float" office:value="78">
            <text:p>78</text:p>
          </table:table-cell>
          <table:table-cell table:formula="oooc:=(ROUNDDOWN(59.9/(ROUNDDOWN(2400/([.A114]+1))+1))+1)*5" office:value-type="float" office:value="15">
            <text:p>15</text:p>
          </table:table-cell>
          <table:table-cell table:formula="oooc:=[.C114]/[.B114]*60" office:value-type="float" office:value="11.5384615384615">
            <text:p>11,54</text:p>
          </table:table-cell>
          <table:table-cell table:formula="oooc:=[.D114]*24" office:value-type="float" office:value="276.923076923077">
            <text:p>276,92</text:p>
          </table:table-cell>
          <table:table-cell table:formula="oooc:=[.C114]/[.B114]*3600" office:value-type="float" office:value="692.307692307692">
            <text:p>692,31</text:p>
          </table:table-cell>
          <table:table-cell table:formula="oooc:=[.F114]*24" office:value-type="float" office:value="16615.3846153846">
            <text:p>16615,38</text:p>
          </table:table-cell>
          <table:table-cell/>
          <table:table-cell office:value-type="float" office:value="93">
            <text:p>93</text:p>
          </table:table-cell>
          <table:table-cell table:formula="oooc:=(ROUNDDOWN(59.9/(ROUNDDOWN(2400/([.I114]+1))+1))+1)*(ROUNDDOWN(2400/([.I114]+1))+1)" office:value-type="float" office:value="78">
            <text:p>78</text:p>
          </table:table-cell>
          <table:table-cell table:formula="oooc:=(ROUNDDOWN(59.9/(ROUNDDOWN(2400/([.I114]+1))+1))+1)*2" office:value-type="float" office:value="6">
            <text:p>6</text:p>
          </table:table-cell>
          <table:table-cell table:formula="oooc:=[.K114]/[.J114]*60" office:value-type="float" office:value="4.61538461538462">
            <text:p>4,62</text:p>
          </table:table-cell>
          <table:table-cell table:formula="oooc:=[.L114]*24" office:value-type="float" office:value="110.769230769231">
            <text:p>110,77</text:p>
          </table:table-cell>
          <table:table-cell table:formula="oooc:=[.K114]/[.J114]*3600" office:value-type="float" office:value="276.923076923077">
            <text:p>276,92</text:p>
          </table:table-cell>
          <table:table-cell table:formula="oooc:=[.N114]*24" office:value-type="float" office:value="6646.15384615385">
            <text:p>6646,15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ooc:=(ROUNDDOWN(59.9/(ROUNDDOWN(2400/([.A115]+1))+1))+1)*(ROUNDDOWN(2400/([.A115]+1))+1)" office:value-type="float" office:value="78">
            <text:p>78</text:p>
          </table:table-cell>
          <table:table-cell table:formula="oooc:=(ROUNDDOWN(59.9/(ROUNDDOWN(2400/([.A115]+1))+1))+1)*5" office:value-type="float" office:value="15">
            <text:p>15</text:p>
          </table:table-cell>
          <table:table-cell table:formula="oooc:=[.C115]/[.B115]*60" office:value-type="float" office:value="11.5384615384615">
            <text:p>11,54</text:p>
          </table:table-cell>
          <table:table-cell table:formula="oooc:=[.D115]*24" office:value-type="float" office:value="276.923076923077">
            <text:p>276,92</text:p>
          </table:table-cell>
          <table:table-cell table:formula="oooc:=[.C115]/[.B115]*3600" office:value-type="float" office:value="692.307692307692">
            <text:p>692,31</text:p>
          </table:table-cell>
          <table:table-cell table:formula="oooc:=[.F115]*24" office:value-type="float" office:value="16615.3846153846">
            <text:p>16615,38</text:p>
          </table:table-cell>
          <table:table-cell/>
          <table:table-cell office:value-type="float" office:value="94">
            <text:p>94</text:p>
          </table:table-cell>
          <table:table-cell table:formula="oooc:=(ROUNDDOWN(59.9/(ROUNDDOWN(2400/([.I115]+1))+1))+1)*(ROUNDDOWN(2400/([.I115]+1))+1)" office:value-type="float" office:value="78">
            <text:p>78</text:p>
          </table:table-cell>
          <table:table-cell table:formula="oooc:=(ROUNDDOWN(59.9/(ROUNDDOWN(2400/([.I115]+1))+1))+1)*2" office:value-type="float" office:value="6">
            <text:p>6</text:p>
          </table:table-cell>
          <table:table-cell table:formula="oooc:=[.K115]/[.J115]*60" office:value-type="float" office:value="4.61538461538462">
            <text:p>4,62</text:p>
          </table:table-cell>
          <table:table-cell table:formula="oooc:=[.L115]*24" office:value-type="float" office:value="110.769230769231">
            <text:p>110,77</text:p>
          </table:table-cell>
          <table:table-cell table:formula="oooc:=[.K115]/[.J115]*3600" office:value-type="float" office:value="276.923076923077">
            <text:p>276,92</text:p>
          </table:table-cell>
          <table:table-cell table:formula="oooc:=[.N115]*24" office:value-type="float" office:value="6646.15384615385">
            <text:p>6646,15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ooc:=(ROUNDDOWN(59.9/(ROUNDDOWN(2400/([.A116]+1))+1))+1)*(ROUNDDOWN(2400/([.A116]+1))+1)" office:value-type="float" office:value="78">
            <text:p>78</text:p>
          </table:table-cell>
          <table:table-cell table:formula="oooc:=(ROUNDDOWN(59.9/(ROUNDDOWN(2400/([.A116]+1))+1))+1)*5" office:value-type="float" office:value="15">
            <text:p>15</text:p>
          </table:table-cell>
          <table:table-cell table:formula="oooc:=[.C116]/[.B116]*60" office:value-type="float" office:value="11.5384615384615">
            <text:p>11,54</text:p>
          </table:table-cell>
          <table:table-cell table:formula="oooc:=[.D116]*24" office:value-type="float" office:value="276.923076923077">
            <text:p>276,92</text:p>
          </table:table-cell>
          <table:table-cell table:formula="oooc:=[.C116]/[.B116]*3600" office:value-type="float" office:value="692.307692307692">
            <text:p>692,31</text:p>
          </table:table-cell>
          <table:table-cell table:formula="oooc:=[.F116]*24" office:value-type="float" office:value="16615.3846153846">
            <text:p>16615,38</text:p>
          </table:table-cell>
          <table:table-cell/>
          <table:table-cell office:value-type="float" office:value="95">
            <text:p>95</text:p>
          </table:table-cell>
          <table:table-cell table:formula="oooc:=(ROUNDDOWN(59.9/(ROUNDDOWN(2400/([.I116]+1))+1))+1)*(ROUNDDOWN(2400/([.I116]+1))+1)" office:value-type="float" office:value="78">
            <text:p>78</text:p>
          </table:table-cell>
          <table:table-cell table:formula="oooc:=(ROUNDDOWN(59.9/(ROUNDDOWN(2400/([.I116]+1))+1))+1)*2" office:value-type="float" office:value="6">
            <text:p>6</text:p>
          </table:table-cell>
          <table:table-cell table:formula="oooc:=[.K116]/[.J116]*60" office:value-type="float" office:value="4.61538461538462">
            <text:p>4,62</text:p>
          </table:table-cell>
          <table:table-cell table:formula="oooc:=[.L116]*24" office:value-type="float" office:value="110.769230769231">
            <text:p>110,77</text:p>
          </table:table-cell>
          <table:table-cell table:formula="oooc:=[.K116]/[.J116]*3600" office:value-type="float" office:value="276.923076923077">
            <text:p>276,92</text:p>
          </table:table-cell>
          <table:table-cell table:formula="oooc:=[.N116]*24" office:value-type="float" office:value="6646.15384615385">
            <text:p>6646,15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ooc:=(ROUNDDOWN(59.9/(ROUNDDOWN(2400/([.A117]+1))+1))+1)*(ROUNDDOWN(2400/([.A117]+1))+1)" office:value-type="float" office:value="75">
            <text:p>75</text:p>
          </table:table-cell>
          <table:table-cell table:formula="oooc:=(ROUNDDOWN(59.9/(ROUNDDOWN(2400/([.A117]+1))+1))+1)*5" office:value-type="float" office:value="15">
            <text:p>15</text:p>
          </table:table-cell>
          <table:table-cell table:formula="oooc:=[.C117]/[.B117]*60" office:value-type="float" office:value="12">
            <text:p>12</text:p>
          </table:table-cell>
          <table:table-cell table:formula="oooc:=[.D117]*24" office:value-type="float" office:value="288">
            <text:p>288</text:p>
          </table:table-cell>
          <table:table-cell table:formula="oooc:=[.C117]/[.B117]*3600" office:value-type="float" office:value="720">
            <text:p>720</text:p>
          </table:table-cell>
          <table:table-cell table:formula="oooc:=[.F117]*24" office:value-type="float" office:value="17280">
            <text:p>17280</text:p>
          </table:table-cell>
          <table:table-cell/>
          <table:table-cell office:value-type="float" office:value="96">
            <text:p>96</text:p>
          </table:table-cell>
          <table:table-cell table:formula="oooc:=(ROUNDDOWN(59.9/(ROUNDDOWN(2400/([.I117]+1))+1))+1)*(ROUNDDOWN(2400/([.I117]+1))+1)" office:value-type="float" office:value="75">
            <text:p>75</text:p>
          </table:table-cell>
          <table:table-cell table:formula="oooc:=(ROUNDDOWN(59.9/(ROUNDDOWN(2400/([.I117]+1))+1))+1)*2" office:value-type="float" office:value="6">
            <text:p>6</text:p>
          </table:table-cell>
          <table:table-cell table:formula="oooc:=[.K117]/[.J117]*60" office:value-type="float" office:value="4.8">
            <text:p>4,8</text:p>
          </table:table-cell>
          <table:table-cell table:formula="oooc:=[.L117]*24" office:value-type="float" office:value="115.2">
            <text:p>115,2</text:p>
          </table:table-cell>
          <table:table-cell table:formula="oooc:=[.K117]/[.J117]*3600" office:value-type="float" office:value="288">
            <text:p>288</text:p>
          </table:table-cell>
          <table:table-cell table:formula="oooc:=[.N117]*24" office:value-type="float" office:value="6912">
            <text:p>6912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ooc:=(ROUNDDOWN(59.9/(ROUNDDOWN(2400/([.A118]+1))+1))+1)*(ROUNDDOWN(2400/([.A118]+1))+1)" office:value-type="float" office:value="75">
            <text:p>75</text:p>
          </table:table-cell>
          <table:table-cell table:formula="oooc:=(ROUNDDOWN(59.9/(ROUNDDOWN(2400/([.A118]+1))+1))+1)*5" office:value-type="float" office:value="15">
            <text:p>15</text:p>
          </table:table-cell>
          <table:table-cell table:formula="oooc:=[.C118]/[.B118]*60" office:value-type="float" office:value="12">
            <text:p>12</text:p>
          </table:table-cell>
          <table:table-cell table:formula="oooc:=[.D118]*24" office:value-type="float" office:value="288">
            <text:p>288</text:p>
          </table:table-cell>
          <table:table-cell table:formula="oooc:=[.C118]/[.B118]*3600" office:value-type="float" office:value="720">
            <text:p>720</text:p>
          </table:table-cell>
          <table:table-cell table:formula="oooc:=[.F118]*24" office:value-type="float" office:value="17280">
            <text:p>17280</text:p>
          </table:table-cell>
          <table:table-cell/>
          <table:table-cell office:value-type="float" office:value="97">
            <text:p>97</text:p>
          </table:table-cell>
          <table:table-cell table:formula="oooc:=(ROUNDDOWN(59.9/(ROUNDDOWN(2400/([.I118]+1))+1))+1)*(ROUNDDOWN(2400/([.I118]+1))+1)" office:value-type="float" office:value="75">
            <text:p>75</text:p>
          </table:table-cell>
          <table:table-cell table:formula="oooc:=(ROUNDDOWN(59.9/(ROUNDDOWN(2400/([.I118]+1))+1))+1)*2" office:value-type="float" office:value="6">
            <text:p>6</text:p>
          </table:table-cell>
          <table:table-cell table:formula="oooc:=[.K118]/[.J118]*60" office:value-type="float" office:value="4.8">
            <text:p>4,8</text:p>
          </table:table-cell>
          <table:table-cell table:formula="oooc:=[.L118]*24" office:value-type="float" office:value="115.2">
            <text:p>115,2</text:p>
          </table:table-cell>
          <table:table-cell table:formula="oooc:=[.K118]/[.J118]*3600" office:value-type="float" office:value="288">
            <text:p>288</text:p>
          </table:table-cell>
          <table:table-cell table:formula="oooc:=[.N118]*24" office:value-type="float" office:value="6912">
            <text:p>6912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ooc:=(ROUNDDOWN(59.9/(ROUNDDOWN(2400/([.A119]+1))+1))+1)*(ROUNDDOWN(2400/([.A119]+1))+1)" office:value-type="float" office:value="75">
            <text:p>75</text:p>
          </table:table-cell>
          <table:table-cell table:formula="oooc:=(ROUNDDOWN(59.9/(ROUNDDOWN(2400/([.A119]+1))+1))+1)*5" office:value-type="float" office:value="15">
            <text:p>15</text:p>
          </table:table-cell>
          <table:table-cell table:formula="oooc:=[.C119]/[.B119]*60" office:value-type="float" office:value="12">
            <text:p>12</text:p>
          </table:table-cell>
          <table:table-cell table:formula="oooc:=[.D119]*24" office:value-type="float" office:value="288">
            <text:p>288</text:p>
          </table:table-cell>
          <table:table-cell table:formula="oooc:=[.C119]/[.B119]*3600" office:value-type="float" office:value="720">
            <text:p>720</text:p>
          </table:table-cell>
          <table:table-cell table:formula="oooc:=[.F119]*24" office:value-type="float" office:value="17280">
            <text:p>17280</text:p>
          </table:table-cell>
          <table:table-cell/>
          <table:table-cell office:value-type="float" office:value="98">
            <text:p>98</text:p>
          </table:table-cell>
          <table:table-cell table:formula="oooc:=(ROUNDDOWN(59.9/(ROUNDDOWN(2400/([.I119]+1))+1))+1)*(ROUNDDOWN(2400/([.I119]+1))+1)" office:value-type="float" office:value="75">
            <text:p>75</text:p>
          </table:table-cell>
          <table:table-cell table:formula="oooc:=(ROUNDDOWN(59.9/(ROUNDDOWN(2400/([.I119]+1))+1))+1)*2" office:value-type="float" office:value="6">
            <text:p>6</text:p>
          </table:table-cell>
          <table:table-cell table:formula="oooc:=[.K119]/[.J119]*60" office:value-type="float" office:value="4.8">
            <text:p>4,8</text:p>
          </table:table-cell>
          <table:table-cell table:formula="oooc:=[.L119]*24" office:value-type="float" office:value="115.2">
            <text:p>115,2</text:p>
          </table:table-cell>
          <table:table-cell table:formula="oooc:=[.K119]/[.J119]*3600" office:value-type="float" office:value="288">
            <text:p>288</text:p>
          </table:table-cell>
          <table:table-cell table:formula="oooc:=[.N119]*24" office:value-type="float" office:value="6912">
            <text:p>6912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ooc:=(ROUNDDOWN(59.9/(ROUNDDOWN(2400/([.A120]+1))+1))+1)*(ROUNDDOWN(2400/([.A120]+1))+1)" office:value-type="float" office:value="75">
            <text:p>75</text:p>
          </table:table-cell>
          <table:table-cell table:formula="oooc:=(ROUNDDOWN(59.9/(ROUNDDOWN(2400/([.A120]+1))+1))+1)*5" office:value-type="float" office:value="15">
            <text:p>15</text:p>
          </table:table-cell>
          <table:table-cell table:formula="oooc:=[.C120]/[.B120]*60" office:value-type="float" office:value="12">
            <text:p>12</text:p>
          </table:table-cell>
          <table:table-cell table:formula="oooc:=[.D120]*24" office:value-type="float" office:value="288">
            <text:p>288</text:p>
          </table:table-cell>
          <table:table-cell table:formula="oooc:=[.C120]/[.B120]*3600" office:value-type="float" office:value="720">
            <text:p>720</text:p>
          </table:table-cell>
          <table:table-cell table:formula="oooc:=[.F120]*24" office:value-type="float" office:value="17280">
            <text:p>17280</text:p>
          </table:table-cell>
          <table:table-cell/>
          <table:table-cell office:value-type="float" office:value="99">
            <text:p>99</text:p>
          </table:table-cell>
          <table:table-cell table:formula="oooc:=(ROUNDDOWN(59.9/(ROUNDDOWN(2400/([.I120]+1))+1))+1)*(ROUNDDOWN(2400/([.I120]+1))+1)" office:value-type="float" office:value="75">
            <text:p>75</text:p>
          </table:table-cell>
          <table:table-cell table:formula="oooc:=(ROUNDDOWN(59.9/(ROUNDDOWN(2400/([.I120]+1))+1))+1)*2" office:value-type="float" office:value="6">
            <text:p>6</text:p>
          </table:table-cell>
          <table:table-cell table:formula="oooc:=[.K120]/[.J120]*60" office:value-type="float" office:value="4.8">
            <text:p>4,8</text:p>
          </table:table-cell>
          <table:table-cell table:formula="oooc:=[.L120]*24" office:value-type="float" office:value="115.2">
            <text:p>115,2</text:p>
          </table:table-cell>
          <table:table-cell table:formula="oooc:=[.K120]/[.J120]*3600" office:value-type="float" office:value="288">
            <text:p>288</text:p>
          </table:table-cell>
          <table:table-cell table:formula="oooc:=[.N120]*24" office:value-type="float" office:value="6912">
            <text:p>6912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ooc:=(ROUNDDOWN(59.9/(ROUNDDOWN(2400/([.A121]+1))+1))+1)*(ROUNDDOWN(2400/([.A121]+1))+1)" office:value-type="float" office:value="72">
            <text:p>72</text:p>
          </table:table-cell>
          <table:table-cell table:formula="oooc:=(ROUNDDOWN(59.9/(ROUNDDOWN(2400/([.A121]+1))+1))+1)*5" office:value-type="float" office:value="15">
            <text:p>15</text:p>
          </table:table-cell>
          <table:table-cell table:formula="oooc:=[.C121]/[.B121]*60" office:value-type="float" office:value="12.5">
            <text:p>12,5</text:p>
          </table:table-cell>
          <table:table-cell table:formula="oooc:=[.D121]*24" office:value-type="float" office:value="300">
            <text:p>300</text:p>
          </table:table-cell>
          <table:table-cell table:formula="oooc:=[.C121]/[.B121]*3600" office:value-type="float" office:value="750">
            <text:p>750</text:p>
          </table:table-cell>
          <table:table-cell table:formula="oooc:=[.F121]*24" office:value-type="float" office:value="18000">
            <text:p>18000</text:p>
          </table:table-cell>
          <table:table-cell/>
          <table:table-cell office:value-type="float" office:value="100">
            <text:p>100</text:p>
          </table:table-cell>
          <table:table-cell table:formula="oooc:=(ROUNDDOWN(59.9/(ROUNDDOWN(2400/([.I121]+1))+1))+1)*(ROUNDDOWN(2400/([.I121]+1))+1)" office:value-type="float" office:value="72">
            <text:p>72</text:p>
          </table:table-cell>
          <table:table-cell table:formula="oooc:=(ROUNDDOWN(59.9/(ROUNDDOWN(2400/([.I121]+1))+1))+1)*2" office:value-type="float" office:value="6">
            <text:p>6</text:p>
          </table:table-cell>
          <table:table-cell table:formula="oooc:=[.K121]/[.J121]*60" office:value-type="float" office:value="5">
            <text:p>5</text:p>
          </table:table-cell>
          <table:table-cell table:formula="oooc:=[.L121]*24" office:value-type="float" office:value="120">
            <text:p>120</text:p>
          </table:table-cell>
          <table:table-cell table:formula="oooc:=[.K121]/[.J121]*3600" office:value-type="float" office:value="300">
            <text:p>300</text:p>
          </table:table-cell>
          <table:table-cell table:formula="oooc:=[.N121]*24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formula="oooc:=(ROUNDDOWN(59.9/(ROUNDDOWN(2400/([.A122]+1))+1))+1)*(ROUNDDOWN(2400/([.A122]+1))+1)" office:value-type="float" office:value="72">
            <text:p>72</text:p>
          </table:table-cell>
          <table:table-cell table:formula="oooc:=(ROUNDDOWN(59.9/(ROUNDDOWN(2400/([.A122]+1))+1))+1)*5" office:value-type="float" office:value="15">
            <text:p>15</text:p>
          </table:table-cell>
          <table:table-cell table:formula="oooc:=[.C122]/[.B122]*60" office:value-type="float" office:value="12.5">
            <text:p>12,5</text:p>
          </table:table-cell>
          <table:table-cell table:formula="oooc:=[.D122]*24" office:value-type="float" office:value="300">
            <text:p>300</text:p>
          </table:table-cell>
          <table:table-cell table:formula="oooc:=[.C122]/[.B122]*3600" office:value-type="float" office:value="750">
            <text:p>750</text:p>
          </table:table-cell>
          <table:table-cell table:formula="oooc:=[.F122]*24" office:value-type="float" office:value="18000">
            <text:p>18000</text:p>
          </table:table-cell>
          <table:table-cell/>
          <table:table-cell office:value-type="float" office:value="101">
            <text:p>101</text:p>
          </table:table-cell>
          <table:table-cell table:formula="oooc:=(ROUNDDOWN(59.9/(ROUNDDOWN(2400/([.I122]+1))+1))+1)*(ROUNDDOWN(2400/([.I122]+1))+1)" office:value-type="float" office:value="72">
            <text:p>72</text:p>
          </table:table-cell>
          <table:table-cell table:formula="oooc:=(ROUNDDOWN(59.9/(ROUNDDOWN(2400/([.I122]+1))+1))+1)*2" office:value-type="float" office:value="6">
            <text:p>6</text:p>
          </table:table-cell>
          <table:table-cell table:formula="oooc:=[.K122]/[.J122]*60" office:value-type="float" office:value="5">
            <text:p>5</text:p>
          </table:table-cell>
          <table:table-cell table:formula="oooc:=[.L122]*24" office:value-type="float" office:value="120">
            <text:p>120</text:p>
          </table:table-cell>
          <table:table-cell table:formula="oooc:=[.K122]/[.J122]*3600" office:value-type="float" office:value="300">
            <text:p>300</text:p>
          </table:table-cell>
          <table:table-cell table:formula="oooc:=[.N122]*24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formula="oooc:=(ROUNDDOWN(59.9/(ROUNDDOWN(2400/([.A123]+1))+1))+1)*(ROUNDDOWN(2400/([.A123]+1))+1)" office:value-type="float" office:value="72">
            <text:p>72</text:p>
          </table:table-cell>
          <table:table-cell table:formula="oooc:=(ROUNDDOWN(59.9/(ROUNDDOWN(2400/([.A123]+1))+1))+1)*5" office:value-type="float" office:value="15">
            <text:p>15</text:p>
          </table:table-cell>
          <table:table-cell table:formula="oooc:=[.C123]/[.B123]*60" office:value-type="float" office:value="12.5">
            <text:p>12,5</text:p>
          </table:table-cell>
          <table:table-cell table:formula="oooc:=[.D123]*24" office:value-type="float" office:value="300">
            <text:p>300</text:p>
          </table:table-cell>
          <table:table-cell table:formula="oooc:=[.C123]/[.B123]*3600" office:value-type="float" office:value="750">
            <text:p>750</text:p>
          </table:table-cell>
          <table:table-cell table:formula="oooc:=[.F123]*24" office:value-type="float" office:value="18000">
            <text:p>18000</text:p>
          </table:table-cell>
          <table:table-cell/>
          <table:table-cell office:value-type="float" office:value="102">
            <text:p>102</text:p>
          </table:table-cell>
          <table:table-cell table:formula="oooc:=(ROUNDDOWN(59.9/(ROUNDDOWN(2400/([.I123]+1))+1))+1)*(ROUNDDOWN(2400/([.I123]+1))+1)" office:value-type="float" office:value="72">
            <text:p>72</text:p>
          </table:table-cell>
          <table:table-cell table:formula="oooc:=(ROUNDDOWN(59.9/(ROUNDDOWN(2400/([.I123]+1))+1))+1)*2" office:value-type="float" office:value="6">
            <text:p>6</text:p>
          </table:table-cell>
          <table:table-cell table:formula="oooc:=[.K123]/[.J123]*60" office:value-type="float" office:value="5">
            <text:p>5</text:p>
          </table:table-cell>
          <table:table-cell table:formula="oooc:=[.L123]*24" office:value-type="float" office:value="120">
            <text:p>120</text:p>
          </table:table-cell>
          <table:table-cell table:formula="oooc:=[.K123]/[.J123]*3600" office:value-type="float" office:value="300">
            <text:p>300</text:p>
          </table:table-cell>
          <table:table-cell table:formula="oooc:=[.N123]*24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ooc:=(ROUNDDOWN(59.9/(ROUNDDOWN(2400/([.A124]+1))+1))+1)*(ROUNDDOWN(2400/([.A124]+1))+1)" office:value-type="float" office:value="72">
            <text:p>72</text:p>
          </table:table-cell>
          <table:table-cell table:formula="oooc:=(ROUNDDOWN(59.9/(ROUNDDOWN(2400/([.A124]+1))+1))+1)*5" office:value-type="float" office:value="15">
            <text:p>15</text:p>
          </table:table-cell>
          <table:table-cell table:formula="oooc:=[.C124]/[.B124]*60" office:value-type="float" office:value="12.5">
            <text:p>12,5</text:p>
          </table:table-cell>
          <table:table-cell table:formula="oooc:=[.D124]*24" office:value-type="float" office:value="300">
            <text:p>300</text:p>
          </table:table-cell>
          <table:table-cell table:formula="oooc:=[.C124]/[.B124]*3600" office:value-type="float" office:value="750">
            <text:p>750</text:p>
          </table:table-cell>
          <table:table-cell table:formula="oooc:=[.F124]*24" office:value-type="float" office:value="18000">
            <text:p>18000</text:p>
          </table:table-cell>
          <table:table-cell/>
          <table:table-cell office:value-type="float" office:value="103">
            <text:p>103</text:p>
          </table:table-cell>
          <table:table-cell table:formula="oooc:=(ROUNDDOWN(59.9/(ROUNDDOWN(2400/([.I124]+1))+1))+1)*(ROUNDDOWN(2400/([.I124]+1))+1)" office:value-type="float" office:value="72">
            <text:p>72</text:p>
          </table:table-cell>
          <table:table-cell table:formula="oooc:=(ROUNDDOWN(59.9/(ROUNDDOWN(2400/([.I124]+1))+1))+1)*2" office:value-type="float" office:value="6">
            <text:p>6</text:p>
          </table:table-cell>
          <table:table-cell table:formula="oooc:=[.K124]/[.J124]*60" office:value-type="float" office:value="5">
            <text:p>5</text:p>
          </table:table-cell>
          <table:table-cell table:formula="oooc:=[.L124]*24" office:value-type="float" office:value="120">
            <text:p>120</text:p>
          </table:table-cell>
          <table:table-cell table:formula="oooc:=[.K124]/[.J124]*3600" office:value-type="float" office:value="300">
            <text:p>300</text:p>
          </table:table-cell>
          <table:table-cell table:formula="oooc:=[.N124]*24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formula="oooc:=(ROUNDDOWN(59.9/(ROUNDDOWN(2400/([.A125]+1))+1))+1)*(ROUNDDOWN(2400/([.A125]+1))+1)" office:value-type="float" office:value="69">
            <text:p>69</text:p>
          </table:table-cell>
          <table:table-cell table:formula="oooc:=(ROUNDDOWN(59.9/(ROUNDDOWN(2400/([.A125]+1))+1))+1)*5" office:value-type="float" office:value="15">
            <text:p>15</text:p>
          </table:table-cell>
          <table:table-cell table:formula="oooc:=[.C125]/[.B125]*60" office:value-type="float" office:value="13.0434782608696">
            <text:p>13,04</text:p>
          </table:table-cell>
          <table:table-cell table:formula="oooc:=[.D125]*24" office:value-type="float" office:value="313.04347826087">
            <text:p>313,04</text:p>
          </table:table-cell>
          <table:table-cell table:formula="oooc:=[.C125]/[.B125]*3600" office:value-type="float" office:value="782.608695652174">
            <text:p>782,61</text:p>
          </table:table-cell>
          <table:table-cell table:formula="oooc:=[.F125]*24" office:value-type="float" office:value="18782.6086956522">
            <text:p>18782,61</text:p>
          </table:table-cell>
          <table:table-cell/>
          <table:table-cell office:value-type="float" office:value="104">
            <text:p>104</text:p>
          </table:table-cell>
          <table:table-cell table:formula="oooc:=(ROUNDDOWN(59.9/(ROUNDDOWN(2400/([.I125]+1))+1))+1)*(ROUNDDOWN(2400/([.I125]+1))+1)" office:value-type="float" office:value="69">
            <text:p>69</text:p>
          </table:table-cell>
          <table:table-cell table:formula="oooc:=(ROUNDDOWN(59.9/(ROUNDDOWN(2400/([.I125]+1))+1))+1)*2" office:value-type="float" office:value="6">
            <text:p>6</text:p>
          </table:table-cell>
          <table:table-cell table:formula="oooc:=[.K125]/[.J125]*60" office:value-type="float" office:value="5.21739130434783">
            <text:p>5,22</text:p>
          </table:table-cell>
          <table:table-cell table:formula="oooc:=[.L125]*24" office:value-type="float" office:value="125.217391304348">
            <text:p>125,22</text:p>
          </table:table-cell>
          <table:table-cell table:formula="oooc:=[.K125]/[.J125]*3600" office:value-type="float" office:value="313.04347826087">
            <text:p>313,04</text:p>
          </table:table-cell>
          <table:table-cell table:formula="oooc:=[.N125]*24" office:value-type="float" office:value="7513.04347826087">
            <text:p>7513,04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ooc:=(ROUNDDOWN(59.9/(ROUNDDOWN(2400/([.A126]+1))+1))+1)*(ROUNDDOWN(2400/([.A126]+1))+1)" office:value-type="float" office:value="69">
            <text:p>69</text:p>
          </table:table-cell>
          <table:table-cell table:formula="oooc:=(ROUNDDOWN(59.9/(ROUNDDOWN(2400/([.A126]+1))+1))+1)*5" office:value-type="float" office:value="15">
            <text:p>15</text:p>
          </table:table-cell>
          <table:table-cell table:formula="oooc:=[.C126]/[.B126]*60" office:value-type="float" office:value="13.0434782608696">
            <text:p>13,04</text:p>
          </table:table-cell>
          <table:table-cell table:formula="oooc:=[.D126]*24" office:value-type="float" office:value="313.04347826087">
            <text:p>313,04</text:p>
          </table:table-cell>
          <table:table-cell table:formula="oooc:=[.C126]/[.B126]*3600" office:value-type="float" office:value="782.608695652174">
            <text:p>782,61</text:p>
          </table:table-cell>
          <table:table-cell table:formula="oooc:=[.F126]*24" office:value-type="float" office:value="18782.6086956522">
            <text:p>18782,61</text:p>
          </table:table-cell>
          <table:table-cell/>
          <table:table-cell office:value-type="float" office:value="105">
            <text:p>105</text:p>
          </table:table-cell>
          <table:table-cell table:formula="oooc:=(ROUNDDOWN(59.9/(ROUNDDOWN(2400/([.I126]+1))+1))+1)*(ROUNDDOWN(2400/([.I126]+1))+1)" office:value-type="float" office:value="69">
            <text:p>69</text:p>
          </table:table-cell>
          <table:table-cell table:formula="oooc:=(ROUNDDOWN(59.9/(ROUNDDOWN(2400/([.I126]+1))+1))+1)*2" office:value-type="float" office:value="6">
            <text:p>6</text:p>
          </table:table-cell>
          <table:table-cell table:formula="oooc:=[.K126]/[.J126]*60" office:value-type="float" office:value="5.21739130434783">
            <text:p>5,22</text:p>
          </table:table-cell>
          <table:table-cell table:formula="oooc:=[.L126]*24" office:value-type="float" office:value="125.217391304348">
            <text:p>125,22</text:p>
          </table:table-cell>
          <table:table-cell table:formula="oooc:=[.K126]/[.J126]*3600" office:value-type="float" office:value="313.04347826087">
            <text:p>313,04</text:p>
          </table:table-cell>
          <table:table-cell table:formula="oooc:=[.N126]*24" office:value-type="float" office:value="7513.04347826087">
            <text:p>7513,04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formula="oooc:=(ROUNDDOWN(59.9/(ROUNDDOWN(2400/([.A127]+1))+1))+1)*(ROUNDDOWN(2400/([.A127]+1))+1)" office:value-type="float" office:value="69">
            <text:p>69</text:p>
          </table:table-cell>
          <table:table-cell table:formula="oooc:=(ROUNDDOWN(59.9/(ROUNDDOWN(2400/([.A127]+1))+1))+1)*5" office:value-type="float" office:value="15">
            <text:p>15</text:p>
          </table:table-cell>
          <table:table-cell table:formula="oooc:=[.C127]/[.B127]*60" office:value-type="float" office:value="13.0434782608696">
            <text:p>13,04</text:p>
          </table:table-cell>
          <table:table-cell table:formula="oooc:=[.D127]*24" office:value-type="float" office:value="313.04347826087">
            <text:p>313,04</text:p>
          </table:table-cell>
          <table:table-cell table:formula="oooc:=[.C127]/[.B127]*3600" office:value-type="float" office:value="782.608695652174">
            <text:p>782,61</text:p>
          </table:table-cell>
          <table:table-cell table:formula="oooc:=[.F127]*24" office:value-type="float" office:value="18782.6086956522">
            <text:p>18782,61</text:p>
          </table:table-cell>
          <table:table-cell/>
          <table:table-cell office:value-type="float" office:value="106">
            <text:p>106</text:p>
          </table:table-cell>
          <table:table-cell table:formula="oooc:=(ROUNDDOWN(59.9/(ROUNDDOWN(2400/([.I127]+1))+1))+1)*(ROUNDDOWN(2400/([.I127]+1))+1)" office:value-type="float" office:value="69">
            <text:p>69</text:p>
          </table:table-cell>
          <table:table-cell table:formula="oooc:=(ROUNDDOWN(59.9/(ROUNDDOWN(2400/([.I127]+1))+1))+1)*2" office:value-type="float" office:value="6">
            <text:p>6</text:p>
          </table:table-cell>
          <table:table-cell table:formula="oooc:=[.K127]/[.J127]*60" office:value-type="float" office:value="5.21739130434783">
            <text:p>5,22</text:p>
          </table:table-cell>
          <table:table-cell table:formula="oooc:=[.L127]*24" office:value-type="float" office:value="125.217391304348">
            <text:p>125,22</text:p>
          </table:table-cell>
          <table:table-cell table:formula="oooc:=[.K127]/[.J127]*3600" office:value-type="float" office:value="313.04347826087">
            <text:p>313,04</text:p>
          </table:table-cell>
          <table:table-cell table:formula="oooc:=[.N127]*24" office:value-type="float" office:value="7513.04347826087">
            <text:p>7513,04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formula="oooc:=(ROUNDDOWN(59.9/(ROUNDDOWN(2400/([.A128]+1))+1))+1)*(ROUNDDOWN(2400/([.A128]+1))+1)" office:value-type="float" office:value="69">
            <text:p>69</text:p>
          </table:table-cell>
          <table:table-cell table:formula="oooc:=(ROUNDDOWN(59.9/(ROUNDDOWN(2400/([.A128]+1))+1))+1)*5" office:value-type="float" office:value="15">
            <text:p>15</text:p>
          </table:table-cell>
          <table:table-cell table:formula="oooc:=[.C128]/[.B128]*60" office:value-type="float" office:value="13.0434782608696">
            <text:p>13,04</text:p>
          </table:table-cell>
          <table:table-cell table:formula="oooc:=[.D128]*24" office:value-type="float" office:value="313.04347826087">
            <text:p>313,04</text:p>
          </table:table-cell>
          <table:table-cell table:formula="oooc:=[.C128]/[.B128]*3600" office:value-type="float" office:value="782.608695652174">
            <text:p>782,61</text:p>
          </table:table-cell>
          <table:table-cell table:formula="oooc:=[.F128]*24" office:value-type="float" office:value="18782.6086956522">
            <text:p>18782,61</text:p>
          </table:table-cell>
          <table:table-cell/>
          <table:table-cell office:value-type="float" office:value="107">
            <text:p>107</text:p>
          </table:table-cell>
          <table:table-cell table:formula="oooc:=(ROUNDDOWN(59.9/(ROUNDDOWN(2400/([.I128]+1))+1))+1)*(ROUNDDOWN(2400/([.I128]+1))+1)" office:value-type="float" office:value="69">
            <text:p>69</text:p>
          </table:table-cell>
          <table:table-cell table:formula="oooc:=(ROUNDDOWN(59.9/(ROUNDDOWN(2400/([.I128]+1))+1))+1)*2" office:value-type="float" office:value="6">
            <text:p>6</text:p>
          </table:table-cell>
          <table:table-cell table:formula="oooc:=[.K128]/[.J128]*60" office:value-type="float" office:value="5.21739130434783">
            <text:p>5,22</text:p>
          </table:table-cell>
          <table:table-cell table:formula="oooc:=[.L128]*24" office:value-type="float" office:value="125.217391304348">
            <text:p>125,22</text:p>
          </table:table-cell>
          <table:table-cell table:formula="oooc:=[.K128]/[.J128]*3600" office:value-type="float" office:value="313.04347826087">
            <text:p>313,04</text:p>
          </table:table-cell>
          <table:table-cell table:formula="oooc:=[.N128]*24" office:value-type="float" office:value="7513.04347826087">
            <text:p>7513,04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formula="oooc:=(ROUNDDOWN(59.9/(ROUNDDOWN(2400/([.A129]+1))+1))+1)*(ROUNDDOWN(2400/([.A129]+1))+1)" office:value-type="float" office:value="69">
            <text:p>69</text:p>
          </table:table-cell>
          <table:table-cell table:formula="oooc:=(ROUNDDOWN(59.9/(ROUNDDOWN(2400/([.A129]+1))+1))+1)*5" office:value-type="float" office:value="15">
            <text:p>15</text:p>
          </table:table-cell>
          <table:table-cell table:formula="oooc:=[.C129]/[.B129]*60" office:value-type="float" office:value="13.0434782608696">
            <text:p>13,04</text:p>
          </table:table-cell>
          <table:table-cell table:formula="oooc:=[.D129]*24" office:value-type="float" office:value="313.04347826087">
            <text:p>313,04</text:p>
          </table:table-cell>
          <table:table-cell table:formula="oooc:=[.C129]/[.B129]*3600" office:value-type="float" office:value="782.608695652174">
            <text:p>782,61</text:p>
          </table:table-cell>
          <table:table-cell table:formula="oooc:=[.F129]*24" office:value-type="float" office:value="18782.6086956522">
            <text:p>18782,61</text:p>
          </table:table-cell>
          <table:table-cell/>
          <table:table-cell office:value-type="float" office:value="108">
            <text:p>108</text:p>
          </table:table-cell>
          <table:table-cell table:formula="oooc:=(ROUNDDOWN(59.9/(ROUNDDOWN(2400/([.I129]+1))+1))+1)*(ROUNDDOWN(2400/([.I129]+1))+1)" office:value-type="float" office:value="69">
            <text:p>69</text:p>
          </table:table-cell>
          <table:table-cell table:formula="oooc:=(ROUNDDOWN(59.9/(ROUNDDOWN(2400/([.I129]+1))+1))+1)*2" office:value-type="float" office:value="6">
            <text:p>6</text:p>
          </table:table-cell>
          <table:table-cell table:formula="oooc:=[.K129]/[.J129]*60" office:value-type="float" office:value="5.21739130434783">
            <text:p>5,22</text:p>
          </table:table-cell>
          <table:table-cell table:formula="oooc:=[.L129]*24" office:value-type="float" office:value="125.217391304348">
            <text:p>125,22</text:p>
          </table:table-cell>
          <table:table-cell table:formula="oooc:=[.K129]/[.J129]*3600" office:value-type="float" office:value="313.04347826087">
            <text:p>313,04</text:p>
          </table:table-cell>
          <table:table-cell table:formula="oooc:=[.N129]*24" office:value-type="float" office:value="7513.04347826087">
            <text:p>7513,04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formula="oooc:=(ROUNDDOWN(59.9/(ROUNDDOWN(2400/([.A130]+1))+1))+1)*(ROUNDDOWN(2400/([.A130]+1))+1)" office:value-type="float" office:value="66">
            <text:p>66</text:p>
          </table:table-cell>
          <table:table-cell table:formula="oooc:=(ROUNDDOWN(59.9/(ROUNDDOWN(2400/([.A130]+1))+1))+1)*5" office:value-type="float" office:value="15">
            <text:p>15</text:p>
          </table:table-cell>
          <table:table-cell table:formula="oooc:=[.C130]/[.B130]*60" office:value-type="float" office:value="13.6363636363636">
            <text:p>13,64</text:p>
          </table:table-cell>
          <table:table-cell table:formula="oooc:=[.D130]*24" office:value-type="float" office:value="327.272727272727">
            <text:p>327,27</text:p>
          </table:table-cell>
          <table:table-cell table:formula="oooc:=[.C130]/[.B130]*3600" office:value-type="float" office:value="818.181818181818">
            <text:p>818,18</text:p>
          </table:table-cell>
          <table:table-cell table:formula="oooc:=[.F130]*24" office:value-type="float" office:value="19636.3636363636">
            <text:p>19636,36</text:p>
          </table:table-cell>
          <table:table-cell/>
          <table:table-cell office:value-type="float" office:value="109">
            <text:p>109</text:p>
          </table:table-cell>
          <table:table-cell table:formula="oooc:=(ROUNDDOWN(59.9/(ROUNDDOWN(2400/([.I130]+1))+1))+1)*(ROUNDDOWN(2400/([.I130]+1))+1)" office:value-type="float" office:value="66">
            <text:p>66</text:p>
          </table:table-cell>
          <table:table-cell table:formula="oooc:=(ROUNDDOWN(59.9/(ROUNDDOWN(2400/([.I130]+1))+1))+1)*2" office:value-type="float" office:value="6">
            <text:p>6</text:p>
          </table:table-cell>
          <table:table-cell table:formula="oooc:=[.K130]/[.J130]*60" office:value-type="float" office:value="5.45454545454546">
            <text:p>5,45</text:p>
          </table:table-cell>
          <table:table-cell table:formula="oooc:=[.L130]*24" office:value-type="float" office:value="130.909090909091">
            <text:p>130,91</text:p>
          </table:table-cell>
          <table:table-cell table:formula="oooc:=[.K130]/[.J130]*3600" office:value-type="float" office:value="327.272727272727">
            <text:p>327,27</text:p>
          </table:table-cell>
          <table:table-cell table:formula="oooc:=[.N130]*24" office:value-type="float" office:value="7854.54545454546">
            <text:p>7854,55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ooc:=(ROUNDDOWN(59.9/(ROUNDDOWN(2400/([.A131]+1))+1))+1)*(ROUNDDOWN(2400/([.A131]+1))+1)" office:value-type="float" office:value="66">
            <text:p>66</text:p>
          </table:table-cell>
          <table:table-cell table:formula="oooc:=(ROUNDDOWN(59.9/(ROUNDDOWN(2400/([.A131]+1))+1))+1)*5" office:value-type="float" office:value="15">
            <text:p>15</text:p>
          </table:table-cell>
          <table:table-cell table:formula="oooc:=[.C131]/[.B131]*60" office:value-type="float" office:value="13.6363636363636">
            <text:p>13,64</text:p>
          </table:table-cell>
          <table:table-cell table:formula="oooc:=[.D131]*24" office:value-type="float" office:value="327.272727272727">
            <text:p>327,27</text:p>
          </table:table-cell>
          <table:table-cell table:formula="oooc:=[.C131]/[.B131]*3600" office:value-type="float" office:value="818.181818181818">
            <text:p>818,18</text:p>
          </table:table-cell>
          <table:table-cell table:formula="oooc:=[.F131]*24" office:value-type="float" office:value="19636.3636363636">
            <text:p>19636,36</text:p>
          </table:table-cell>
          <table:table-cell/>
          <table:table-cell office:value-type="float" office:value="110">
            <text:p>110</text:p>
          </table:table-cell>
          <table:table-cell table:formula="oooc:=(ROUNDDOWN(59.9/(ROUNDDOWN(2400/([.I131]+1))+1))+1)*(ROUNDDOWN(2400/([.I131]+1))+1)" office:value-type="float" office:value="66">
            <text:p>66</text:p>
          </table:table-cell>
          <table:table-cell table:formula="oooc:=(ROUNDDOWN(59.9/(ROUNDDOWN(2400/([.I131]+1))+1))+1)*2" office:value-type="float" office:value="6">
            <text:p>6</text:p>
          </table:table-cell>
          <table:table-cell table:formula="oooc:=[.K131]/[.J131]*60" office:value-type="float" office:value="5.45454545454546">
            <text:p>5,45</text:p>
          </table:table-cell>
          <table:table-cell table:formula="oooc:=[.L131]*24" office:value-type="float" office:value="130.909090909091">
            <text:p>130,91</text:p>
          </table:table-cell>
          <table:table-cell table:formula="oooc:=[.K131]/[.J131]*3600" office:value-type="float" office:value="327.272727272727">
            <text:p>327,27</text:p>
          </table:table-cell>
          <table:table-cell table:formula="oooc:=[.N131]*24" office:value-type="float" office:value="7854.54545454546">
            <text:p>7854,55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3" office:value-type="string">
            <text:p>Ore Mine L</text:p>
          </table:table-cell>
          <table:table-cell table:style-name="ce4" table:number-columns-repeated="6"/>
          <table:table-cell/>
          <table:table-cell table:style-name="ce3" office:value-type="string">
            <text:p>Ore Mine M</text:p>
          </table:table-cell>
          <table:table-cell table:style-name="ce4" table:number-columns-repeated="6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Yield</text:p>
          </table:table-cell>
          <table:table-cell office:value-type="string">
            <text:p>Cycletime</text:p>
          </table:table-cell>
          <table:table-cell office:value-type="string">
            <text:p>Ore/Cycle</text:p>
          </table:table-cell>
          <table:table-cell table:style-name="ce1" office:value-type="string">
            <text:p>Ore/Min</text:p>
          </table:table-cell>
          <table:table-cell table:style-name="ce1" office:value-type="string">
            <text:p>ECell/Min</text:p>
          </table:table-cell>
          <table:table-cell table:style-name="ce1" office:value-type="string">
            <text:p>Ore/h</text:p>
          </table:table-cell>
          <table:table-cell table:style-name="ce1" office:value-type="string">
            <text:p>ECell/h</text:p>
          </table:table-cell>
          <table:table-cell/>
          <table:table-cell table:style-name="ce1" office:value-type="string">
            <text:p>Yield</text:p>
          </table:table-cell>
          <table:table-cell office:value-type="string">
            <text:p>Cycletime</text:p>
          </table:table-cell>
          <table:table-cell office:value-type="string">
            <text:p>Ore/Cycle</text:p>
          </table:table-cell>
          <table:table-cell table:style-name="ce1" office:value-type="string">
            <text:p>Ore/Min</text:p>
          </table:table-cell>
          <table:table-cell table:style-name="ce1" office:value-type="string">
            <text:p>ECell/Min</text:p>
          </table:table-cell>
          <table:table-cell table:style-name="ce1" office:value-type="string">
            <text:p>Ore/h</text:p>
          </table:table-cell>
          <table:table-cell table:style-name="ce1" office:value-type="string">
            <text:p>ECell/h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ooc:=(ROUNDDOWN(59.9/(ROUNDDOWN(600/([.A138]+1))+1))+1)*(ROUNDDOWN(600/([.A138]+1))+1)" office:value-type="float" office:value="601">
            <text:p>601</text:p>
          </table:table-cell>
          <table:table-cell table:formula="oooc:=(ROUNDDOWN(59.9/(ROUNDDOWN(600/([.A138]+1))+1))+1)*5" office:value-type="float" office:value="5">
            <text:p>5</text:p>
          </table:table-cell>
          <table:table-cell table:formula="oooc:=[.C138]/[.B138]*60" office:value-type="float" office:value="0.499168053244592">
            <text:p>0,5</text:p>
          </table:table-cell>
          <table:table-cell table:formula="oooc:=[.D138]*6" office:value-type="float" office:value="2.99500831946755">
            <text:p>3</text:p>
          </table:table-cell>
          <table:table-cell table:formula="oooc:=[.C138]/[.B138]*3600" office:value-type="float" office:value="29.9500831946755">
            <text:p>29,95</text:p>
          </table:table-cell>
          <table:table-cell table:formula="oooc:=[.F138]*6" office:value-type="float" office:value="179.700499168053">
            <text:p>179,7</text:p>
          </table:table-cell>
          <table:table-cell/>
          <table:table-cell office:value-type="float" office:value="0">
            <text:p>0</text:p>
          </table:table-cell>
          <table:table-cell table:formula="oooc:=(ROUNDDOWN(59.9/(ROUNDDOWN(600/([.I138]+1))+1))+1)*(ROUNDDOWN(600/([.I138]+1))+1)" office:value-type="float" office:value="601">
            <text:p>601</text:p>
          </table:table-cell>
          <table:table-cell table:formula="oooc:=(ROUNDDOWN(59.9/(ROUNDDOWN(600/([.I138]+1))+1))+1)*2" office:value-type="float" office:value="2">
            <text:p>2</text:p>
          </table:table-cell>
          <table:table-cell table:formula="oooc:=[.K138]/[.J138]*60" office:value-type="float" office:value="0.199667221297837">
            <text:p>0,2</text:p>
          </table:table-cell>
          <table:table-cell table:formula="oooc:=[.L138]*6" office:value-type="float" office:value="1.19800332778702">
            <text:p>1,2</text:p>
          </table:table-cell>
          <table:table-cell table:formula="oooc:=[.K138]/[.J138]*3600" office:value-type="float" office:value="11.9800332778702">
            <text:p>11,98</text:p>
          </table:table-cell>
          <table:table-cell table:formula="oooc:=[.N138]*6" office:value-type="float" office:value="71.8801996672213">
            <text:p>71,8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(ROUNDDOWN(59.9/(ROUNDDOWN(600/([.A139]+1))+1))+1)*(ROUNDDOWN(600/([.A139]+1))+1)" office:value-type="float" office:value="301">
            <text:p>301</text:p>
          </table:table-cell>
          <table:table-cell table:formula="oooc:=(ROUNDDOWN(59.9/(ROUNDDOWN(600/([.A139]+1))+1))+1)*5" office:value-type="float" office:value="5">
            <text:p>5</text:p>
          </table:table-cell>
          <table:table-cell table:formula="oooc:=[.C139]/[.B139]*60" office:value-type="float" office:value="0.996677740863787">
            <text:p>1</text:p>
          </table:table-cell>
          <table:table-cell table:formula="oooc:=[.D139]*6" office:value-type="float" office:value="5.98006644518273">
            <text:p>5,98</text:p>
          </table:table-cell>
          <table:table-cell table:formula="oooc:=[.C139]/[.B139]*3600" office:value-type="float" office:value="59.8006644518272">
            <text:p>59,8</text:p>
          </table:table-cell>
          <table:table-cell table:formula="oooc:=[.F139]*6" office:value-type="float" office:value="358.803986710963">
            <text:p>358,8</text:p>
          </table:table-cell>
          <table:table-cell/>
          <table:table-cell office:value-type="float" office:value="1">
            <text:p>1</text:p>
          </table:table-cell>
          <table:table-cell table:formula="oooc:=(ROUNDDOWN(59.9/(ROUNDDOWN(600/([.I139]+1))+1))+1)*(ROUNDDOWN(600/([.I139]+1))+1)" office:value-type="float" office:value="301">
            <text:p>301</text:p>
          </table:table-cell>
          <table:table-cell table:formula="oooc:=(ROUNDDOWN(59.9/(ROUNDDOWN(600/([.I139]+1))+1))+1)*2" office:value-type="float" office:value="2">
            <text:p>2</text:p>
          </table:table-cell>
          <table:table-cell table:formula="oooc:=[.K139]/[.J139]*60" office:value-type="float" office:value="0.398671096345515">
            <text:p>0,4</text:p>
          </table:table-cell>
          <table:table-cell table:formula="oooc:=[.L139]*6" office:value-type="float" office:value="2.39202657807309">
            <text:p>2,39</text:p>
          </table:table-cell>
          <table:table-cell table:formula="oooc:=[.K139]/[.J139]*3600" office:value-type="float" office:value="23.9202657807309">
            <text:p>23,92</text:p>
          </table:table-cell>
          <table:table-cell table:formula="oooc:=[.N139]*6" office:value-type="float" office:value="143.521594684385">
            <text:p>143,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(ROUNDDOWN(59.9/(ROUNDDOWN(600/([.A140]+1))+1))+1)*(ROUNDDOWN(600/([.A140]+1))+1)" office:value-type="float" office:value="201">
            <text:p>201</text:p>
          </table:table-cell>
          <table:table-cell table:formula="oooc:=(ROUNDDOWN(59.9/(ROUNDDOWN(600/([.A140]+1))+1))+1)*5" office:value-type="float" office:value="5">
            <text:p>5</text:p>
          </table:table-cell>
          <table:table-cell table:formula="oooc:=[.C140]/[.B140]*60" office:value-type="float" office:value="1.49253731343284">
            <text:p>1,49</text:p>
          </table:table-cell>
          <table:table-cell table:formula="oooc:=[.D140]*6" office:value-type="float" office:value="8.95522388059702">
            <text:p>8,96</text:p>
          </table:table-cell>
          <table:table-cell table:formula="oooc:=[.C140]/[.B140]*3600" office:value-type="float" office:value="89.5522388059701">
            <text:p>89,55</text:p>
          </table:table-cell>
          <table:table-cell table:formula="oooc:=[.F140]*6" office:value-type="float" office:value="537.313432835821">
            <text:p>537,31</text:p>
          </table:table-cell>
          <table:table-cell/>
          <table:table-cell office:value-type="float" office:value="2">
            <text:p>2</text:p>
          </table:table-cell>
          <table:table-cell table:formula="oooc:=(ROUNDDOWN(59.9/(ROUNDDOWN(600/([.I140]+1))+1))+1)*(ROUNDDOWN(600/([.I140]+1))+1)" office:value-type="float" office:value="201">
            <text:p>201</text:p>
          </table:table-cell>
          <table:table-cell table:formula="oooc:=(ROUNDDOWN(59.9/(ROUNDDOWN(600/([.I140]+1))+1))+1)*2" office:value-type="float" office:value="2">
            <text:p>2</text:p>
          </table:table-cell>
          <table:table-cell table:formula="oooc:=[.K140]/[.J140]*60" office:value-type="float" office:value="0.597014925373134">
            <text:p>0,6</text:p>
          </table:table-cell>
          <table:table-cell table:formula="oooc:=[.L140]*6" office:value-type="float" office:value="3.58208955223881">
            <text:p>3,58</text:p>
          </table:table-cell>
          <table:table-cell table:formula="oooc:=[.K140]/[.J140]*3600" office:value-type="float" office:value="35.8208955223881">
            <text:p>35,82</text:p>
          </table:table-cell>
          <table:table-cell table:formula="oooc:=[.N140]*6" office:value-type="float" office:value="214.925373134328">
            <text:p>214,9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ooc:=(ROUNDDOWN(59.9/(ROUNDDOWN(600/([.A141]+1))+1))+1)*(ROUNDDOWN(600/([.A141]+1))+1)" office:value-type="float" office:value="151">
            <text:p>151</text:p>
          </table:table-cell>
          <table:table-cell table:formula="oooc:=(ROUNDDOWN(59.9/(ROUNDDOWN(600/([.A141]+1))+1))+1)*5" office:value-type="float" office:value="5">
            <text:p>5</text:p>
          </table:table-cell>
          <table:table-cell table:formula="oooc:=[.C141]/[.B141]*60" office:value-type="float" office:value="1.98675496688742">
            <text:p>1,99</text:p>
          </table:table-cell>
          <table:table-cell table:formula="oooc:=[.D141]*6" office:value-type="float" office:value="11.9205298013245">
            <text:p>11,92</text:p>
          </table:table-cell>
          <table:table-cell table:formula="oooc:=[.C141]/[.B141]*3600" office:value-type="float" office:value="119.205298013245">
            <text:p>119,21</text:p>
          </table:table-cell>
          <table:table-cell table:formula="oooc:=[.F141]*6" office:value-type="float" office:value="715.23178807947">
            <text:p>715,23</text:p>
          </table:table-cell>
          <table:table-cell/>
          <table:table-cell office:value-type="float" office:value="3">
            <text:p>3</text:p>
          </table:table-cell>
          <table:table-cell table:formula="oooc:=(ROUNDDOWN(59.9/(ROUNDDOWN(600/([.I141]+1))+1))+1)*(ROUNDDOWN(600/([.I141]+1))+1)" office:value-type="float" office:value="151">
            <text:p>151</text:p>
          </table:table-cell>
          <table:table-cell table:formula="oooc:=(ROUNDDOWN(59.9/(ROUNDDOWN(600/([.I141]+1))+1))+1)*2" office:value-type="float" office:value="2">
            <text:p>2</text:p>
          </table:table-cell>
          <table:table-cell table:formula="oooc:=[.K141]/[.J141]*60" office:value-type="float" office:value="0.794701986754967">
            <text:p>0,79</text:p>
          </table:table-cell>
          <table:table-cell table:formula="oooc:=[.L141]*6" office:value-type="float" office:value="4.7682119205298">
            <text:p>4,77</text:p>
          </table:table-cell>
          <table:table-cell table:formula="oooc:=[.K141]/[.J141]*3600" office:value-type="float" office:value="47.682119205298">
            <text:p>47,68</text:p>
          </table:table-cell>
          <table:table-cell table:formula="oooc:=[.N141]*6" office:value-type="float" office:value="286.092715231788">
            <text:p>286,0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(ROUNDDOWN(59.9/(ROUNDDOWN(600/([.A142]+1))+1))+1)*(ROUNDDOWN(600/([.A142]+1))+1)" office:value-type="float" office:value="121">
            <text:p>121</text:p>
          </table:table-cell>
          <table:table-cell table:formula="oooc:=(ROUNDDOWN(59.9/(ROUNDDOWN(600/([.A142]+1))+1))+1)*5" office:value-type="float" office:value="5">
            <text:p>5</text:p>
          </table:table-cell>
          <table:table-cell table:formula="oooc:=[.C142]/[.B142]*60" office:value-type="float" office:value="2.47933884297521">
            <text:p>2,48</text:p>
          </table:table-cell>
          <table:table-cell table:formula="oooc:=[.D142]*6" office:value-type="float" office:value="14.8760330578512">
            <text:p>14,88</text:p>
          </table:table-cell>
          <table:table-cell table:formula="oooc:=[.C142]/[.B142]*3600" office:value-type="float" office:value="148.760330578512">
            <text:p>148,76</text:p>
          </table:table-cell>
          <table:table-cell table:formula="oooc:=[.F142]*6" office:value-type="float" office:value="892.561983471074">
            <text:p>892,56</text:p>
          </table:table-cell>
          <table:table-cell/>
          <table:table-cell office:value-type="float" office:value="4">
            <text:p>4</text:p>
          </table:table-cell>
          <table:table-cell table:formula="oooc:=(ROUNDDOWN(59.9/(ROUNDDOWN(600/([.I142]+1))+1))+1)*(ROUNDDOWN(600/([.I142]+1))+1)" office:value-type="float" office:value="121">
            <text:p>121</text:p>
          </table:table-cell>
          <table:table-cell table:formula="oooc:=(ROUNDDOWN(59.9/(ROUNDDOWN(600/([.I142]+1))+1))+1)*2" office:value-type="float" office:value="2">
            <text:p>2</text:p>
          </table:table-cell>
          <table:table-cell table:formula="oooc:=[.K142]/[.J142]*60" office:value-type="float" office:value="0.991735537190083">
            <text:p>0,99</text:p>
          </table:table-cell>
          <table:table-cell table:formula="oooc:=[.L142]*6" office:value-type="float" office:value="5.9504132231405">
            <text:p>5,95</text:p>
          </table:table-cell>
          <table:table-cell table:formula="oooc:=[.K142]/[.J142]*3600" office:value-type="float" office:value="59.504132231405">
            <text:p>59,5</text:p>
          </table:table-cell>
          <table:table-cell table:formula="oooc:=[.N142]*6" office:value-type="float" office:value="357.02479338843">
            <text:p>357,0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ooc:=(ROUNDDOWN(59.9/(ROUNDDOWN(600/([.A143]+1))+1))+1)*(ROUNDDOWN(600/([.A143]+1))+1)" office:value-type="float" office:value="101">
            <text:p>101</text:p>
          </table:table-cell>
          <table:table-cell table:formula="oooc:=(ROUNDDOWN(59.9/(ROUNDDOWN(600/([.A143]+1))+1))+1)*5" office:value-type="float" office:value="5">
            <text:p>5</text:p>
          </table:table-cell>
          <table:table-cell table:formula="oooc:=[.C143]/[.B143]*60" office:value-type="float" office:value="2.97029702970297">
            <text:p>2,97</text:p>
          </table:table-cell>
          <table:table-cell table:formula="oooc:=[.D143]*6" office:value-type="float" office:value="17.8217821782178">
            <text:p>17,82</text:p>
          </table:table-cell>
          <table:table-cell table:formula="oooc:=[.C143]/[.B143]*3600" office:value-type="float" office:value="178.217821782178">
            <text:p>178,22</text:p>
          </table:table-cell>
          <table:table-cell table:formula="oooc:=[.F143]*6" office:value-type="float" office:value="1069.30693069307">
            <text:p>1069,31</text:p>
          </table:table-cell>
          <table:table-cell/>
          <table:table-cell office:value-type="float" office:value="5">
            <text:p>5</text:p>
          </table:table-cell>
          <table:table-cell table:formula="oooc:=(ROUNDDOWN(59.9/(ROUNDDOWN(600/([.I143]+1))+1))+1)*(ROUNDDOWN(600/([.I143]+1))+1)" office:value-type="float" office:value="101">
            <text:p>101</text:p>
          </table:table-cell>
          <table:table-cell table:formula="oooc:=(ROUNDDOWN(59.9/(ROUNDDOWN(600/([.I143]+1))+1))+1)*2" office:value-type="float" office:value="2">
            <text:p>2</text:p>
          </table:table-cell>
          <table:table-cell table:formula="oooc:=[.K143]/[.J143]*60" office:value-type="float" office:value="1.18811881188119">
            <text:p>1,19</text:p>
          </table:table-cell>
          <table:table-cell table:formula="oooc:=[.L143]*6" office:value-type="float" office:value="7.12871287128713">
            <text:p>7,13</text:p>
          </table:table-cell>
          <table:table-cell table:formula="oooc:=[.K143]/[.J143]*3600" office:value-type="float" office:value="71.2871287128713">
            <text:p>71,29</text:p>
          </table:table-cell>
          <table:table-cell table:formula="oooc:=[.N143]*6" office:value-type="float" office:value="427.722772277228">
            <text:p>427,7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ooc:=(ROUNDDOWN(59.9/(ROUNDDOWN(600/([.A144]+1))+1))+1)*(ROUNDDOWN(600/([.A144]+1))+1)" office:value-type="float" office:value="86">
            <text:p>86</text:p>
          </table:table-cell>
          <table:table-cell table:formula="oooc:=(ROUNDDOWN(59.9/(ROUNDDOWN(600/([.A144]+1))+1))+1)*5" office:value-type="float" office:value="5">
            <text:p>5</text:p>
          </table:table-cell>
          <table:table-cell table:formula="oooc:=[.C144]/[.B144]*60" office:value-type="float" office:value="3.48837209302326">
            <text:p>3,49</text:p>
          </table:table-cell>
          <table:table-cell table:formula="oooc:=[.D144]*6" office:value-type="float" office:value="20.9302325581395">
            <text:p>20,93</text:p>
          </table:table-cell>
          <table:table-cell table:formula="oooc:=[.C144]/[.B144]*3600" office:value-type="float" office:value="209.302325581395">
            <text:p>209,3</text:p>
          </table:table-cell>
          <table:table-cell table:formula="oooc:=[.F144]*6" office:value-type="float" office:value="1255.81395348837">
            <text:p>1255,81</text:p>
          </table:table-cell>
          <table:table-cell/>
          <table:table-cell office:value-type="float" office:value="6">
            <text:p>6</text:p>
          </table:table-cell>
          <table:table-cell table:formula="oooc:=(ROUNDDOWN(59.9/(ROUNDDOWN(600/([.I144]+1))+1))+1)*(ROUNDDOWN(600/([.I144]+1))+1)" office:value-type="float" office:value="86">
            <text:p>86</text:p>
          </table:table-cell>
          <table:table-cell table:formula="oooc:=(ROUNDDOWN(59.9/(ROUNDDOWN(600/([.I144]+1))+1))+1)*2" office:value-type="float" office:value="2">
            <text:p>2</text:p>
          </table:table-cell>
          <table:table-cell table:formula="oooc:=[.K144]/[.J144]*60" office:value-type="float" office:value="1.3953488372093">
            <text:p>1,4</text:p>
          </table:table-cell>
          <table:table-cell table:formula="oooc:=[.L144]*6" office:value-type="float" office:value="8.37209302325581">
            <text:p>8,37</text:p>
          </table:table-cell>
          <table:table-cell table:formula="oooc:=[.K144]/[.J144]*3600" office:value-type="float" office:value="83.7209302325581">
            <text:p>83,72</text:p>
          </table:table-cell>
          <table:table-cell table:formula="oooc:=[.N144]*6" office:value-type="float" office:value="502.325581395349">
            <text:p>502,3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ooc:=(ROUNDDOWN(59.9/(ROUNDDOWN(600/([.A145]+1))+1))+1)*(ROUNDDOWN(600/([.A145]+1))+1)" office:value-type="float" office:value="76">
            <text:p>76</text:p>
          </table:table-cell>
          <table:table-cell table:formula="oooc:=(ROUNDDOWN(59.9/(ROUNDDOWN(600/([.A145]+1))+1))+1)*5" office:value-type="float" office:value="5">
            <text:p>5</text:p>
          </table:table-cell>
          <table:table-cell table:formula="oooc:=[.C145]/[.B145]*60" office:value-type="float" office:value="3.94736842105263">
            <text:p>3,95</text:p>
          </table:table-cell>
          <table:table-cell table:formula="oooc:=[.D145]*6" office:value-type="float" office:value="23.6842105263158">
            <text:p>23,68</text:p>
          </table:table-cell>
          <table:table-cell table:formula="oooc:=[.C145]/[.B145]*3600" office:value-type="float" office:value="236.842105263158">
            <text:p>236,84</text:p>
          </table:table-cell>
          <table:table-cell table:formula="oooc:=[.F145]*6" office:value-type="float" office:value="1421.05263157895">
            <text:p>1421,05</text:p>
          </table:table-cell>
          <table:table-cell/>
          <table:table-cell office:value-type="float" office:value="7">
            <text:p>7</text:p>
          </table:table-cell>
          <table:table-cell table:formula="oooc:=(ROUNDDOWN(59.9/(ROUNDDOWN(600/([.I145]+1))+1))+1)*(ROUNDDOWN(600/([.I145]+1))+1)" office:value-type="float" office:value="76">
            <text:p>76</text:p>
          </table:table-cell>
          <table:table-cell table:formula="oooc:=(ROUNDDOWN(59.9/(ROUNDDOWN(600/([.I145]+1))+1))+1)*2" office:value-type="float" office:value="2">
            <text:p>2</text:p>
          </table:table-cell>
          <table:table-cell table:formula="oooc:=[.K145]/[.J145]*60" office:value-type="float" office:value="1.57894736842105">
            <text:p>1,58</text:p>
          </table:table-cell>
          <table:table-cell table:formula="oooc:=[.L145]*6" office:value-type="float" office:value="9.47368421052632">
            <text:p>9,47</text:p>
          </table:table-cell>
          <table:table-cell table:formula="oooc:=[.K145]/[.J145]*3600" office:value-type="float" office:value="94.7368421052632">
            <text:p>94,74</text:p>
          </table:table-cell>
          <table:table-cell table:formula="oooc:=[.N145]*6" office:value-type="float" office:value="568.421052631579">
            <text:p>568,4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ooc:=(ROUNDDOWN(59.9/(ROUNDDOWN(600/([.A146]+1))+1))+1)*(ROUNDDOWN(600/([.A146]+1))+1)" office:value-type="float" office:value="67">
            <text:p>67</text:p>
          </table:table-cell>
          <table:table-cell table:formula="oooc:=(ROUNDDOWN(59.9/(ROUNDDOWN(600/([.A146]+1))+1))+1)*5" office:value-type="float" office:value="5">
            <text:p>5</text:p>
          </table:table-cell>
          <table:table-cell table:formula="oooc:=[.C146]/[.B146]*60" office:value-type="float" office:value="4.47761194029851">
            <text:p>4,48</text:p>
          </table:table-cell>
          <table:table-cell table:formula="oooc:=[.D146]*6" office:value-type="float" office:value="26.865671641791">
            <text:p>26,87</text:p>
          </table:table-cell>
          <table:table-cell table:formula="oooc:=[.C146]/[.B146]*3600" office:value-type="float" office:value="268.65671641791">
            <text:p>268,66</text:p>
          </table:table-cell>
          <table:table-cell table:formula="oooc:=[.F146]*6" office:value-type="float" office:value="1611.94029850746">
            <text:p>1611,94</text:p>
          </table:table-cell>
          <table:table-cell/>
          <table:table-cell office:value-type="float" office:value="8">
            <text:p>8</text:p>
          </table:table-cell>
          <table:table-cell table:formula="oooc:=(ROUNDDOWN(59.9/(ROUNDDOWN(600/([.I146]+1))+1))+1)*(ROUNDDOWN(600/([.I146]+1))+1)" office:value-type="float" office:value="67">
            <text:p>67</text:p>
          </table:table-cell>
          <table:table-cell table:formula="oooc:=(ROUNDDOWN(59.9/(ROUNDDOWN(600/([.I146]+1))+1))+1)*2" office:value-type="float" office:value="2">
            <text:p>2</text:p>
          </table:table-cell>
          <table:table-cell table:formula="oooc:=[.K146]/[.J146]*60" office:value-type="float" office:value="1.7910447761194">
            <text:p>1,79</text:p>
          </table:table-cell>
          <table:table-cell table:formula="oooc:=[.L146]*6" office:value-type="float" office:value="10.7462686567164">
            <text:p>10,75</text:p>
          </table:table-cell>
          <table:table-cell table:formula="oooc:=[.K146]/[.J146]*3600" office:value-type="float" office:value="107.462686567164">
            <text:p>107,46</text:p>
          </table:table-cell>
          <table:table-cell table:formula="oooc:=[.N146]*6" office:value-type="float" office:value="644.776119402985">
            <text:p>644,7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ooc:=(ROUNDDOWN(59.9/(ROUNDDOWN(600/([.A147]+1))+1))+1)*(ROUNDDOWN(600/([.A147]+1))+1)" office:value-type="float" office:value="61">
            <text:p>61</text:p>
          </table:table-cell>
          <table:table-cell table:formula="oooc:=(ROUNDDOWN(59.9/(ROUNDDOWN(600/([.A147]+1))+1))+1)*5" office:value-type="float" office:value="5">
            <text:p>5</text:p>
          </table:table-cell>
          <table:table-cell table:formula="oooc:=[.C147]/[.B147]*60" office:value-type="float" office:value="4.91803278688525">
            <text:p>4,92</text:p>
          </table:table-cell>
          <table:table-cell table:formula="oooc:=[.D147]*6" office:value-type="float" office:value="29.5081967213115">
            <text:p>29,51</text:p>
          </table:table-cell>
          <table:table-cell table:formula="oooc:=[.C147]/[.B147]*3600" office:value-type="float" office:value="295.081967213115">
            <text:p>295,08</text:p>
          </table:table-cell>
          <table:table-cell table:formula="oooc:=[.F147]*6" office:value-type="float" office:value="1770.49180327869">
            <text:p>1770,49</text:p>
          </table:table-cell>
          <table:table-cell/>
          <table:table-cell office:value-type="float" office:value="9">
            <text:p>9</text:p>
          </table:table-cell>
          <table:table-cell table:formula="oooc:=(ROUNDDOWN(59.9/(ROUNDDOWN(600/([.I147]+1))+1))+1)*(ROUNDDOWN(600/([.I147]+1))+1)" office:value-type="float" office:value="61">
            <text:p>61</text:p>
          </table:table-cell>
          <table:table-cell table:formula="oooc:=(ROUNDDOWN(59.9/(ROUNDDOWN(600/([.I147]+1))+1))+1)*2" office:value-type="float" office:value="2">
            <text:p>2</text:p>
          </table:table-cell>
          <table:table-cell table:formula="oooc:=[.K147]/[.J147]*60" office:value-type="float" office:value="1.9672131147541">
            <text:p>1,97</text:p>
          </table:table-cell>
          <table:table-cell table:formula="oooc:=[.L147]*6" office:value-type="float" office:value="11.8032786885246">
            <text:p>11,8</text:p>
          </table:table-cell>
          <table:table-cell table:formula="oooc:=[.K147]/[.J147]*3600" office:value-type="float" office:value="118.032786885246">
            <text:p>118,03</text:p>
          </table:table-cell>
          <table:table-cell table:formula="oooc:=[.N147]*6" office:value-type="float" office:value="708.196721311476">
            <text:p>708,2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ooc:=(ROUNDDOWN(59.9/(ROUNDDOWN(600/([.A148]+1))+1))+1)*(ROUNDDOWN(600/([.A148]+1))+1)" office:value-type="float" office:value="110">
            <text:p>110</text:p>
          </table:table-cell>
          <table:table-cell table:formula="oooc:=(ROUNDDOWN(59.9/(ROUNDDOWN(600/([.A148]+1))+1))+1)*5" office:value-type="float" office:value="10">
            <text:p>10</text:p>
          </table:table-cell>
          <table:table-cell table:formula="oooc:=[.C148]/[.B148]*60" office:value-type="float" office:value="5.45454545454546">
            <text:p>5,45</text:p>
          </table:table-cell>
          <table:table-cell table:formula="oooc:=[.D148]*6" office:value-type="float" office:value="32.7272727272727">
            <text:p>32,73</text:p>
          </table:table-cell>
          <table:table-cell table:formula="oooc:=[.C148]/[.B148]*3600" office:value-type="float" office:value="327.272727272727">
            <text:p>327,27</text:p>
          </table:table-cell>
          <table:table-cell table:formula="oooc:=[.F148]*6" office:value-type="float" office:value="1963.63636363636">
            <text:p>1963,64</text:p>
          </table:table-cell>
          <table:table-cell/>
          <table:table-cell office:value-type="float" office:value="10">
            <text:p>10</text:p>
          </table:table-cell>
          <table:table-cell table:formula="oooc:=(ROUNDDOWN(59.9/(ROUNDDOWN(600/([.I148]+1))+1))+1)*(ROUNDDOWN(600/([.I148]+1))+1)" office:value-type="float" office:value="110">
            <text:p>110</text:p>
          </table:table-cell>
          <table:table-cell table:formula="oooc:=(ROUNDDOWN(59.9/(ROUNDDOWN(600/([.I148]+1))+1))+1)*2" office:value-type="float" office:value="4">
            <text:p>4</text:p>
          </table:table-cell>
          <table:table-cell table:formula="oooc:=[.K148]/[.J148]*60" office:value-type="float" office:value="2.18181818181818">
            <text:p>2,18</text:p>
          </table:table-cell>
          <table:table-cell table:formula="oooc:=[.L148]*6" office:value-type="float" office:value="13.0909090909091">
            <text:p>13,09</text:p>
          </table:table-cell>
          <table:table-cell table:formula="oooc:=[.K148]/[.J148]*3600" office:value-type="float" office:value="130.909090909091">
            <text:p>130,91</text:p>
          </table:table-cell>
          <table:table-cell table:formula="oooc:=[.N148]*6" office:value-type="float" office:value="785.454545454546">
            <text:p>785,45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ooc:=(ROUNDDOWN(59.9/(ROUNDDOWN(600/([.A149]+1))+1))+1)*(ROUNDDOWN(600/([.A149]+1))+1)" office:value-type="float" office:value="102">
            <text:p>102</text:p>
          </table:table-cell>
          <table:table-cell table:formula="oooc:=(ROUNDDOWN(59.9/(ROUNDDOWN(600/([.A149]+1))+1))+1)*5" office:value-type="float" office:value="10">
            <text:p>10</text:p>
          </table:table-cell>
          <table:table-cell table:formula="oooc:=[.C149]/[.B149]*60" office:value-type="float" office:value="5.88235294117647">
            <text:p>5,88</text:p>
          </table:table-cell>
          <table:table-cell table:formula="oooc:=[.D149]*6" office:value-type="float" office:value="35.2941176470588">
            <text:p>35,29</text:p>
          </table:table-cell>
          <table:table-cell table:formula="oooc:=[.C149]/[.B149]*3600" office:value-type="float" office:value="352.941176470588">
            <text:p>352,94</text:p>
          </table:table-cell>
          <table:table-cell table:formula="oooc:=[.F149]*6" office:value-type="float" office:value="2117.64705882353">
            <text:p>2117,65</text:p>
          </table:table-cell>
          <table:table-cell/>
          <table:table-cell office:value-type="float" office:value="11">
            <text:p>11</text:p>
          </table:table-cell>
          <table:table-cell table:formula="oooc:=(ROUNDDOWN(59.9/(ROUNDDOWN(600/([.I149]+1))+1))+1)*(ROUNDDOWN(600/([.I149]+1))+1)" office:value-type="float" office:value="102">
            <text:p>102</text:p>
          </table:table-cell>
          <table:table-cell table:formula="oooc:=(ROUNDDOWN(59.9/(ROUNDDOWN(600/([.I149]+1))+1))+1)*2" office:value-type="float" office:value="4">
            <text:p>4</text:p>
          </table:table-cell>
          <table:table-cell table:formula="oooc:=[.K149]/[.J149]*60" office:value-type="float" office:value="2.35294117647059">
            <text:p>2,35</text:p>
          </table:table-cell>
          <table:table-cell table:formula="oooc:=[.L149]*6" office:value-type="float" office:value="14.1176470588235">
            <text:p>14,12</text:p>
          </table:table-cell>
          <table:table-cell table:formula="oooc:=[.K149]/[.J149]*3600" office:value-type="float" office:value="141.176470588235">
            <text:p>141,18</text:p>
          </table:table-cell>
          <table:table-cell table:formula="oooc:=[.N149]*6" office:value-type="float" office:value="847.058823529412">
            <text:p>847,06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(ROUNDDOWN(59.9/(ROUNDDOWN(600/([.A150]+1))+1))+1)*(ROUNDDOWN(600/([.A150]+1))+1)" office:value-type="float" office:value="94">
            <text:p>94</text:p>
          </table:table-cell>
          <table:table-cell table:formula="oooc:=(ROUNDDOWN(59.9/(ROUNDDOWN(600/([.A150]+1))+1))+1)*5" office:value-type="float" office:value="10">
            <text:p>10</text:p>
          </table:table-cell>
          <table:table-cell table:formula="oooc:=[.C150]/[.B150]*60" office:value-type="float" office:value="6.38297872340426">
            <text:p>6,38</text:p>
          </table:table-cell>
          <table:table-cell table:formula="oooc:=[.D150]*6" office:value-type="float" office:value="38.2978723404255">
            <text:p>38,3</text:p>
          </table:table-cell>
          <table:table-cell table:formula="oooc:=[.C150]/[.B150]*3600" office:value-type="float" office:value="382.978723404255">
            <text:p>382,98</text:p>
          </table:table-cell>
          <table:table-cell table:formula="oooc:=[.F150]*6" office:value-type="float" office:value="2297.87234042553">
            <text:p>2297,87</text:p>
          </table:table-cell>
          <table:table-cell/>
          <table:table-cell office:value-type="float" office:value="12">
            <text:p>12</text:p>
          </table:table-cell>
          <table:table-cell table:formula="oooc:=(ROUNDDOWN(59.9/(ROUNDDOWN(600/([.I150]+1))+1))+1)*(ROUNDDOWN(600/([.I150]+1))+1)" office:value-type="float" office:value="94">
            <text:p>94</text:p>
          </table:table-cell>
          <table:table-cell table:formula="oooc:=(ROUNDDOWN(59.9/(ROUNDDOWN(600/([.I150]+1))+1))+1)*2" office:value-type="float" office:value="4">
            <text:p>4</text:p>
          </table:table-cell>
          <table:table-cell table:formula="oooc:=[.K150]/[.J150]*60" office:value-type="float" office:value="2.5531914893617">
            <text:p>2,55</text:p>
          </table:table-cell>
          <table:table-cell table:formula="oooc:=[.L150]*6" office:value-type="float" office:value="15.3191489361702">
            <text:p>15,32</text:p>
          </table:table-cell>
          <table:table-cell table:formula="oooc:=[.K150]/[.J150]*3600" office:value-type="float" office:value="153.191489361702">
            <text:p>153,19</text:p>
          </table:table-cell>
          <table:table-cell table:formula="oooc:=[.N150]*6" office:value-type="float" office:value="919.148936170213">
            <text:p>919,15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ooc:=(ROUNDDOWN(59.9/(ROUNDDOWN(600/([.A151]+1))+1))+1)*(ROUNDDOWN(600/([.A151]+1))+1)" office:value-type="float" office:value="86">
            <text:p>86</text:p>
          </table:table-cell>
          <table:table-cell table:formula="oooc:=(ROUNDDOWN(59.9/(ROUNDDOWN(600/([.A151]+1))+1))+1)*5" office:value-type="float" office:value="10">
            <text:p>10</text:p>
          </table:table-cell>
          <table:table-cell table:formula="oooc:=[.C151]/[.B151]*60" office:value-type="float" office:value="6.97674418604651">
            <text:p>6,98</text:p>
          </table:table-cell>
          <table:table-cell table:formula="oooc:=[.D151]*6" office:value-type="float" office:value="41.8604651162791">
            <text:p>41,86</text:p>
          </table:table-cell>
          <table:table-cell table:formula="oooc:=[.C151]/[.B151]*3600" office:value-type="float" office:value="418.604651162791">
            <text:p>418,6</text:p>
          </table:table-cell>
          <table:table-cell table:formula="oooc:=[.F151]*6" office:value-type="float" office:value="2511.62790697674">
            <text:p>2511,63</text:p>
          </table:table-cell>
          <table:table-cell/>
          <table:table-cell office:value-type="float" office:value="13">
            <text:p>13</text:p>
          </table:table-cell>
          <table:table-cell table:formula="oooc:=(ROUNDDOWN(59.9/(ROUNDDOWN(600/([.I151]+1))+1))+1)*(ROUNDDOWN(600/([.I151]+1))+1)" office:value-type="float" office:value="86">
            <text:p>86</text:p>
          </table:table-cell>
          <table:table-cell table:formula="oooc:=(ROUNDDOWN(59.9/(ROUNDDOWN(600/([.I151]+1))+1))+1)*2" office:value-type="float" office:value="4">
            <text:p>4</text:p>
          </table:table-cell>
          <table:table-cell table:formula="oooc:=[.K151]/[.J151]*60" office:value-type="float" office:value="2.7906976744186">
            <text:p>2,79</text:p>
          </table:table-cell>
          <table:table-cell table:formula="oooc:=[.L151]*6" office:value-type="float" office:value="16.7441860465116">
            <text:p>16,74</text:p>
          </table:table-cell>
          <table:table-cell table:formula="oooc:=[.K151]/[.J151]*3600" office:value-type="float" office:value="167.441860465116">
            <text:p>167,44</text:p>
          </table:table-cell>
          <table:table-cell table:formula="oooc:=[.N151]*6" office:value-type="float" office:value="1004.6511627907">
            <text:p>1004,65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ooc:=(ROUNDDOWN(59.9/(ROUNDDOWN(600/([.A152]+1))+1))+1)*(ROUNDDOWN(600/([.A152]+1))+1)" office:value-type="float" office:value="82">
            <text:p>82</text:p>
          </table:table-cell>
          <table:table-cell table:formula="oooc:=(ROUNDDOWN(59.9/(ROUNDDOWN(600/([.A152]+1))+1))+1)*5" office:value-type="float" office:value="10">
            <text:p>10</text:p>
          </table:table-cell>
          <table:table-cell table:formula="oooc:=[.C152]/[.B152]*60" office:value-type="float" office:value="7.31707317073171">
            <text:p>7,32</text:p>
          </table:table-cell>
          <table:table-cell table:formula="oooc:=[.D152]*6" office:value-type="float" office:value="43.9024390243902">
            <text:p>43,9</text:p>
          </table:table-cell>
          <table:table-cell table:formula="oooc:=[.C152]/[.B152]*3600" office:value-type="float" office:value="439.024390243902">
            <text:p>439,02</text:p>
          </table:table-cell>
          <table:table-cell table:formula="oooc:=[.F152]*6" office:value-type="float" office:value="2634.14634146341">
            <text:p>2634,15</text:p>
          </table:table-cell>
          <table:table-cell/>
          <table:table-cell office:value-type="float" office:value="14">
            <text:p>14</text:p>
          </table:table-cell>
          <table:table-cell table:formula="oooc:=(ROUNDDOWN(59.9/(ROUNDDOWN(600/([.I152]+1))+1))+1)*(ROUNDDOWN(600/([.I152]+1))+1)" office:value-type="float" office:value="82">
            <text:p>82</text:p>
          </table:table-cell>
          <table:table-cell table:formula="oooc:=(ROUNDDOWN(59.9/(ROUNDDOWN(600/([.I152]+1))+1))+1)*2" office:value-type="float" office:value="4">
            <text:p>4</text:p>
          </table:table-cell>
          <table:table-cell table:formula="oooc:=[.K152]/[.J152]*60" office:value-type="float" office:value="2.92682926829268">
            <text:p>2,93</text:p>
          </table:table-cell>
          <table:table-cell table:formula="oooc:=[.L152]*6" office:value-type="float" office:value="17.5609756097561">
            <text:p>17,56</text:p>
          </table:table-cell>
          <table:table-cell table:formula="oooc:=[.K152]/[.J152]*3600" office:value-type="float" office:value="175.609756097561">
            <text:p>175,61</text:p>
          </table:table-cell>
          <table:table-cell table:formula="oooc:=[.N152]*6" office:value-type="float" office:value="1053.65853658537">
            <text:p>1053,66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ooc:=(ROUNDDOWN(59.9/(ROUNDDOWN(600/([.A153]+1))+1))+1)*(ROUNDDOWN(600/([.A153]+1))+1)" office:value-type="float" office:value="76">
            <text:p>76</text:p>
          </table:table-cell>
          <table:table-cell table:formula="oooc:=(ROUNDDOWN(59.9/(ROUNDDOWN(600/([.A153]+1))+1))+1)*5" office:value-type="float" office:value="10">
            <text:p>10</text:p>
          </table:table-cell>
          <table:table-cell table:formula="oooc:=[.C153]/[.B153]*60" office:value-type="float" office:value="7.89473684210526">
            <text:p>7,89</text:p>
          </table:table-cell>
          <table:table-cell table:formula="oooc:=[.D153]*6" office:value-type="float" office:value="47.3684210526316">
            <text:p>47,37</text:p>
          </table:table-cell>
          <table:table-cell table:formula="oooc:=[.C153]/[.B153]*3600" office:value-type="float" office:value="473.684210526316">
            <text:p>473,68</text:p>
          </table:table-cell>
          <table:table-cell table:formula="oooc:=[.F153]*6" office:value-type="float" office:value="2842.10526315789">
            <text:p>2842,11</text:p>
          </table:table-cell>
          <table:table-cell/>
          <table:table-cell office:value-type="float" office:value="15">
            <text:p>15</text:p>
          </table:table-cell>
          <table:table-cell table:formula="oooc:=(ROUNDDOWN(59.9/(ROUNDDOWN(600/([.I153]+1))+1))+1)*(ROUNDDOWN(600/([.I153]+1))+1)" office:value-type="float" office:value="76">
            <text:p>76</text:p>
          </table:table-cell>
          <table:table-cell table:formula="oooc:=(ROUNDDOWN(59.9/(ROUNDDOWN(600/([.I153]+1))+1))+1)*2" office:value-type="float" office:value="4">
            <text:p>4</text:p>
          </table:table-cell>
          <table:table-cell table:formula="oooc:=[.K153]/[.J153]*60" office:value-type="float" office:value="3.15789473684211">
            <text:p>3,16</text:p>
          </table:table-cell>
          <table:table-cell table:formula="oooc:=[.L153]*6" office:value-type="float" office:value="18.9473684210526">
            <text:p>18,95</text:p>
          </table:table-cell>
          <table:table-cell table:formula="oooc:=[.K153]/[.J153]*3600" office:value-type="float" office:value="189.473684210526">
            <text:p>189,47</text:p>
          </table:table-cell>
          <table:table-cell table:formula="oooc:=[.N153]*6" office:value-type="float" office:value="1136.84210526316">
            <text:p>1136,8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(ROUNDDOWN(59.9/(ROUNDDOWN(600/([.A154]+1))+1))+1)*(ROUNDDOWN(600/([.A154]+1))+1)" office:value-type="float" office:value="72">
            <text:p>72</text:p>
          </table:table-cell>
          <table:table-cell table:formula="oooc:=(ROUNDDOWN(59.9/(ROUNDDOWN(600/([.A154]+1))+1))+1)*5" office:value-type="float" office:value="10">
            <text:p>10</text:p>
          </table:table-cell>
          <table:table-cell table:formula="oooc:=[.C154]/[.B154]*60" office:value-type="float" office:value="8.33333333333333">
            <text:p>8,33</text:p>
          </table:table-cell>
          <table:table-cell table:formula="oooc:=[.D154]*6" office:value-type="float" office:value="50">
            <text:p>50</text:p>
          </table:table-cell>
          <table:table-cell table:formula="oooc:=[.C154]/[.B154]*3600" office:value-type="float" office:value="500">
            <text:p>500</text:p>
          </table:table-cell>
          <table:table-cell table:formula="oooc:=[.F154]*6" office:value-type="float" office:value="3000">
            <text:p>3000</text:p>
          </table:table-cell>
          <table:table-cell/>
          <table:table-cell office:value-type="float" office:value="16">
            <text:p>16</text:p>
          </table:table-cell>
          <table:table-cell table:formula="oooc:=(ROUNDDOWN(59.9/(ROUNDDOWN(600/([.I154]+1))+1))+1)*(ROUNDDOWN(600/([.I154]+1))+1)" office:value-type="float" office:value="72">
            <text:p>72</text:p>
          </table:table-cell>
          <table:table-cell table:formula="oooc:=(ROUNDDOWN(59.9/(ROUNDDOWN(600/([.I154]+1))+1))+1)*2" office:value-type="float" office:value="4">
            <text:p>4</text:p>
          </table:table-cell>
          <table:table-cell table:formula="oooc:=[.K154]/[.J154]*60" office:value-type="float" office:value="3.33333333333333">
            <text:p>3,33</text:p>
          </table:table-cell>
          <table:table-cell table:formula="oooc:=[.L154]*6" office:value-type="float" office:value="20">
            <text:p>20</text:p>
          </table:table-cell>
          <table:table-cell table:formula="oooc:=[.K154]/[.J154]*3600" office:value-type="float" office:value="200">
            <text:p>200</text:p>
          </table:table-cell>
          <table:table-cell table:formula="oooc:=[.N154]*6" office:value-type="float" office:value="1200">
            <text:p>120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ooc:=(ROUNDDOWN(59.9/(ROUNDDOWN(600/([.A155]+1))+1))+1)*(ROUNDDOWN(600/([.A155]+1))+1)" office:value-type="float" office:value="68">
            <text:p>68</text:p>
          </table:table-cell>
          <table:table-cell table:formula="oooc:=(ROUNDDOWN(59.9/(ROUNDDOWN(600/([.A155]+1))+1))+1)*5" office:value-type="float" office:value="10">
            <text:p>10</text:p>
          </table:table-cell>
          <table:table-cell table:formula="oooc:=[.C155]/[.B155]*60" office:value-type="float" office:value="8.82352941176471">
            <text:p>8,82</text:p>
          </table:table-cell>
          <table:table-cell table:formula="oooc:=[.D155]*6" office:value-type="float" office:value="52.9411764705882">
            <text:p>52,94</text:p>
          </table:table-cell>
          <table:table-cell table:formula="oooc:=[.C155]/[.B155]*3600" office:value-type="float" office:value="529.411764705882">
            <text:p>529,41</text:p>
          </table:table-cell>
          <table:table-cell table:formula="oooc:=[.F155]*6" office:value-type="float" office:value="3176.47058823529">
            <text:p>3176,47</text:p>
          </table:table-cell>
          <table:table-cell/>
          <table:table-cell office:value-type="float" office:value="17">
            <text:p>17</text:p>
          </table:table-cell>
          <table:table-cell table:formula="oooc:=(ROUNDDOWN(59.9/(ROUNDDOWN(600/([.I155]+1))+1))+1)*(ROUNDDOWN(600/([.I155]+1))+1)" office:value-type="float" office:value="68">
            <text:p>68</text:p>
          </table:table-cell>
          <table:table-cell table:formula="oooc:=(ROUNDDOWN(59.9/(ROUNDDOWN(600/([.I155]+1))+1))+1)*2" office:value-type="float" office:value="4">
            <text:p>4</text:p>
          </table:table-cell>
          <table:table-cell table:formula="oooc:=[.K155]/[.J155]*60" office:value-type="float" office:value="3.52941176470588">
            <text:p>3,53</text:p>
          </table:table-cell>
          <table:table-cell table:formula="oooc:=[.L155]*6" office:value-type="float" office:value="21.1764705882353">
            <text:p>21,18</text:p>
          </table:table-cell>
          <table:table-cell table:formula="oooc:=[.K155]/[.J155]*3600" office:value-type="float" office:value="211.764705882353">
            <text:p>211,76</text:p>
          </table:table-cell>
          <table:table-cell table:formula="oooc:=[.N155]*6" office:value-type="float" office:value="1270.58823529412">
            <text:p>1270,59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ooc:=(ROUNDDOWN(59.9/(ROUNDDOWN(600/([.A156]+1))+1))+1)*(ROUNDDOWN(600/([.A156]+1))+1)" office:value-type="float" office:value="64">
            <text:p>64</text:p>
          </table:table-cell>
          <table:table-cell table:formula="oooc:=(ROUNDDOWN(59.9/(ROUNDDOWN(600/([.A156]+1))+1))+1)*5" office:value-type="float" office:value="10">
            <text:p>10</text:p>
          </table:table-cell>
          <table:table-cell table:formula="oooc:=[.C156]/[.B156]*60" office:value-type="float" office:value="9.375">
            <text:p>9,38</text:p>
          </table:table-cell>
          <table:table-cell table:formula="oooc:=[.D156]*6" office:value-type="float" office:value="56.25">
            <text:p>56,25</text:p>
          </table:table-cell>
          <table:table-cell table:formula="oooc:=[.C156]/[.B156]*3600" office:value-type="float" office:value="562.5">
            <text:p>562,5</text:p>
          </table:table-cell>
          <table:table-cell table:formula="oooc:=[.F156]*6" office:value-type="float" office:value="3375">
            <text:p>3375</text:p>
          </table:table-cell>
          <table:table-cell/>
          <table:table-cell office:value-type="float" office:value="18">
            <text:p>18</text:p>
          </table:table-cell>
          <table:table-cell table:formula="oooc:=(ROUNDDOWN(59.9/(ROUNDDOWN(600/([.I156]+1))+1))+1)*(ROUNDDOWN(600/([.I156]+1))+1)" office:value-type="float" office:value="64">
            <text:p>64</text:p>
          </table:table-cell>
          <table:table-cell table:formula="oooc:=(ROUNDDOWN(59.9/(ROUNDDOWN(600/([.I156]+1))+1))+1)*2" office:value-type="float" office:value="4">
            <text:p>4</text:p>
          </table:table-cell>
          <table:table-cell table:formula="oooc:=[.K156]/[.J156]*60" office:value-type="float" office:value="3.75">
            <text:p>3,75</text:p>
          </table:table-cell>
          <table:table-cell table:formula="oooc:=[.L156]*6" office:value-type="float" office:value="22.5">
            <text:p>22,5</text:p>
          </table:table-cell>
          <table:table-cell table:formula="oooc:=[.K156]/[.J156]*3600" office:value-type="float" office:value="225">
            <text:p>225</text:p>
          </table:table-cell>
          <table:table-cell table:formula="oooc:=[.N156]*6" office:value-type="float" office:value="1350">
            <text:p>135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ooc:=(ROUNDDOWN(59.9/(ROUNDDOWN(600/([.A157]+1))+1))+1)*(ROUNDDOWN(600/([.A157]+1))+1)" office:value-type="float" office:value="62">
            <text:p>62</text:p>
          </table:table-cell>
          <table:table-cell table:formula="oooc:=(ROUNDDOWN(59.9/(ROUNDDOWN(600/([.A157]+1))+1))+1)*5" office:value-type="float" office:value="10">
            <text:p>10</text:p>
          </table:table-cell>
          <table:table-cell table:formula="oooc:=[.C157]/[.B157]*60" office:value-type="float" office:value="9.67741935483871">
            <text:p>9,68</text:p>
          </table:table-cell>
          <table:table-cell table:formula="oooc:=[.D157]*6" office:value-type="float" office:value="58.0645161290323">
            <text:p>58,06</text:p>
          </table:table-cell>
          <table:table-cell table:formula="oooc:=[.C157]/[.B157]*3600" office:value-type="float" office:value="580.645161290323">
            <text:p>580,65</text:p>
          </table:table-cell>
          <table:table-cell table:formula="oooc:=[.F157]*6" office:value-type="float" office:value="3483.87096774194">
            <text:p>3483,87</text:p>
          </table:table-cell>
          <table:table-cell/>
          <table:table-cell office:value-type="float" office:value="19">
            <text:p>19</text:p>
          </table:table-cell>
          <table:table-cell table:formula="oooc:=(ROUNDDOWN(59.9/(ROUNDDOWN(600/([.I157]+1))+1))+1)*(ROUNDDOWN(600/([.I157]+1))+1)" office:value-type="float" office:value="62">
            <text:p>62</text:p>
          </table:table-cell>
          <table:table-cell table:formula="oooc:=(ROUNDDOWN(59.9/(ROUNDDOWN(600/([.I157]+1))+1))+1)*2" office:value-type="float" office:value="4">
            <text:p>4</text:p>
          </table:table-cell>
          <table:table-cell table:formula="oooc:=[.K157]/[.J157]*60" office:value-type="float" office:value="3.87096774193548">
            <text:p>3,87</text:p>
          </table:table-cell>
          <table:table-cell table:formula="oooc:=[.L157]*6" office:value-type="float" office:value="23.2258064516129">
            <text:p>23,23</text:p>
          </table:table-cell>
          <table:table-cell table:formula="oooc:=[.K157]/[.J157]*3600" office:value-type="float" office:value="232.258064516129">
            <text:p>232,26</text:p>
          </table:table-cell>
          <table:table-cell table:formula="oooc:=[.N157]*6" office:value-type="float" office:value="1393.54838709677">
            <text:p>1393,5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ooc:=(ROUNDDOWN(59.9/(ROUNDDOWN(600/([.A158]+1))+1))+1)*(ROUNDDOWN(600/([.A158]+1))+1)" office:value-type="float" office:value="87">
            <text:p>87</text:p>
          </table:table-cell>
          <table:table-cell table:formula="oooc:=(ROUNDDOWN(59.9/(ROUNDDOWN(600/([.A158]+1))+1))+1)*5" office:value-type="float" office:value="15">
            <text:p>15</text:p>
          </table:table-cell>
          <table:table-cell table:formula="oooc:=[.C158]/[.B158]*60" office:value-type="float" office:value="10.3448275862069">
            <text:p>10,34</text:p>
          </table:table-cell>
          <table:table-cell table:formula="oooc:=[.D158]*6" office:value-type="float" office:value="62.0689655172414">
            <text:p>62,07</text:p>
          </table:table-cell>
          <table:table-cell table:formula="oooc:=[.C158]/[.B158]*3600" office:value-type="float" office:value="620.689655172414">
            <text:p>620,69</text:p>
          </table:table-cell>
          <table:table-cell table:formula="oooc:=[.F158]*6" office:value-type="float" office:value="3724.13793103448">
            <text:p>3724,14</text:p>
          </table:table-cell>
          <table:table-cell/>
          <table:table-cell office:value-type="float" office:value="20">
            <text:p>20</text:p>
          </table:table-cell>
          <table:table-cell table:formula="oooc:=(ROUNDDOWN(59.9/(ROUNDDOWN(600/([.I158]+1))+1))+1)*(ROUNDDOWN(600/([.I158]+1))+1)" office:value-type="float" office:value="87">
            <text:p>87</text:p>
          </table:table-cell>
          <table:table-cell table:formula="oooc:=(ROUNDDOWN(59.9/(ROUNDDOWN(600/([.I158]+1))+1))+1)*2" office:value-type="float" office:value="6">
            <text:p>6</text:p>
          </table:table-cell>
          <table:table-cell table:formula="oooc:=[.K158]/[.J158]*60" office:value-type="float" office:value="4.13793103448276">
            <text:p>4,14</text:p>
          </table:table-cell>
          <table:table-cell table:formula="oooc:=[.L158]*6" office:value-type="float" office:value="24.8275862068966">
            <text:p>24,83</text:p>
          </table:table-cell>
          <table:table-cell table:formula="oooc:=[.K158]/[.J158]*3600" office:value-type="float" office:value="248.275862068966">
            <text:p>248,28</text:p>
          </table:table-cell>
          <table:table-cell table:formula="oooc:=[.N158]*6" office:value-type="float" office:value="1489.65517241379">
            <text:p>1489,66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ooc:=(ROUNDDOWN(59.9/(ROUNDDOWN(600/([.A159]+1))+1))+1)*(ROUNDDOWN(600/([.A159]+1))+1)" office:value-type="float" office:value="84">
            <text:p>84</text:p>
          </table:table-cell>
          <table:table-cell table:formula="oooc:=(ROUNDDOWN(59.9/(ROUNDDOWN(600/([.A159]+1))+1))+1)*5" office:value-type="float" office:value="15">
            <text:p>15</text:p>
          </table:table-cell>
          <table:table-cell table:formula="oooc:=[.C159]/[.B159]*60" office:value-type="float" office:value="10.7142857142857">
            <text:p>10,71</text:p>
          </table:table-cell>
          <table:table-cell table:formula="oooc:=[.D159]*6" office:value-type="float" office:value="64.2857142857143">
            <text:p>64,29</text:p>
          </table:table-cell>
          <table:table-cell table:formula="oooc:=[.C159]/[.B159]*3600" office:value-type="float" office:value="642.857142857143">
            <text:p>642,86</text:p>
          </table:table-cell>
          <table:table-cell table:formula="oooc:=[.F159]*6" office:value-type="float" office:value="3857.14285714286">
            <text:p>3857,14</text:p>
          </table:table-cell>
          <table:table-cell/>
          <table:table-cell office:value-type="float" office:value="21">
            <text:p>21</text:p>
          </table:table-cell>
          <table:table-cell table:formula="oooc:=(ROUNDDOWN(59.9/(ROUNDDOWN(600/([.I159]+1))+1))+1)*(ROUNDDOWN(600/([.I159]+1))+1)" office:value-type="float" office:value="84">
            <text:p>84</text:p>
          </table:table-cell>
          <table:table-cell table:formula="oooc:=(ROUNDDOWN(59.9/(ROUNDDOWN(600/([.I159]+1))+1))+1)*2" office:value-type="float" office:value="6">
            <text:p>6</text:p>
          </table:table-cell>
          <table:table-cell table:formula="oooc:=[.K159]/[.J159]*60" office:value-type="float" office:value="4.28571428571429">
            <text:p>4,29</text:p>
          </table:table-cell>
          <table:table-cell table:formula="oooc:=[.L159]*6" office:value-type="float" office:value="25.7142857142857">
            <text:p>25,71</text:p>
          </table:table-cell>
          <table:table-cell table:formula="oooc:=[.K159]/[.J159]*3600" office:value-type="float" office:value="257.142857142857">
            <text:p>257,14</text:p>
          </table:table-cell>
          <table:table-cell table:formula="oooc:=[.N159]*6" office:value-type="float" office:value="1542.85714285714">
            <text:p>1542,86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ooc:=(ROUNDDOWN(59.9/(ROUNDDOWN(600/([.A160]+1))+1))+1)*(ROUNDDOWN(600/([.A160]+1))+1)" office:value-type="float" office:value="81">
            <text:p>81</text:p>
          </table:table-cell>
          <table:table-cell table:formula="oooc:=(ROUNDDOWN(59.9/(ROUNDDOWN(600/([.A160]+1))+1))+1)*5" office:value-type="float" office:value="15">
            <text:p>15</text:p>
          </table:table-cell>
          <table:table-cell table:formula="oooc:=[.C160]/[.B160]*60" office:value-type="float" office:value="11.1111111111111">
            <text:p>11,11</text:p>
          </table:table-cell>
          <table:table-cell table:formula="oooc:=[.D160]*6" office:value-type="float" office:value="66.6666666666667">
            <text:p>66,67</text:p>
          </table:table-cell>
          <table:table-cell table:formula="oooc:=[.C160]/[.B160]*3600" office:value-type="float" office:value="666.666666666667">
            <text:p>666,67</text:p>
          </table:table-cell>
          <table:table-cell table:formula="oooc:=[.F160]*6" office:value-type="float" office:value="4000">
            <text:p>4000</text:p>
          </table:table-cell>
          <table:table-cell/>
          <table:table-cell office:value-type="float" office:value="22">
            <text:p>22</text:p>
          </table:table-cell>
          <table:table-cell table:formula="oooc:=(ROUNDDOWN(59.9/(ROUNDDOWN(600/([.I160]+1))+1))+1)*(ROUNDDOWN(600/([.I160]+1))+1)" office:value-type="float" office:value="81">
            <text:p>81</text:p>
          </table:table-cell>
          <table:table-cell table:formula="oooc:=(ROUNDDOWN(59.9/(ROUNDDOWN(600/([.I160]+1))+1))+1)*2" office:value-type="float" office:value="6">
            <text:p>6</text:p>
          </table:table-cell>
          <table:table-cell table:formula="oooc:=[.K160]/[.J160]*60" office:value-type="float" office:value="4.44444444444444">
            <text:p>4,44</text:p>
          </table:table-cell>
          <table:table-cell table:formula="oooc:=[.L160]*6" office:value-type="float" office:value="26.6666666666667">
            <text:p>26,67</text:p>
          </table:table-cell>
          <table:table-cell table:formula="oooc:=[.K160]/[.J160]*3600" office:value-type="float" office:value="266.666666666667">
            <text:p>266,67</text:p>
          </table:table-cell>
          <table:table-cell table:formula="oooc:=[.N160]*6" office:value-type="float" office:value="1600">
            <text:p>1600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ooc:=(ROUNDDOWN(59.9/(ROUNDDOWN(600/([.A161]+1))+1))+1)*(ROUNDDOWN(600/([.A161]+1))+1)" office:value-type="float" office:value="78">
            <text:p>78</text:p>
          </table:table-cell>
          <table:table-cell table:formula="oooc:=(ROUNDDOWN(59.9/(ROUNDDOWN(600/([.A161]+1))+1))+1)*5" office:value-type="float" office:value="15">
            <text:p>15</text:p>
          </table:table-cell>
          <table:table-cell table:formula="oooc:=[.C161]/[.B161]*60" office:value-type="float" office:value="11.5384615384615">
            <text:p>11,54</text:p>
          </table:table-cell>
          <table:table-cell table:formula="oooc:=[.D161]*6" office:value-type="float" office:value="69.2307692307692">
            <text:p>69,23</text:p>
          </table:table-cell>
          <table:table-cell table:formula="oooc:=[.C161]/[.B161]*3600" office:value-type="float" office:value="692.307692307692">
            <text:p>692,31</text:p>
          </table:table-cell>
          <table:table-cell table:formula="oooc:=[.F161]*6" office:value-type="float" office:value="4153.84615384615">
            <text:p>4153,85</text:p>
          </table:table-cell>
          <table:table-cell/>
          <table:table-cell office:value-type="float" office:value="23">
            <text:p>23</text:p>
          </table:table-cell>
          <table:table-cell table:formula="oooc:=(ROUNDDOWN(59.9/(ROUNDDOWN(600/([.I161]+1))+1))+1)*(ROUNDDOWN(600/([.I161]+1))+1)" office:value-type="float" office:value="78">
            <text:p>78</text:p>
          </table:table-cell>
          <table:table-cell table:formula="oooc:=(ROUNDDOWN(59.9/(ROUNDDOWN(600/([.I161]+1))+1))+1)*2" office:value-type="float" office:value="6">
            <text:p>6</text:p>
          </table:table-cell>
          <table:table-cell table:formula="oooc:=[.K161]/[.J161]*60" office:value-type="float" office:value="4.61538461538462">
            <text:p>4,62</text:p>
          </table:table-cell>
          <table:table-cell table:formula="oooc:=[.L161]*6" office:value-type="float" office:value="27.6923076923077">
            <text:p>27,69</text:p>
          </table:table-cell>
          <table:table-cell table:formula="oooc:=[.K161]/[.J161]*3600" office:value-type="float" office:value="276.923076923077">
            <text:p>276,92</text:p>
          </table:table-cell>
          <table:table-cell table:formula="oooc:=[.N161]*6" office:value-type="float" office:value="1661.53846153846">
            <text:p>1661,54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ooc:=(ROUNDDOWN(59.9/(ROUNDDOWN(600/([.A162]+1))+1))+1)*(ROUNDDOWN(600/([.A162]+1))+1)" office:value-type="float" office:value="75">
            <text:p>75</text:p>
          </table:table-cell>
          <table:table-cell table:formula="oooc:=(ROUNDDOWN(59.9/(ROUNDDOWN(600/([.A162]+1))+1))+1)*5" office:value-type="float" office:value="15">
            <text:p>15</text:p>
          </table:table-cell>
          <table:table-cell table:formula="oooc:=[.C162]/[.B162]*60" office:value-type="float" office:value="12">
            <text:p>12</text:p>
          </table:table-cell>
          <table:table-cell table:formula="oooc:=[.D162]*6" office:value-type="float" office:value="72">
            <text:p>72</text:p>
          </table:table-cell>
          <table:table-cell table:formula="oooc:=[.C162]/[.B162]*3600" office:value-type="float" office:value="720">
            <text:p>720</text:p>
          </table:table-cell>
          <table:table-cell table:formula="oooc:=[.F162]*6" office:value-type="float" office:value="4320">
            <text:p>4320</text:p>
          </table:table-cell>
          <table:table-cell/>
          <table:table-cell office:value-type="float" office:value="24">
            <text:p>24</text:p>
          </table:table-cell>
          <table:table-cell table:formula="oooc:=(ROUNDDOWN(59.9/(ROUNDDOWN(600/([.I162]+1))+1))+1)*(ROUNDDOWN(600/([.I162]+1))+1)" office:value-type="float" office:value="75">
            <text:p>75</text:p>
          </table:table-cell>
          <table:table-cell table:formula="oooc:=(ROUNDDOWN(59.9/(ROUNDDOWN(600/([.I162]+1))+1))+1)*2" office:value-type="float" office:value="6">
            <text:p>6</text:p>
          </table:table-cell>
          <table:table-cell table:formula="oooc:=[.K162]/[.J162]*60" office:value-type="float" office:value="4.8">
            <text:p>4,8</text:p>
          </table:table-cell>
          <table:table-cell table:formula="oooc:=[.L162]*6" office:value-type="float" office:value="28.8">
            <text:p>28,8</text:p>
          </table:table-cell>
          <table:table-cell table:formula="oooc:=[.K162]/[.J162]*3600" office:value-type="float" office:value="288">
            <text:p>288</text:p>
          </table:table-cell>
          <table:table-cell table:formula="oooc:=[.N162]*6" office:value-type="float" office:value="1728">
            <text:p>1728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ooc:=(ROUNDDOWN(59.9/(ROUNDDOWN(600/([.A163]+1))+1))+1)*(ROUNDDOWN(600/([.A163]+1))+1)" office:value-type="float" office:value="72">
            <text:p>72</text:p>
          </table:table-cell>
          <table:table-cell table:formula="oooc:=(ROUNDDOWN(59.9/(ROUNDDOWN(600/([.A163]+1))+1))+1)*5" office:value-type="float" office:value="15">
            <text:p>15</text:p>
          </table:table-cell>
          <table:table-cell table:formula="oooc:=[.C163]/[.B163]*60" office:value-type="float" office:value="12.5">
            <text:p>12,5</text:p>
          </table:table-cell>
          <table:table-cell table:formula="oooc:=[.D163]*6" office:value-type="float" office:value="75">
            <text:p>75</text:p>
          </table:table-cell>
          <table:table-cell table:formula="oooc:=[.C163]/[.B163]*3600" office:value-type="float" office:value="750">
            <text:p>750</text:p>
          </table:table-cell>
          <table:table-cell table:formula="oooc:=[.F163]*6" office:value-type="float" office:value="4500">
            <text:p>4500</text:p>
          </table:table-cell>
          <table:table-cell/>
          <table:table-cell office:value-type="float" office:value="25">
            <text:p>25</text:p>
          </table:table-cell>
          <table:table-cell table:formula="oooc:=(ROUNDDOWN(59.9/(ROUNDDOWN(600/([.I163]+1))+1))+1)*(ROUNDDOWN(600/([.I163]+1))+1)" office:value-type="float" office:value="72">
            <text:p>72</text:p>
          </table:table-cell>
          <table:table-cell table:formula="oooc:=(ROUNDDOWN(59.9/(ROUNDDOWN(600/([.I163]+1))+1))+1)*2" office:value-type="float" office:value="6">
            <text:p>6</text:p>
          </table:table-cell>
          <table:table-cell table:formula="oooc:=[.K163]/[.J163]*60" office:value-type="float" office:value="5">
            <text:p>5</text:p>
          </table:table-cell>
          <table:table-cell table:formula="oooc:=[.L163]*6" office:value-type="float" office:value="30">
            <text:p>30</text:p>
          </table:table-cell>
          <table:table-cell table:formula="oooc:=[.K163]/[.J163]*3600" office:value-type="float" office:value="300">
            <text:p>300</text:p>
          </table:table-cell>
          <table:table-cell table:formula="oooc:=[.N163]*6"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ooc:=(ROUNDDOWN(59.9/(ROUNDDOWN(600/([.A164]+1))+1))+1)*(ROUNDDOWN(600/([.A164]+1))+1)" office:value-type="float" office:value="69">
            <text:p>69</text:p>
          </table:table-cell>
          <table:table-cell table:formula="oooc:=(ROUNDDOWN(59.9/(ROUNDDOWN(600/([.A164]+1))+1))+1)*5" office:value-type="float" office:value="15">
            <text:p>15</text:p>
          </table:table-cell>
          <table:table-cell table:formula="oooc:=[.C164]/[.B164]*60" office:value-type="float" office:value="13.0434782608696">
            <text:p>13,04</text:p>
          </table:table-cell>
          <table:table-cell table:formula="oooc:=[.D164]*6" office:value-type="float" office:value="78.2608695652174">
            <text:p>78,26</text:p>
          </table:table-cell>
          <table:table-cell table:formula="oooc:=[.C164]/[.B164]*3600" office:value-type="float" office:value="782.608695652174">
            <text:p>782,61</text:p>
          </table:table-cell>
          <table:table-cell table:formula="oooc:=[.F164]*6" office:value-type="float" office:value="4695.65217391304">
            <text:p>4695,65</text:p>
          </table:table-cell>
          <table:table-cell/>
          <table:table-cell office:value-type="float" office:value="26">
            <text:p>26</text:p>
          </table:table-cell>
          <table:table-cell table:formula="oooc:=(ROUNDDOWN(59.9/(ROUNDDOWN(600/([.I164]+1))+1))+1)*(ROUNDDOWN(600/([.I164]+1))+1)" office:value-type="float" office:value="69">
            <text:p>69</text:p>
          </table:table-cell>
          <table:table-cell table:formula="oooc:=(ROUNDDOWN(59.9/(ROUNDDOWN(600/([.I164]+1))+1))+1)*2" office:value-type="float" office:value="6">
            <text:p>6</text:p>
          </table:table-cell>
          <table:table-cell table:formula="oooc:=[.K164]/[.J164]*60" office:value-type="float" office:value="5.21739130434783">
            <text:p>5,22</text:p>
          </table:table-cell>
          <table:table-cell table:formula="oooc:=[.L164]*6" office:value-type="float" office:value="31.304347826087">
            <text:p>31,3</text:p>
          </table:table-cell>
          <table:table-cell table:formula="oooc:=[.K164]/[.J164]*3600" office:value-type="float" office:value="313.04347826087">
            <text:p>313,04</text:p>
          </table:table-cell>
          <table:table-cell table:formula="oooc:=[.N164]*6" office:value-type="float" office:value="1878.26086956522">
            <text:p>1878,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ooc:=(ROUNDDOWN(59.9/(ROUNDDOWN(600/([.A165]+1))+1))+1)*(ROUNDDOWN(600/([.A165]+1))+1)" office:value-type="float" office:value="66">
            <text:p>66</text:p>
          </table:table-cell>
          <table:table-cell table:formula="oooc:=(ROUNDDOWN(59.9/(ROUNDDOWN(600/([.A165]+1))+1))+1)*5" office:value-type="float" office:value="15">
            <text:p>15</text:p>
          </table:table-cell>
          <table:table-cell table:formula="oooc:=[.C165]/[.B165]*60" office:value-type="float" office:value="13.6363636363636">
            <text:p>13,64</text:p>
          </table:table-cell>
          <table:table-cell table:formula="oooc:=[.D165]*6" office:value-type="float" office:value="81.8181818181818">
            <text:p>81,82</text:p>
          </table:table-cell>
          <table:table-cell table:formula="oooc:=[.C165]/[.B165]*3600" office:value-type="float" office:value="818.181818181818">
            <text:p>818,18</text:p>
          </table:table-cell>
          <table:table-cell table:formula="oooc:=[.F165]*6" office:value-type="float" office:value="4909.09090909091">
            <text:p>4909,09</text:p>
          </table:table-cell>
          <table:table-cell/>
          <table:table-cell office:value-type="float" office:value="27">
            <text:p>27</text:p>
          </table:table-cell>
          <table:table-cell table:formula="oooc:=(ROUNDDOWN(59.9/(ROUNDDOWN(600/([.I165]+1))+1))+1)*(ROUNDDOWN(600/([.I165]+1))+1)" office:value-type="float" office:value="66">
            <text:p>66</text:p>
          </table:table-cell>
          <table:table-cell table:formula="oooc:=(ROUNDDOWN(59.9/(ROUNDDOWN(600/([.I165]+1))+1))+1)*2" office:value-type="float" office:value="6">
            <text:p>6</text:p>
          </table:table-cell>
          <table:table-cell table:formula="oooc:=[.K165]/[.J165]*60" office:value-type="float" office:value="5.45454545454546">
            <text:p>5,45</text:p>
          </table:table-cell>
          <table:table-cell table:formula="oooc:=[.L165]*6" office:value-type="float" office:value="32.7272727272727">
            <text:p>32,73</text:p>
          </table:table-cell>
          <table:table-cell table:formula="oooc:=[.K165]/[.J165]*3600" office:value-type="float" office:value="327.272727272727">
            <text:p>327,27</text:p>
          </table:table-cell>
          <table:table-cell table:formula="oooc:=[.N165]*6" office:value-type="float" office:value="1963.63636363636">
            <text:p>1963,64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ooc:=(ROUNDDOWN(59.9/(ROUNDDOWN(600/([.A166]+1))+1))+1)*(ROUNDDOWN(600/([.A166]+1))+1)" office:value-type="float" office:value="63">
            <text:p>63</text:p>
          </table:table-cell>
          <table:table-cell table:formula="oooc:=(ROUNDDOWN(59.9/(ROUNDDOWN(600/([.A166]+1))+1))+1)*5" office:value-type="float" office:value="15">
            <text:p>15</text:p>
          </table:table-cell>
          <table:table-cell table:formula="oooc:=[.C166]/[.B166]*60" office:value-type="float" office:value="14.2857142857143">
            <text:p>14,29</text:p>
          </table:table-cell>
          <table:table-cell table:formula="oooc:=[.D166]*6" office:value-type="float" office:value="85.7142857142857">
            <text:p>85,71</text:p>
          </table:table-cell>
          <table:table-cell table:formula="oooc:=[.C166]/[.B166]*3600" office:value-type="float" office:value="857.142857142857">
            <text:p>857,14</text:p>
          </table:table-cell>
          <table:table-cell table:formula="oooc:=[.F166]*6" office:value-type="float" office:value="5142.85714285714">
            <text:p>5142,86</text:p>
          </table:table-cell>
          <table:table-cell/>
          <table:table-cell office:value-type="float" office:value="28">
            <text:p>28</text:p>
          </table:table-cell>
          <table:table-cell table:formula="oooc:=(ROUNDDOWN(59.9/(ROUNDDOWN(600/([.I166]+1))+1))+1)*(ROUNDDOWN(600/([.I166]+1))+1)" office:value-type="float" office:value="63">
            <text:p>63</text:p>
          </table:table-cell>
          <table:table-cell table:formula="oooc:=(ROUNDDOWN(59.9/(ROUNDDOWN(600/([.I166]+1))+1))+1)*2" office:value-type="float" office:value="6">
            <text:p>6</text:p>
          </table:table-cell>
          <table:table-cell table:formula="oooc:=[.K166]/[.J166]*60" office:value-type="float" office:value="5.71428571428571">
            <text:p>5,71</text:p>
          </table:table-cell>
          <table:table-cell table:formula="oooc:=[.L166]*6" office:value-type="float" office:value="34.2857142857143">
            <text:p>34,29</text:p>
          </table:table-cell>
          <table:table-cell table:formula="oooc:=[.K166]/[.J166]*3600" office:value-type="float" office:value="342.857142857143">
            <text:p>342,86</text:p>
          </table:table-cell>
          <table:table-cell table:formula="oooc:=[.N166]*6" office:value-type="float" office:value="2057.14285714286">
            <text:p>2057,14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ooc:=(ROUNDDOWN(59.9/(ROUNDDOWN(600/([.A167]+1))+1))+1)*(ROUNDDOWN(600/([.A167]+1))+1)" office:value-type="float" office:value="63">
            <text:p>63</text:p>
          </table:table-cell>
          <table:table-cell table:formula="oooc:=(ROUNDDOWN(59.9/(ROUNDDOWN(600/([.A167]+1))+1))+1)*5" office:value-type="float" office:value="15">
            <text:p>15</text:p>
          </table:table-cell>
          <table:table-cell table:formula="oooc:=[.C167]/[.B167]*60" office:value-type="float" office:value="14.2857142857143">
            <text:p>14,29</text:p>
          </table:table-cell>
          <table:table-cell table:formula="oooc:=[.D167]*6" office:value-type="float" office:value="85.7142857142857">
            <text:p>85,71</text:p>
          </table:table-cell>
          <table:table-cell table:formula="oooc:=[.C167]/[.B167]*3600" office:value-type="float" office:value="857.142857142857">
            <text:p>857,14</text:p>
          </table:table-cell>
          <table:table-cell table:formula="oooc:=[.F167]*6" office:value-type="float" office:value="5142.85714285714">
            <text:p>5142,86</text:p>
          </table:table-cell>
          <table:table-cell/>
          <table:table-cell office:value-type="float" office:value="29">
            <text:p>29</text:p>
          </table:table-cell>
          <table:table-cell table:formula="oooc:=(ROUNDDOWN(59.9/(ROUNDDOWN(600/([.I167]+1))+1))+1)*(ROUNDDOWN(600/([.I167]+1))+1)" office:value-type="float" office:value="63">
            <text:p>63</text:p>
          </table:table-cell>
          <table:table-cell table:formula="oooc:=(ROUNDDOWN(59.9/(ROUNDDOWN(600/([.I167]+1))+1))+1)*2" office:value-type="float" office:value="6">
            <text:p>6</text:p>
          </table:table-cell>
          <table:table-cell table:formula="oooc:=[.K167]/[.J167]*60" office:value-type="float" office:value="5.71428571428571">
            <text:p>5,71</text:p>
          </table:table-cell>
          <table:table-cell table:formula="oooc:=[.L167]*6" office:value-type="float" office:value="34.2857142857143">
            <text:p>34,29</text:p>
          </table:table-cell>
          <table:table-cell table:formula="oooc:=[.K167]/[.J167]*3600" office:value-type="float" office:value="342.857142857143">
            <text:p>342,86</text:p>
          </table:table-cell>
          <table:table-cell table:formula="oooc:=[.N167]*6" office:value-type="float" office:value="2057.14285714286">
            <text:p>2057,14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ooc:=(ROUNDDOWN(59.9/(ROUNDDOWN(600/([.A168]+1))+1))+1)*(ROUNDDOWN(600/([.A168]+1))+1)" office:value-type="float" office:value="60">
            <text:p>60</text:p>
          </table:table-cell>
          <table:table-cell table:formula="oooc:=(ROUNDDOWN(59.9/(ROUNDDOWN(600/([.A168]+1))+1))+1)*5" office:value-type="float" office:value="15">
            <text:p>15</text:p>
          </table:table-cell>
          <table:table-cell table:formula="oooc:=[.C168]/[.B168]*60" office:value-type="float" office:value="15">
            <text:p>15</text:p>
          </table:table-cell>
          <table:table-cell table:formula="oooc:=[.D168]*6" office:value-type="float" office:value="90">
            <text:p>90</text:p>
          </table:table-cell>
          <table:table-cell table:formula="oooc:=[.C168]/[.B168]*3600" office:value-type="float" office:value="900">
            <text:p>900</text:p>
          </table:table-cell>
          <table:table-cell table:formula="oooc:=[.F168]*6" office:value-type="float" office:value="5400">
            <text:p>5400</text:p>
          </table:table-cell>
          <table:table-cell/>
          <table:table-cell office:value-type="float" office:value="30">
            <text:p>30</text:p>
          </table:table-cell>
          <table:table-cell table:formula="oooc:=(ROUNDDOWN(59.9/(ROUNDDOWN(600/([.I168]+1))+1))+1)*(ROUNDDOWN(600/([.I168]+1))+1)" office:value-type="float" office:value="60">
            <text:p>60</text:p>
          </table:table-cell>
          <table:table-cell table:formula="oooc:=(ROUNDDOWN(59.9/(ROUNDDOWN(600/([.I168]+1))+1))+1)*2" office:value-type="float" office:value="6">
            <text:p>6</text:p>
          </table:table-cell>
          <table:table-cell table:formula="oooc:=[.K168]/[.J168]*60" office:value-type="float" office:value="6">
            <text:p>6</text:p>
          </table:table-cell>
          <table:table-cell table:formula="oooc:=[.L168]*6" office:value-type="float" office:value="36">
            <text:p>36</text:p>
          </table:table-cell>
          <table:table-cell table:formula="oooc:=[.K168]/[.J168]*3600" office:value-type="float" office:value="360">
            <text:p>360</text:p>
          </table:table-cell>
          <table:table-cell table:formula="oooc:=[.N168]*6" office:value-type="float" office:value="2160">
            <text:p>216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ooc:=(ROUNDDOWN(59.9/(ROUNDDOWN(600/([.A169]+1))+1))+1)*(ROUNDDOWN(600/([.A169]+1))+1)" office:value-type="float" office:value="76">
            <text:p>76</text:p>
          </table:table-cell>
          <table:table-cell table:formula="oooc:=(ROUNDDOWN(59.9/(ROUNDDOWN(600/([.A169]+1))+1))+1)*5" office:value-type="float" office:value="20">
            <text:p>20</text:p>
          </table:table-cell>
          <table:table-cell table:formula="oooc:=[.C169]/[.B169]*60" office:value-type="float" office:value="15.7894736842105">
            <text:p>15,79</text:p>
          </table:table-cell>
          <table:table-cell table:formula="oooc:=[.D169]*6" office:value-type="float" office:value="94.7368421052632">
            <text:p>94,74</text:p>
          </table:table-cell>
          <table:table-cell table:formula="oooc:=[.C169]/[.B169]*3600" office:value-type="float" office:value="947.368421052632">
            <text:p>947,37</text:p>
          </table:table-cell>
          <table:table-cell table:formula="oooc:=[.F169]*6" office:value-type="float" office:value="5684.21052631579">
            <text:p>5684,21</text:p>
          </table:table-cell>
          <table:table-cell/>
          <table:table-cell office:value-type="float" office:value="31">
            <text:p>31</text:p>
          </table:table-cell>
          <table:table-cell table:formula="oooc:=(ROUNDDOWN(59.9/(ROUNDDOWN(600/([.I169]+1))+1))+1)*(ROUNDDOWN(600/([.I169]+1))+1)" office:value-type="float" office:value="76">
            <text:p>76</text:p>
          </table:table-cell>
          <table:table-cell table:formula="oooc:=(ROUNDDOWN(59.9/(ROUNDDOWN(600/([.I169]+1))+1))+1)*2" office:value-type="float" office:value="8">
            <text:p>8</text:p>
          </table:table-cell>
          <table:table-cell table:formula="oooc:=[.K169]/[.J169]*60" office:value-type="float" office:value="6.31578947368421">
            <text:p>6,32</text:p>
          </table:table-cell>
          <table:table-cell table:formula="oooc:=[.L169]*6" office:value-type="float" office:value="37.8947368421053">
            <text:p>37,89</text:p>
          </table:table-cell>
          <table:table-cell table:formula="oooc:=[.K169]/[.J169]*3600" office:value-type="float" office:value="378.947368421053">
            <text:p>378,95</text:p>
          </table:table-cell>
          <table:table-cell table:formula="oooc:=[.N169]*6" office:value-type="float" office:value="2273.68421052632">
            <text:p>2273,6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ooc:=(ROUNDDOWN(59.9/(ROUNDDOWN(600/([.A170]+1))+1))+1)*(ROUNDDOWN(600/([.A170]+1))+1)" office:value-type="float" office:value="76">
            <text:p>76</text:p>
          </table:table-cell>
          <table:table-cell table:formula="oooc:=(ROUNDDOWN(59.9/(ROUNDDOWN(600/([.A170]+1))+1))+1)*5" office:value-type="float" office:value="20">
            <text:p>20</text:p>
          </table:table-cell>
          <table:table-cell table:formula="oooc:=[.C170]/[.B170]*60" office:value-type="float" office:value="15.7894736842105">
            <text:p>15,79</text:p>
          </table:table-cell>
          <table:table-cell table:formula="oooc:=[.D170]*6" office:value-type="float" office:value="94.7368421052632">
            <text:p>94,74</text:p>
          </table:table-cell>
          <table:table-cell table:formula="oooc:=[.C170]/[.B170]*3600" office:value-type="float" office:value="947.368421052632">
            <text:p>947,37</text:p>
          </table:table-cell>
          <table:table-cell table:formula="oooc:=[.F170]*6" office:value-type="float" office:value="5684.21052631579">
            <text:p>5684,21</text:p>
          </table:table-cell>
          <table:table-cell/>
          <table:table-cell office:value-type="float" office:value="32">
            <text:p>32</text:p>
          </table:table-cell>
          <table:table-cell table:formula="oooc:=(ROUNDDOWN(59.9/(ROUNDDOWN(600/([.I170]+1))+1))+1)*(ROUNDDOWN(600/([.I170]+1))+1)" office:value-type="float" office:value="76">
            <text:p>76</text:p>
          </table:table-cell>
          <table:table-cell table:formula="oooc:=(ROUNDDOWN(59.9/(ROUNDDOWN(600/([.I170]+1))+1))+1)*2" office:value-type="float" office:value="8">
            <text:p>8</text:p>
          </table:table-cell>
          <table:table-cell table:formula="oooc:=[.K170]/[.J170]*60" office:value-type="float" office:value="6.31578947368421">
            <text:p>6,32</text:p>
          </table:table-cell>
          <table:table-cell table:formula="oooc:=[.L170]*6" office:value-type="float" office:value="37.8947368421053">
            <text:p>37,89</text:p>
          </table:table-cell>
          <table:table-cell table:formula="oooc:=[.K170]/[.J170]*3600" office:value-type="float" office:value="378.947368421053">
            <text:p>378,95</text:p>
          </table:table-cell>
          <table:table-cell table:formula="oooc:=[.N170]*6" office:value-type="float" office:value="2273.68421052632">
            <text:p>2273,68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ooc:=(ROUNDDOWN(59.9/(ROUNDDOWN(600/([.A171]+1))+1))+1)*(ROUNDDOWN(600/([.A171]+1))+1)" office:value-type="float" office:value="72">
            <text:p>72</text:p>
          </table:table-cell>
          <table:table-cell table:formula="oooc:=(ROUNDDOWN(59.9/(ROUNDDOWN(600/([.A171]+1))+1))+1)*5" office:value-type="float" office:value="20">
            <text:p>20</text:p>
          </table:table-cell>
          <table:table-cell table:formula="oooc:=[.C171]/[.B171]*60" office:value-type="float" office:value="16.6666666666667">
            <text:p>16,67</text:p>
          </table:table-cell>
          <table:table-cell table:formula="oooc:=[.D171]*6" office:value-type="float" office:value="100">
            <text:p>100</text:p>
          </table:table-cell>
          <table:table-cell table:formula="oooc:=[.C171]/[.B171]*3600" office:value-type="float" office:value="1000">
            <text:p>1000</text:p>
          </table:table-cell>
          <table:table-cell table:formula="oooc:=[.F171]*6" office:value-type="float" office:value="6000">
            <text:p>6000</text:p>
          </table:table-cell>
          <table:table-cell/>
          <table:table-cell office:value-type="float" office:value="33">
            <text:p>33</text:p>
          </table:table-cell>
          <table:table-cell table:formula="oooc:=(ROUNDDOWN(59.9/(ROUNDDOWN(600/([.I171]+1))+1))+1)*(ROUNDDOWN(600/([.I171]+1))+1)" office:value-type="float" office:value="72">
            <text:p>72</text:p>
          </table:table-cell>
          <table:table-cell table:formula="oooc:=(ROUNDDOWN(59.9/(ROUNDDOWN(600/([.I171]+1))+1))+1)*2" office:value-type="float" office:value="8">
            <text:p>8</text:p>
          </table:table-cell>
          <table:table-cell table:formula="oooc:=[.K171]/[.J171]*60" office:value-type="float" office:value="6.66666666666667">
            <text:p>6,67</text:p>
          </table:table-cell>
          <table:table-cell table:formula="oooc:=[.L171]*6" office:value-type="float" office:value="40">
            <text:p>40</text:p>
          </table:table-cell>
          <table:table-cell table:formula="oooc:=[.K171]/[.J171]*3600" office:value-type="float" office:value="400">
            <text:p>400</text:p>
          </table:table-cell>
          <table:table-cell table:formula="oooc:=[.N171]*6"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ooc:=(ROUNDDOWN(59.9/(ROUNDDOWN(600/([.A172]+1))+1))+1)*(ROUNDDOWN(600/([.A172]+1))+1)" office:value-type="float" office:value="72">
            <text:p>72</text:p>
          </table:table-cell>
          <table:table-cell table:formula="oooc:=(ROUNDDOWN(59.9/(ROUNDDOWN(600/([.A172]+1))+1))+1)*5" office:value-type="float" office:value="20">
            <text:p>20</text:p>
          </table:table-cell>
          <table:table-cell table:formula="oooc:=[.C172]/[.B172]*60" office:value-type="float" office:value="16.6666666666667">
            <text:p>16,67</text:p>
          </table:table-cell>
          <table:table-cell table:formula="oooc:=[.D172]*6" office:value-type="float" office:value="100">
            <text:p>100</text:p>
          </table:table-cell>
          <table:table-cell table:formula="oooc:=[.C172]/[.B172]*3600" office:value-type="float" office:value="1000">
            <text:p>1000</text:p>
          </table:table-cell>
          <table:table-cell table:formula="oooc:=[.F172]*6" office:value-type="float" office:value="6000">
            <text:p>6000</text:p>
          </table:table-cell>
          <table:table-cell/>
          <table:table-cell office:value-type="float" office:value="34">
            <text:p>34</text:p>
          </table:table-cell>
          <table:table-cell table:formula="oooc:=(ROUNDDOWN(59.9/(ROUNDDOWN(600/([.I172]+1))+1))+1)*(ROUNDDOWN(600/([.I172]+1))+1)" office:value-type="float" office:value="72">
            <text:p>72</text:p>
          </table:table-cell>
          <table:table-cell table:formula="oooc:=(ROUNDDOWN(59.9/(ROUNDDOWN(600/([.I172]+1))+1))+1)*2" office:value-type="float" office:value="8">
            <text:p>8</text:p>
          </table:table-cell>
          <table:table-cell table:formula="oooc:=[.K172]/[.J172]*60" office:value-type="float" office:value="6.66666666666667">
            <text:p>6,67</text:p>
          </table:table-cell>
          <table:table-cell table:formula="oooc:=[.L172]*6" office:value-type="float" office:value="40">
            <text:p>40</text:p>
          </table:table-cell>
          <table:table-cell table:formula="oooc:=[.K172]/[.J172]*3600" office:value-type="float" office:value="400">
            <text:p>400</text:p>
          </table:table-cell>
          <table:table-cell table:formula="oooc:=[.N172]*6"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ooc:=(ROUNDDOWN(59.9/(ROUNDDOWN(600/([.A173]+1))+1))+1)*(ROUNDDOWN(600/([.A173]+1))+1)" office:value-type="float" office:value="68">
            <text:p>68</text:p>
          </table:table-cell>
          <table:table-cell table:formula="oooc:=(ROUNDDOWN(59.9/(ROUNDDOWN(600/([.A173]+1))+1))+1)*5" office:value-type="float" office:value="20">
            <text:p>20</text:p>
          </table:table-cell>
          <table:table-cell table:formula="oooc:=[.C173]/[.B173]*60" office:value-type="float" office:value="17.6470588235294">
            <text:p>17,65</text:p>
          </table:table-cell>
          <table:table-cell table:formula="oooc:=[.D173]*6" office:value-type="float" office:value="105.882352941176">
            <text:p>105,88</text:p>
          </table:table-cell>
          <table:table-cell table:formula="oooc:=[.C173]/[.B173]*3600" office:value-type="float" office:value="1058.82352941176">
            <text:p>1058,82</text:p>
          </table:table-cell>
          <table:table-cell table:formula="oooc:=[.F173]*6" office:value-type="float" office:value="6352.94117647059">
            <text:p>6352,94</text:p>
          </table:table-cell>
          <table:table-cell/>
          <table:table-cell office:value-type="float" office:value="35">
            <text:p>35</text:p>
          </table:table-cell>
          <table:table-cell table:formula="oooc:=(ROUNDDOWN(59.9/(ROUNDDOWN(600/([.I173]+1))+1))+1)*(ROUNDDOWN(600/([.I173]+1))+1)" office:value-type="float" office:value="68">
            <text:p>68</text:p>
          </table:table-cell>
          <table:table-cell table:formula="oooc:=(ROUNDDOWN(59.9/(ROUNDDOWN(600/([.I173]+1))+1))+1)*2" office:value-type="float" office:value="8">
            <text:p>8</text:p>
          </table:table-cell>
          <table:table-cell table:formula="oooc:=[.K173]/[.J173]*60" office:value-type="float" office:value="7.05882352941176">
            <text:p>7,06</text:p>
          </table:table-cell>
          <table:table-cell table:formula="oooc:=[.L173]*6" office:value-type="float" office:value="42.3529411764706">
            <text:p>42,35</text:p>
          </table:table-cell>
          <table:table-cell table:formula="oooc:=[.K173]/[.J173]*3600" office:value-type="float" office:value="423.529411764706">
            <text:p>423,53</text:p>
          </table:table-cell>
          <table:table-cell table:formula="oooc:=[.N173]*6" office:value-type="float" office:value="2541.17647058824">
            <text:p>2541,18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ooc:=(ROUNDDOWN(59.9/(ROUNDDOWN(600/([.A174]+1))+1))+1)*(ROUNDDOWN(600/([.A174]+1))+1)" office:value-type="float" office:value="68">
            <text:p>68</text:p>
          </table:table-cell>
          <table:table-cell table:formula="oooc:=(ROUNDDOWN(59.9/(ROUNDDOWN(600/([.A174]+1))+1))+1)*5" office:value-type="float" office:value="20">
            <text:p>20</text:p>
          </table:table-cell>
          <table:table-cell table:formula="oooc:=[.C174]/[.B174]*60" office:value-type="float" office:value="17.6470588235294">
            <text:p>17,65</text:p>
          </table:table-cell>
          <table:table-cell table:formula="oooc:=[.D174]*6" office:value-type="float" office:value="105.882352941176">
            <text:p>105,88</text:p>
          </table:table-cell>
          <table:table-cell table:formula="oooc:=[.C174]/[.B174]*3600" office:value-type="float" office:value="1058.82352941176">
            <text:p>1058,82</text:p>
          </table:table-cell>
          <table:table-cell table:formula="oooc:=[.F174]*6" office:value-type="float" office:value="6352.94117647059">
            <text:p>6352,94</text:p>
          </table:table-cell>
          <table:table-cell/>
          <table:table-cell office:value-type="float" office:value="36">
            <text:p>36</text:p>
          </table:table-cell>
          <table:table-cell table:formula="oooc:=(ROUNDDOWN(59.9/(ROUNDDOWN(600/([.I174]+1))+1))+1)*(ROUNDDOWN(600/([.I174]+1))+1)" office:value-type="float" office:value="68">
            <text:p>68</text:p>
          </table:table-cell>
          <table:table-cell table:formula="oooc:=(ROUNDDOWN(59.9/(ROUNDDOWN(600/([.I174]+1))+1))+1)*2" office:value-type="float" office:value="8">
            <text:p>8</text:p>
          </table:table-cell>
          <table:table-cell table:formula="oooc:=[.K174]/[.J174]*60" office:value-type="float" office:value="7.05882352941176">
            <text:p>7,06</text:p>
          </table:table-cell>
          <table:table-cell table:formula="oooc:=[.L174]*6" office:value-type="float" office:value="42.3529411764706">
            <text:p>42,35</text:p>
          </table:table-cell>
          <table:table-cell table:formula="oooc:=[.K174]/[.J174]*3600" office:value-type="float" office:value="423.529411764706">
            <text:p>423,53</text:p>
          </table:table-cell>
          <table:table-cell table:formula="oooc:=[.N174]*6" office:value-type="float" office:value="2541.17647058824">
            <text:p>2541,1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ooc:=(ROUNDDOWN(59.9/(ROUNDDOWN(600/([.A175]+1))+1))+1)*(ROUNDDOWN(600/([.A175]+1))+1)" office:value-type="float" office:value="64">
            <text:p>64</text:p>
          </table:table-cell>
          <table:table-cell table:formula="oooc:=(ROUNDDOWN(59.9/(ROUNDDOWN(600/([.A175]+1))+1))+1)*5" office:value-type="float" office:value="20">
            <text:p>20</text:p>
          </table:table-cell>
          <table:table-cell table:formula="oooc:=[.C175]/[.B175]*60" office:value-type="float" office:value="18.75">
            <text:p>18,75</text:p>
          </table:table-cell>
          <table:table-cell table:formula="oooc:=[.D175]*6" office:value-type="float" office:value="112.5">
            <text:p>112,5</text:p>
          </table:table-cell>
          <table:table-cell table:formula="oooc:=[.C175]/[.B175]*3600" office:value-type="float" office:value="1125">
            <text:p>1125</text:p>
          </table:table-cell>
          <table:table-cell table:formula="oooc:=[.F175]*6" office:value-type="float" office:value="6750">
            <text:p>6750</text:p>
          </table:table-cell>
          <table:table-cell/>
          <table:table-cell office:value-type="float" office:value="37">
            <text:p>37</text:p>
          </table:table-cell>
          <table:table-cell table:formula="oooc:=(ROUNDDOWN(59.9/(ROUNDDOWN(600/([.I175]+1))+1))+1)*(ROUNDDOWN(600/([.I175]+1))+1)" office:value-type="float" office:value="64">
            <text:p>64</text:p>
          </table:table-cell>
          <table:table-cell table:formula="oooc:=(ROUNDDOWN(59.9/(ROUNDDOWN(600/([.I175]+1))+1))+1)*2" office:value-type="float" office:value="8">
            <text:p>8</text:p>
          </table:table-cell>
          <table:table-cell table:formula="oooc:=[.K175]/[.J175]*60" office:value-type="float" office:value="7.5">
            <text:p>7,5</text:p>
          </table:table-cell>
          <table:table-cell table:formula="oooc:=[.L175]*6" office:value-type="float" office:value="45">
            <text:p>45</text:p>
          </table:table-cell>
          <table:table-cell table:formula="oooc:=[.K175]/[.J175]*3600" office:value-type="float" office:value="450">
            <text:p>450</text:p>
          </table:table-cell>
          <table:table-cell table:formula="oooc:=[.N175]*6" office:value-type="float" office:value="2700">
            <text:p>270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ooc:=(ROUNDDOWN(59.9/(ROUNDDOWN(600/([.A176]+1))+1))+1)*(ROUNDDOWN(600/([.A176]+1))+1)" office:value-type="float" office:value="64">
            <text:p>64</text:p>
          </table:table-cell>
          <table:table-cell table:formula="oooc:=(ROUNDDOWN(59.9/(ROUNDDOWN(600/([.A176]+1))+1))+1)*5" office:value-type="float" office:value="20">
            <text:p>20</text:p>
          </table:table-cell>
          <table:table-cell table:formula="oooc:=[.C176]/[.B176]*60" office:value-type="float" office:value="18.75">
            <text:p>18,75</text:p>
          </table:table-cell>
          <table:table-cell table:formula="oooc:=[.D176]*6" office:value-type="float" office:value="112.5">
            <text:p>112,5</text:p>
          </table:table-cell>
          <table:table-cell table:formula="oooc:=[.C176]/[.B176]*3600" office:value-type="float" office:value="1125">
            <text:p>1125</text:p>
          </table:table-cell>
          <table:table-cell table:formula="oooc:=[.F176]*6" office:value-type="float" office:value="6750">
            <text:p>6750</text:p>
          </table:table-cell>
          <table:table-cell/>
          <table:table-cell office:value-type="float" office:value="38">
            <text:p>38</text:p>
          </table:table-cell>
          <table:table-cell table:formula="oooc:=(ROUNDDOWN(59.9/(ROUNDDOWN(600/([.I176]+1))+1))+1)*(ROUNDDOWN(600/([.I176]+1))+1)" office:value-type="float" office:value="64">
            <text:p>64</text:p>
          </table:table-cell>
          <table:table-cell table:formula="oooc:=(ROUNDDOWN(59.9/(ROUNDDOWN(600/([.I176]+1))+1))+1)*2" office:value-type="float" office:value="8">
            <text:p>8</text:p>
          </table:table-cell>
          <table:table-cell table:formula="oooc:=[.K176]/[.J176]*60" office:value-type="float" office:value="7.5">
            <text:p>7,5</text:p>
          </table:table-cell>
          <table:table-cell table:formula="oooc:=[.L176]*6" office:value-type="float" office:value="45">
            <text:p>45</text:p>
          </table:table-cell>
          <table:table-cell table:formula="oooc:=[.K176]/[.J176]*3600" office:value-type="float" office:value="450">
            <text:p>450</text:p>
          </table:table-cell>
          <table:table-cell table:formula="oooc:=[.N176]*6" office:value-type="float" office:value="2700">
            <text:p>2700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ooc:=(ROUNDDOWN(59.9/(ROUNDDOWN(600/([.A177]+1))+1))+1)*(ROUNDDOWN(600/([.A177]+1))+1)" office:value-type="float" office:value="64">
            <text:p>64</text:p>
          </table:table-cell>
          <table:table-cell table:formula="oooc:=(ROUNDDOWN(59.9/(ROUNDDOWN(600/([.A177]+1))+1))+1)*5" office:value-type="float" office:value="20">
            <text:p>20</text:p>
          </table:table-cell>
          <table:table-cell table:formula="oooc:=[.C177]/[.B177]*60" office:value-type="float" office:value="18.75">
            <text:p>18,75</text:p>
          </table:table-cell>
          <table:table-cell table:formula="oooc:=[.D177]*6" office:value-type="float" office:value="112.5">
            <text:p>112,5</text:p>
          </table:table-cell>
          <table:table-cell table:formula="oooc:=[.C177]/[.B177]*3600" office:value-type="float" office:value="1125">
            <text:p>1125</text:p>
          </table:table-cell>
          <table:table-cell table:formula="oooc:=[.F177]*6" office:value-type="float" office:value="6750">
            <text:p>6750</text:p>
          </table:table-cell>
          <table:table-cell/>
          <table:table-cell office:value-type="float" office:value="39">
            <text:p>39</text:p>
          </table:table-cell>
          <table:table-cell table:formula="oooc:=(ROUNDDOWN(59.9/(ROUNDDOWN(600/([.I177]+1))+1))+1)*(ROUNDDOWN(600/([.I177]+1))+1)" office:value-type="float" office:value="64">
            <text:p>64</text:p>
          </table:table-cell>
          <table:table-cell table:formula="oooc:=(ROUNDDOWN(59.9/(ROUNDDOWN(600/([.I177]+1))+1))+1)*2" office:value-type="float" office:value="8">
            <text:p>8</text:p>
          </table:table-cell>
          <table:table-cell table:formula="oooc:=[.K177]/[.J177]*60" office:value-type="float" office:value="7.5">
            <text:p>7,5</text:p>
          </table:table-cell>
          <table:table-cell table:formula="oooc:=[.L177]*6" office:value-type="float" office:value="45">
            <text:p>45</text:p>
          </table:table-cell>
          <table:table-cell table:formula="oooc:=[.K177]/[.J177]*3600" office:value-type="float" office:value="450">
            <text:p>450</text:p>
          </table:table-cell>
          <table:table-cell table:formula="oooc:=[.N177]*6" office:value-type="float" office:value="2700">
            <text:p>2700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ooc:=(ROUNDDOWN(59.9/(ROUNDDOWN(600/([.A178]+1))+1))+1)*(ROUNDDOWN(600/([.A178]+1))+1)" office:value-type="float" office:value="60">
            <text:p>60</text:p>
          </table:table-cell>
          <table:table-cell table:formula="oooc:=(ROUNDDOWN(59.9/(ROUNDDOWN(600/([.A178]+1))+1))+1)*5" office:value-type="float" office:value="20">
            <text:p>20</text:p>
          </table:table-cell>
          <table:table-cell table:formula="oooc:=[.C178]/[.B178]*60" office:value-type="float" office:value="20">
            <text:p>20</text:p>
          </table:table-cell>
          <table:table-cell table:formula="oooc:=[.D178]*6" office:value-type="float" office:value="120">
            <text:p>120</text:p>
          </table:table-cell>
          <table:table-cell table:formula="oooc:=[.C178]/[.B178]*3600" office:value-type="float" office:value="1200">
            <text:p>1200</text:p>
          </table:table-cell>
          <table:table-cell table:formula="oooc:=[.F178]*6" office:value-type="float" office:value="7200">
            <text:p>7200</text:p>
          </table:table-cell>
          <table:table-cell/>
          <table:table-cell office:value-type="float" office:value="40">
            <text:p>40</text:p>
          </table:table-cell>
          <table:table-cell table:formula="oooc:=(ROUNDDOWN(59.9/(ROUNDDOWN(600/([.I178]+1))+1))+1)*(ROUNDDOWN(600/([.I178]+1))+1)" office:value-type="float" office:value="60">
            <text:p>60</text:p>
          </table:table-cell>
          <table:table-cell table:formula="oooc:=(ROUNDDOWN(59.9/(ROUNDDOWN(600/([.I178]+1))+1))+1)*2" office:value-type="float" office:value="8">
            <text:p>8</text:p>
          </table:table-cell>
          <table:table-cell table:formula="oooc:=[.K178]/[.J178]*60" office:value-type="float" office:value="8">
            <text:p>8</text:p>
          </table:table-cell>
          <table:table-cell table:formula="oooc:=[.L178]*6" office:value-type="float" office:value="48">
            <text:p>48</text:p>
          </table:table-cell>
          <table:table-cell table:formula="oooc:=[.K178]/[.J178]*3600" office:value-type="float" office:value="480">
            <text:p>480</text:p>
          </table:table-cell>
          <table:table-cell table:formula="oooc:=[.N178]*6" office:value-type="float" office:value="2880">
            <text:p>2880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ooc:=(ROUNDDOWN(59.9/(ROUNDDOWN(600/([.A179]+1))+1))+1)*(ROUNDDOWN(600/([.A179]+1))+1)" office:value-type="float" office:value="60">
            <text:p>60</text:p>
          </table:table-cell>
          <table:table-cell table:formula="oooc:=(ROUNDDOWN(59.9/(ROUNDDOWN(600/([.A179]+1))+1))+1)*5" office:value-type="float" office:value="20">
            <text:p>20</text:p>
          </table:table-cell>
          <table:table-cell table:formula="oooc:=[.C179]/[.B179]*60" office:value-type="float" office:value="20">
            <text:p>20</text:p>
          </table:table-cell>
          <table:table-cell table:formula="oooc:=[.D179]*6" office:value-type="float" office:value="120">
            <text:p>120</text:p>
          </table:table-cell>
          <table:table-cell table:formula="oooc:=[.C179]/[.B179]*3600" office:value-type="float" office:value="1200">
            <text:p>1200</text:p>
          </table:table-cell>
          <table:table-cell table:formula="oooc:=[.F179]*6" office:value-type="float" office:value="7200">
            <text:p>7200</text:p>
          </table:table-cell>
          <table:table-cell/>
          <table:table-cell office:value-type="float" office:value="41">
            <text:p>41</text:p>
          </table:table-cell>
          <table:table-cell table:formula="oooc:=(ROUNDDOWN(59.9/(ROUNDDOWN(600/([.I179]+1))+1))+1)*(ROUNDDOWN(600/([.I179]+1))+1)" office:value-type="float" office:value="60">
            <text:p>60</text:p>
          </table:table-cell>
          <table:table-cell table:formula="oooc:=(ROUNDDOWN(59.9/(ROUNDDOWN(600/([.I179]+1))+1))+1)*2" office:value-type="float" office:value="8">
            <text:p>8</text:p>
          </table:table-cell>
          <table:table-cell table:formula="oooc:=[.K179]/[.J179]*60" office:value-type="float" office:value="8">
            <text:p>8</text:p>
          </table:table-cell>
          <table:table-cell table:formula="oooc:=[.L179]*6" office:value-type="float" office:value="48">
            <text:p>48</text:p>
          </table:table-cell>
          <table:table-cell table:formula="oooc:=[.K179]/[.J179]*3600" office:value-type="float" office:value="480">
            <text:p>480</text:p>
          </table:table-cell>
          <table:table-cell table:formula="oooc:=[.N179]*6" office:value-type="float" office:value="2880">
            <text:p>2880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ooc:=(ROUNDDOWN(59.9/(ROUNDDOWN(600/([.A180]+1))+1))+1)*(ROUNDDOWN(600/([.A180]+1))+1)" office:value-type="float" office:value="70">
            <text:p>70</text:p>
          </table:table-cell>
          <table:table-cell table:formula="oooc:=(ROUNDDOWN(59.9/(ROUNDDOWN(600/([.A180]+1))+1))+1)*5" office:value-type="float" office:value="25">
            <text:p>25</text:p>
          </table:table-cell>
          <table:table-cell table:formula="oooc:=[.C180]/[.B180]*60" office:value-type="float" office:value="21.4285714285714">
            <text:p>21,43</text:p>
          </table:table-cell>
          <table:table-cell table:formula="oooc:=[.D180]*6" office:value-type="float" office:value="128.571428571429">
            <text:p>128,57</text:p>
          </table:table-cell>
          <table:table-cell table:formula="oooc:=[.C180]/[.B180]*3600" office:value-type="float" office:value="1285.71428571429">
            <text:p>1285,71</text:p>
          </table:table-cell>
          <table:table-cell table:formula="oooc:=[.F180]*6" office:value-type="float" office:value="7714.28571428571">
            <text:p>7714,29</text:p>
          </table:table-cell>
          <table:table-cell/>
          <table:table-cell office:value-type="float" office:value="42">
            <text:p>42</text:p>
          </table:table-cell>
          <table:table-cell table:formula="oooc:=(ROUNDDOWN(59.9/(ROUNDDOWN(600/([.I180]+1))+1))+1)*(ROUNDDOWN(600/([.I180]+1))+1)" office:value-type="float" office:value="70">
            <text:p>70</text:p>
          </table:table-cell>
          <table:table-cell table:formula="oooc:=(ROUNDDOWN(59.9/(ROUNDDOWN(600/([.I180]+1))+1))+1)*2" office:value-type="float" office:value="10">
            <text:p>10</text:p>
          </table:table-cell>
          <table:table-cell table:formula="oooc:=[.K180]/[.J180]*60" office:value-type="float" office:value="8.57142857142857">
            <text:p>8,57</text:p>
          </table:table-cell>
          <table:table-cell table:formula="oooc:=[.L180]*6" office:value-type="float" office:value="51.4285714285714">
            <text:p>51,43</text:p>
          </table:table-cell>
          <table:table-cell table:formula="oooc:=[.K180]/[.J180]*3600" office:value-type="float" office:value="514.285714285714">
            <text:p>514,29</text:p>
          </table:table-cell>
          <table:table-cell table:formula="oooc:=[.N180]*6" office:value-type="float" office:value="3085.71428571429">
            <text:p>3085,71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ooc:=(ROUNDDOWN(59.9/(ROUNDDOWN(600/([.A181]+1))+1))+1)*(ROUNDDOWN(600/([.A181]+1))+1)" office:value-type="float" office:value="70">
            <text:p>70</text:p>
          </table:table-cell>
          <table:table-cell table:formula="oooc:=(ROUNDDOWN(59.9/(ROUNDDOWN(600/([.A181]+1))+1))+1)*5" office:value-type="float" office:value="25">
            <text:p>25</text:p>
          </table:table-cell>
          <table:table-cell table:formula="oooc:=[.C181]/[.B181]*60" office:value-type="float" office:value="21.4285714285714">
            <text:p>21,43</text:p>
          </table:table-cell>
          <table:table-cell table:formula="oooc:=[.D181]*6" office:value-type="float" office:value="128.571428571429">
            <text:p>128,57</text:p>
          </table:table-cell>
          <table:table-cell table:formula="oooc:=[.C181]/[.B181]*3600" office:value-type="float" office:value="1285.71428571429">
            <text:p>1285,71</text:p>
          </table:table-cell>
          <table:table-cell table:formula="oooc:=[.F181]*6" office:value-type="float" office:value="7714.28571428571">
            <text:p>7714,29</text:p>
          </table:table-cell>
          <table:table-cell/>
          <table:table-cell office:value-type="float" office:value="43">
            <text:p>43</text:p>
          </table:table-cell>
          <table:table-cell table:formula="oooc:=(ROUNDDOWN(59.9/(ROUNDDOWN(600/([.I181]+1))+1))+1)*(ROUNDDOWN(600/([.I181]+1))+1)" office:value-type="float" office:value="70">
            <text:p>70</text:p>
          </table:table-cell>
          <table:table-cell table:formula="oooc:=(ROUNDDOWN(59.9/(ROUNDDOWN(600/([.I181]+1))+1))+1)*2" office:value-type="float" office:value="10">
            <text:p>10</text:p>
          </table:table-cell>
          <table:table-cell table:formula="oooc:=[.K181]/[.J181]*60" office:value-type="float" office:value="8.57142857142857">
            <text:p>8,57</text:p>
          </table:table-cell>
          <table:table-cell table:formula="oooc:=[.L181]*6" office:value-type="float" office:value="51.4285714285714">
            <text:p>51,43</text:p>
          </table:table-cell>
          <table:table-cell table:formula="oooc:=[.K181]/[.J181]*3600" office:value-type="float" office:value="514.285714285714">
            <text:p>514,29</text:p>
          </table:table-cell>
          <table:table-cell table:formula="oooc:=[.N181]*6" office:value-type="float" office:value="3085.71428571429">
            <text:p>3085,71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ooc:=(ROUNDDOWN(59.9/(ROUNDDOWN(600/([.A182]+1))+1))+1)*(ROUNDDOWN(600/([.A182]+1))+1)" office:value-type="float" office:value="70">
            <text:p>70</text:p>
          </table:table-cell>
          <table:table-cell table:formula="oooc:=(ROUNDDOWN(59.9/(ROUNDDOWN(600/([.A182]+1))+1))+1)*5" office:value-type="float" office:value="25">
            <text:p>25</text:p>
          </table:table-cell>
          <table:table-cell table:formula="oooc:=[.C182]/[.B182]*60" office:value-type="float" office:value="21.4285714285714">
            <text:p>21,43</text:p>
          </table:table-cell>
          <table:table-cell table:formula="oooc:=[.D182]*6" office:value-type="float" office:value="128.571428571429">
            <text:p>128,57</text:p>
          </table:table-cell>
          <table:table-cell table:formula="oooc:=[.C182]/[.B182]*3600" office:value-type="float" office:value="1285.71428571429">
            <text:p>1285,71</text:p>
          </table:table-cell>
          <table:table-cell table:formula="oooc:=[.F182]*6" office:value-type="float" office:value="7714.28571428571">
            <text:p>7714,29</text:p>
          </table:table-cell>
          <table:table-cell/>
          <table:table-cell office:value-type="float" office:value="44">
            <text:p>44</text:p>
          </table:table-cell>
          <table:table-cell table:formula="oooc:=(ROUNDDOWN(59.9/(ROUNDDOWN(600/([.I182]+1))+1))+1)*(ROUNDDOWN(600/([.I182]+1))+1)" office:value-type="float" office:value="70">
            <text:p>70</text:p>
          </table:table-cell>
          <table:table-cell table:formula="oooc:=(ROUNDDOWN(59.9/(ROUNDDOWN(600/([.I182]+1))+1))+1)*2" office:value-type="float" office:value="10">
            <text:p>10</text:p>
          </table:table-cell>
          <table:table-cell table:formula="oooc:=[.K182]/[.J182]*60" office:value-type="float" office:value="8.57142857142857">
            <text:p>8,57</text:p>
          </table:table-cell>
          <table:table-cell table:formula="oooc:=[.L182]*6" office:value-type="float" office:value="51.4285714285714">
            <text:p>51,43</text:p>
          </table:table-cell>
          <table:table-cell table:formula="oooc:=[.K182]/[.J182]*3600" office:value-type="float" office:value="514.285714285714">
            <text:p>514,29</text:p>
          </table:table-cell>
          <table:table-cell table:formula="oooc:=[.N182]*6" office:value-type="float" office:value="3085.71428571429">
            <text:p>3085,71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ooc:=(ROUNDDOWN(59.9/(ROUNDDOWN(600/([.A183]+1))+1))+1)*(ROUNDDOWN(600/([.A183]+1))+1)" office:value-type="float" office:value="70">
            <text:p>70</text:p>
          </table:table-cell>
          <table:table-cell table:formula="oooc:=(ROUNDDOWN(59.9/(ROUNDDOWN(600/([.A183]+1))+1))+1)*5" office:value-type="float" office:value="25">
            <text:p>25</text:p>
          </table:table-cell>
          <table:table-cell table:formula="oooc:=[.C183]/[.B183]*60" office:value-type="float" office:value="21.4285714285714">
            <text:p>21,43</text:p>
          </table:table-cell>
          <table:table-cell table:formula="oooc:=[.D183]*6" office:value-type="float" office:value="128.571428571429">
            <text:p>128,57</text:p>
          </table:table-cell>
          <table:table-cell table:formula="oooc:=[.C183]/[.B183]*3600" office:value-type="float" office:value="1285.71428571429">
            <text:p>1285,71</text:p>
          </table:table-cell>
          <table:table-cell table:formula="oooc:=[.F183]*6" office:value-type="float" office:value="7714.28571428571">
            <text:p>7714,29</text:p>
          </table:table-cell>
          <table:table-cell/>
          <table:table-cell office:value-type="float" office:value="45">
            <text:p>45</text:p>
          </table:table-cell>
          <table:table-cell table:formula="oooc:=(ROUNDDOWN(59.9/(ROUNDDOWN(600/([.I183]+1))+1))+1)*(ROUNDDOWN(600/([.I183]+1))+1)" office:value-type="float" office:value="70">
            <text:p>70</text:p>
          </table:table-cell>
          <table:table-cell table:formula="oooc:=(ROUNDDOWN(59.9/(ROUNDDOWN(600/([.I183]+1))+1))+1)*2" office:value-type="float" office:value="10">
            <text:p>10</text:p>
          </table:table-cell>
          <table:table-cell table:formula="oooc:=[.K183]/[.J183]*60" office:value-type="float" office:value="8.57142857142857">
            <text:p>8,57</text:p>
          </table:table-cell>
          <table:table-cell table:formula="oooc:=[.L183]*6" office:value-type="float" office:value="51.4285714285714">
            <text:p>51,43</text:p>
          </table:table-cell>
          <table:table-cell table:formula="oooc:=[.K183]/[.J183]*3600" office:value-type="float" office:value="514.285714285714">
            <text:p>514,29</text:p>
          </table:table-cell>
          <table:table-cell table:formula="oooc:=[.N183]*6" office:value-type="float" office:value="3085.71428571429">
            <text:p>3085,71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ooc:=(ROUNDDOWN(59.9/(ROUNDDOWN(600/([.A184]+1))+1))+1)*(ROUNDDOWN(600/([.A184]+1))+1)" office:value-type="float" office:value="65">
            <text:p>65</text:p>
          </table:table-cell>
          <table:table-cell table:formula="oooc:=(ROUNDDOWN(59.9/(ROUNDDOWN(600/([.A184]+1))+1))+1)*5" office:value-type="float" office:value="25">
            <text:p>25</text:p>
          </table:table-cell>
          <table:table-cell table:formula="oooc:=[.C184]/[.B184]*60" office:value-type="float" office:value="23.0769230769231">
            <text:p>23,08</text:p>
          </table:table-cell>
          <table:table-cell table:formula="oooc:=[.D184]*6" office:value-type="float" office:value="138.461538461538">
            <text:p>138,46</text:p>
          </table:table-cell>
          <table:table-cell table:formula="oooc:=[.C184]/[.B184]*3600" office:value-type="float" office:value="1384.61538461538">
            <text:p>1384,62</text:p>
          </table:table-cell>
          <table:table-cell table:formula="oooc:=[.F184]*6" office:value-type="float" office:value="8307.69230769231">
            <text:p>8307,69</text:p>
          </table:table-cell>
          <table:table-cell/>
          <table:table-cell office:value-type="float" office:value="46">
            <text:p>46</text:p>
          </table:table-cell>
          <table:table-cell table:formula="oooc:=(ROUNDDOWN(59.9/(ROUNDDOWN(600/([.I184]+1))+1))+1)*(ROUNDDOWN(600/([.I184]+1))+1)" office:value-type="float" office:value="65">
            <text:p>65</text:p>
          </table:table-cell>
          <table:table-cell table:formula="oooc:=(ROUNDDOWN(59.9/(ROUNDDOWN(600/([.I184]+1))+1))+1)*2" office:value-type="float" office:value="10">
            <text:p>10</text:p>
          </table:table-cell>
          <table:table-cell table:formula="oooc:=[.K184]/[.J184]*60" office:value-type="float" office:value="9.23076923076923">
            <text:p>9,23</text:p>
          </table:table-cell>
          <table:table-cell table:formula="oooc:=[.L184]*6" office:value-type="float" office:value="55.3846153846154">
            <text:p>55,38</text:p>
          </table:table-cell>
          <table:table-cell table:formula="oooc:=[.K184]/[.J184]*3600" office:value-type="float" office:value="553.846153846154">
            <text:p>553,85</text:p>
          </table:table-cell>
          <table:table-cell table:formula="oooc:=[.N184]*6" office:value-type="float" office:value="3323.07692307692">
            <text:p>3323,08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ooc:=(ROUNDDOWN(59.9/(ROUNDDOWN(600/([.A185]+1))+1))+1)*(ROUNDDOWN(600/([.A185]+1))+1)" office:value-type="float" office:value="65">
            <text:p>65</text:p>
          </table:table-cell>
          <table:table-cell table:formula="oooc:=(ROUNDDOWN(59.9/(ROUNDDOWN(600/([.A185]+1))+1))+1)*5" office:value-type="float" office:value="25">
            <text:p>25</text:p>
          </table:table-cell>
          <table:table-cell table:formula="oooc:=[.C185]/[.B185]*60" office:value-type="float" office:value="23.0769230769231">
            <text:p>23,08</text:p>
          </table:table-cell>
          <table:table-cell table:formula="oooc:=[.D185]*6" office:value-type="float" office:value="138.461538461538">
            <text:p>138,46</text:p>
          </table:table-cell>
          <table:table-cell table:formula="oooc:=[.C185]/[.B185]*3600" office:value-type="float" office:value="1384.61538461538">
            <text:p>1384,62</text:p>
          </table:table-cell>
          <table:table-cell table:formula="oooc:=[.F185]*6" office:value-type="float" office:value="8307.69230769231">
            <text:p>8307,69</text:p>
          </table:table-cell>
          <table:table-cell/>
          <table:table-cell office:value-type="float" office:value="47">
            <text:p>47</text:p>
          </table:table-cell>
          <table:table-cell table:formula="oooc:=(ROUNDDOWN(59.9/(ROUNDDOWN(600/([.I185]+1))+1))+1)*(ROUNDDOWN(600/([.I185]+1))+1)" office:value-type="float" office:value="65">
            <text:p>65</text:p>
          </table:table-cell>
          <table:table-cell table:formula="oooc:=(ROUNDDOWN(59.9/(ROUNDDOWN(600/([.I185]+1))+1))+1)*2" office:value-type="float" office:value="10">
            <text:p>10</text:p>
          </table:table-cell>
          <table:table-cell table:formula="oooc:=[.K185]/[.J185]*60" office:value-type="float" office:value="9.23076923076923">
            <text:p>9,23</text:p>
          </table:table-cell>
          <table:table-cell table:formula="oooc:=[.L185]*6" office:value-type="float" office:value="55.3846153846154">
            <text:p>55,38</text:p>
          </table:table-cell>
          <table:table-cell table:formula="oooc:=[.K185]/[.J185]*3600" office:value-type="float" office:value="553.846153846154">
            <text:p>553,85</text:p>
          </table:table-cell>
          <table:table-cell table:formula="oooc:=[.N185]*6" office:value-type="float" office:value="3323.07692307692">
            <text:p>3323,08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ooc:=(ROUNDDOWN(59.9/(ROUNDDOWN(600/([.A186]+1))+1))+1)*(ROUNDDOWN(600/([.A186]+1))+1)" office:value-type="float" office:value="65">
            <text:p>65</text:p>
          </table:table-cell>
          <table:table-cell table:formula="oooc:=(ROUNDDOWN(59.9/(ROUNDDOWN(600/([.A186]+1))+1))+1)*5" office:value-type="float" office:value="25">
            <text:p>25</text:p>
          </table:table-cell>
          <table:table-cell table:formula="oooc:=[.C186]/[.B186]*60" office:value-type="float" office:value="23.0769230769231">
            <text:p>23,08</text:p>
          </table:table-cell>
          <table:table-cell table:formula="oooc:=[.D186]*6" office:value-type="float" office:value="138.461538461538">
            <text:p>138,46</text:p>
          </table:table-cell>
          <table:table-cell table:formula="oooc:=[.C186]/[.B186]*3600" office:value-type="float" office:value="1384.61538461538">
            <text:p>1384,62</text:p>
          </table:table-cell>
          <table:table-cell table:formula="oooc:=[.F186]*6" office:value-type="float" office:value="8307.69230769231">
            <text:p>8307,69</text:p>
          </table:table-cell>
          <table:table-cell/>
          <table:table-cell office:value-type="float" office:value="48">
            <text:p>48</text:p>
          </table:table-cell>
          <table:table-cell table:formula="oooc:=(ROUNDDOWN(59.9/(ROUNDDOWN(600/([.I186]+1))+1))+1)*(ROUNDDOWN(600/([.I186]+1))+1)" office:value-type="float" office:value="65">
            <text:p>65</text:p>
          </table:table-cell>
          <table:table-cell table:formula="oooc:=(ROUNDDOWN(59.9/(ROUNDDOWN(600/([.I186]+1))+1))+1)*2" office:value-type="float" office:value="10">
            <text:p>10</text:p>
          </table:table-cell>
          <table:table-cell table:formula="oooc:=[.K186]/[.J186]*60" office:value-type="float" office:value="9.23076923076923">
            <text:p>9,23</text:p>
          </table:table-cell>
          <table:table-cell table:formula="oooc:=[.L186]*6" office:value-type="float" office:value="55.3846153846154">
            <text:p>55,38</text:p>
          </table:table-cell>
          <table:table-cell table:formula="oooc:=[.K186]/[.J186]*3600" office:value-type="float" office:value="553.846153846154">
            <text:p>553,85</text:p>
          </table:table-cell>
          <table:table-cell table:formula="oooc:=[.N186]*6" office:value-type="float" office:value="3323.07692307692">
            <text:p>3323,08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ooc:=(ROUNDDOWN(59.9/(ROUNDDOWN(600/([.A187]+1))+1))+1)*(ROUNDDOWN(600/([.A187]+1))+1)" office:value-type="float" office:value="65">
            <text:p>65</text:p>
          </table:table-cell>
          <table:table-cell table:formula="oooc:=(ROUNDDOWN(59.9/(ROUNDDOWN(600/([.A187]+1))+1))+1)*5" office:value-type="float" office:value="25">
            <text:p>25</text:p>
          </table:table-cell>
          <table:table-cell table:formula="oooc:=[.C187]/[.B187]*60" office:value-type="float" office:value="23.0769230769231">
            <text:p>23,08</text:p>
          </table:table-cell>
          <table:table-cell table:formula="oooc:=[.D187]*6" office:value-type="float" office:value="138.461538461538">
            <text:p>138,46</text:p>
          </table:table-cell>
          <table:table-cell table:formula="oooc:=[.C187]/[.B187]*3600" office:value-type="float" office:value="1384.61538461538">
            <text:p>1384,62</text:p>
          </table:table-cell>
          <table:table-cell table:formula="oooc:=[.F187]*6" office:value-type="float" office:value="8307.69230769231">
            <text:p>8307,69</text:p>
          </table:table-cell>
          <table:table-cell/>
          <table:table-cell office:value-type="float" office:value="49">
            <text:p>49</text:p>
          </table:table-cell>
          <table:table-cell table:formula="oooc:=(ROUNDDOWN(59.9/(ROUNDDOWN(600/([.I187]+1))+1))+1)*(ROUNDDOWN(600/([.I187]+1))+1)" office:value-type="float" office:value="65">
            <text:p>65</text:p>
          </table:table-cell>
          <table:table-cell table:formula="oooc:=(ROUNDDOWN(59.9/(ROUNDDOWN(600/([.I187]+1))+1))+1)*2" office:value-type="float" office:value="10">
            <text:p>10</text:p>
          </table:table-cell>
          <table:table-cell table:formula="oooc:=[.K187]/[.J187]*60" office:value-type="float" office:value="9.23076923076923">
            <text:p>9,23</text:p>
          </table:table-cell>
          <table:table-cell table:formula="oooc:=[.L187]*6" office:value-type="float" office:value="55.3846153846154">
            <text:p>55,38</text:p>
          </table:table-cell>
          <table:table-cell table:formula="oooc:=[.K187]/[.J187]*3600" office:value-type="float" office:value="553.846153846154">
            <text:p>553,85</text:p>
          </table:table-cell>
          <table:table-cell table:formula="oooc:=[.N187]*6" office:value-type="float" office:value="3323.07692307692">
            <text:p>3323,08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ooc:=(ROUNDDOWN(59.9/(ROUNDDOWN(600/([.A188]+1))+1))+1)*(ROUNDDOWN(600/([.A188]+1))+1)" office:value-type="float" office:value="60">
            <text:p>60</text:p>
          </table:table-cell>
          <table:table-cell table:formula="oooc:=(ROUNDDOWN(59.9/(ROUNDDOWN(600/([.A188]+1))+1))+1)*5" office:value-type="float" office:value="25">
            <text:p>25</text:p>
          </table:table-cell>
          <table:table-cell table:formula="oooc:=[.C188]/[.B188]*60" office:value-type="float" office:value="25">
            <text:p>25</text:p>
          </table:table-cell>
          <table:table-cell table:formula="oooc:=[.D188]*6" office:value-type="float" office:value="150">
            <text:p>150</text:p>
          </table:table-cell>
          <table:table-cell table:formula="oooc:=[.C188]/[.B188]*3600" office:value-type="float" office:value="1500">
            <text:p>1500</text:p>
          </table:table-cell>
          <table:table-cell table:formula="oooc:=[.F188]*6" office:value-type="float" office:value="9000">
            <text:p>9000</text:p>
          </table:table-cell>
          <table:table-cell/>
          <table:table-cell office:value-type="float" office:value="50">
            <text:p>50</text:p>
          </table:table-cell>
          <table:table-cell table:formula="oooc:=(ROUNDDOWN(59.9/(ROUNDDOWN(600/([.I188]+1))+1))+1)*(ROUNDDOWN(600/([.I188]+1))+1)" office:value-type="float" office:value="60">
            <text:p>60</text:p>
          </table:table-cell>
          <table:table-cell table:formula="oooc:=(ROUNDDOWN(59.9/(ROUNDDOWN(600/([.I188]+1))+1))+1)*2" office:value-type="float" office:value="10">
            <text:p>10</text:p>
          </table:table-cell>
          <table:table-cell table:formula="oooc:=[.K188]/[.J188]*60" office:value-type="float" office:value="10">
            <text:p>10</text:p>
          </table:table-cell>
          <table:table-cell table:formula="oooc:=[.L188]*6" office:value-type="float" office:value="60">
            <text:p>60</text:p>
          </table:table-cell>
          <table:table-cell table:formula="oooc:=[.K188]/[.J188]*3600" office:value-type="float" office:value="600">
            <text:p>600</text:p>
          </table:table-cell>
          <table:table-cell table:formula="oooc:=[.N188]*6" office:value-type="float" office:value="3600">
            <text:p>360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ooc:=(ROUNDDOWN(59.9/(ROUNDDOWN(600/([.A189]+1))+1))+1)*(ROUNDDOWN(600/([.A189]+1))+1)" office:value-type="float" office:value="60">
            <text:p>60</text:p>
          </table:table-cell>
          <table:table-cell table:formula="oooc:=(ROUNDDOWN(59.9/(ROUNDDOWN(600/([.A189]+1))+1))+1)*5" office:value-type="float" office:value="25">
            <text:p>25</text:p>
          </table:table-cell>
          <table:table-cell table:formula="oooc:=[.C189]/[.B189]*60" office:value-type="float" office:value="25">
            <text:p>25</text:p>
          </table:table-cell>
          <table:table-cell table:formula="oooc:=[.D189]*6" office:value-type="float" office:value="150">
            <text:p>150</text:p>
          </table:table-cell>
          <table:table-cell table:formula="oooc:=[.C189]/[.B189]*3600" office:value-type="float" office:value="1500">
            <text:p>1500</text:p>
          </table:table-cell>
          <table:table-cell table:formula="oooc:=[.F189]*6" office:value-type="float" office:value="9000">
            <text:p>9000</text:p>
          </table:table-cell>
          <table:table-cell/>
          <table:table-cell office:value-type="float" office:value="51">
            <text:p>51</text:p>
          </table:table-cell>
          <table:table-cell table:formula="oooc:=(ROUNDDOWN(59.9/(ROUNDDOWN(600/([.I189]+1))+1))+1)*(ROUNDDOWN(600/([.I189]+1))+1)" office:value-type="float" office:value="60">
            <text:p>60</text:p>
          </table:table-cell>
          <table:table-cell table:formula="oooc:=(ROUNDDOWN(59.9/(ROUNDDOWN(600/([.I189]+1))+1))+1)*2" office:value-type="float" office:value="10">
            <text:p>10</text:p>
          </table:table-cell>
          <table:table-cell table:formula="oooc:=[.K189]/[.J189]*60" office:value-type="float" office:value="10">
            <text:p>10</text:p>
          </table:table-cell>
          <table:table-cell table:formula="oooc:=[.L189]*6" office:value-type="float" office:value="60">
            <text:p>60</text:p>
          </table:table-cell>
          <table:table-cell table:formula="oooc:=[.K189]/[.J189]*3600" office:value-type="float" office:value="600">
            <text:p>600</text:p>
          </table:table-cell>
          <table:table-cell table:formula="oooc:=[.N189]*6" office:value-type="float" office:value="3600">
            <text:p>3600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ooc:=(ROUNDDOWN(59.9/(ROUNDDOWN(600/([.A190]+1))+1))+1)*(ROUNDDOWN(600/([.A190]+1))+1)" office:value-type="float" office:value="60">
            <text:p>60</text:p>
          </table:table-cell>
          <table:table-cell table:formula="oooc:=(ROUNDDOWN(59.9/(ROUNDDOWN(600/([.A190]+1))+1))+1)*5" office:value-type="float" office:value="25">
            <text:p>25</text:p>
          </table:table-cell>
          <table:table-cell table:formula="oooc:=[.C190]/[.B190]*60" office:value-type="float" office:value="25">
            <text:p>25</text:p>
          </table:table-cell>
          <table:table-cell table:formula="oooc:=[.D190]*6" office:value-type="float" office:value="150">
            <text:p>150</text:p>
          </table:table-cell>
          <table:table-cell table:formula="oooc:=[.C190]/[.B190]*3600" office:value-type="float" office:value="1500">
            <text:p>1500</text:p>
          </table:table-cell>
          <table:table-cell table:formula="oooc:=[.F190]*6" office:value-type="float" office:value="9000">
            <text:p>9000</text:p>
          </table:table-cell>
          <table:table-cell/>
          <table:table-cell office:value-type="float" office:value="52">
            <text:p>52</text:p>
          </table:table-cell>
          <table:table-cell table:formula="oooc:=(ROUNDDOWN(59.9/(ROUNDDOWN(600/([.I190]+1))+1))+1)*(ROUNDDOWN(600/([.I190]+1))+1)" office:value-type="float" office:value="60">
            <text:p>60</text:p>
          </table:table-cell>
          <table:table-cell table:formula="oooc:=(ROUNDDOWN(59.9/(ROUNDDOWN(600/([.I190]+1))+1))+1)*2" office:value-type="float" office:value="10">
            <text:p>10</text:p>
          </table:table-cell>
          <table:table-cell table:formula="oooc:=[.K190]/[.J190]*60" office:value-type="float" office:value="10">
            <text:p>10</text:p>
          </table:table-cell>
          <table:table-cell table:formula="oooc:=[.L190]*6" office:value-type="float" office:value="60">
            <text:p>60</text:p>
          </table:table-cell>
          <table:table-cell table:formula="oooc:=[.K190]/[.J190]*3600" office:value-type="float" office:value="600">
            <text:p>600</text:p>
          </table:table-cell>
          <table:table-cell table:formula="oooc:=[.N190]*6" office:value-type="float" office:value="3600">
            <text:p>3600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ooc:=(ROUNDDOWN(59.9/(ROUNDDOWN(600/([.A191]+1))+1))+1)*(ROUNDDOWN(600/([.A191]+1))+1)" office:value-type="float" office:value="60">
            <text:p>60</text:p>
          </table:table-cell>
          <table:table-cell table:formula="oooc:=(ROUNDDOWN(59.9/(ROUNDDOWN(600/([.A191]+1))+1))+1)*5" office:value-type="float" office:value="25">
            <text:p>25</text:p>
          </table:table-cell>
          <table:table-cell table:formula="oooc:=[.C191]/[.B191]*60" office:value-type="float" office:value="25">
            <text:p>25</text:p>
          </table:table-cell>
          <table:table-cell table:formula="oooc:=[.D191]*6" office:value-type="float" office:value="150">
            <text:p>150</text:p>
          </table:table-cell>
          <table:table-cell table:formula="oooc:=[.C191]/[.B191]*3600" office:value-type="float" office:value="1500">
            <text:p>1500</text:p>
          </table:table-cell>
          <table:table-cell table:formula="oooc:=[.F191]*6" office:value-type="float" office:value="9000">
            <text:p>9000</text:p>
          </table:table-cell>
          <table:table-cell/>
          <table:table-cell office:value-type="float" office:value="53">
            <text:p>53</text:p>
          </table:table-cell>
          <table:table-cell table:formula="oooc:=(ROUNDDOWN(59.9/(ROUNDDOWN(600/([.I191]+1))+1))+1)*(ROUNDDOWN(600/([.I191]+1))+1)" office:value-type="float" office:value="60">
            <text:p>60</text:p>
          </table:table-cell>
          <table:table-cell table:formula="oooc:=(ROUNDDOWN(59.9/(ROUNDDOWN(600/([.I191]+1))+1))+1)*2" office:value-type="float" office:value="10">
            <text:p>10</text:p>
          </table:table-cell>
          <table:table-cell table:formula="oooc:=[.K191]/[.J191]*60" office:value-type="float" office:value="10">
            <text:p>10</text:p>
          </table:table-cell>
          <table:table-cell table:formula="oooc:=[.L191]*6" office:value-type="float" office:value="60">
            <text:p>60</text:p>
          </table:table-cell>
          <table:table-cell table:formula="oooc:=[.K191]/[.J191]*3600" office:value-type="float" office:value="600">
            <text:p>600</text:p>
          </table:table-cell>
          <table:table-cell table:formula="oooc:=[.N191]*6" office:value-type="float" office:value="3600">
            <text:p>3600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ooc:=(ROUNDDOWN(59.9/(ROUNDDOWN(600/([.A192]+1))+1))+1)*(ROUNDDOWN(600/([.A192]+1))+1)" office:value-type="float" office:value="66">
            <text:p>66</text:p>
          </table:table-cell>
          <table:table-cell table:formula="oooc:=(ROUNDDOWN(59.9/(ROUNDDOWN(600/([.A192]+1))+1))+1)*5" office:value-type="float" office:value="30">
            <text:p>30</text:p>
          </table:table-cell>
          <table:table-cell table:formula="oooc:=[.C192]/[.B192]*60" office:value-type="float" office:value="27.2727272727273">
            <text:p>27,27</text:p>
          </table:table-cell>
          <table:table-cell table:formula="oooc:=[.D192]*6" office:value-type="float" office:value="163.636363636364">
            <text:p>163,64</text:p>
          </table:table-cell>
          <table:table-cell table:formula="oooc:=[.C192]/[.B192]*3600" office:value-type="float" office:value="1636.36363636364">
            <text:p>1636,36</text:p>
          </table:table-cell>
          <table:table-cell table:formula="oooc:=[.F192]*6" office:value-type="float" office:value="9818.18181818182">
            <text:p>9818,18</text:p>
          </table:table-cell>
          <table:table-cell/>
          <table:table-cell office:value-type="float" office:value="54">
            <text:p>54</text:p>
          </table:table-cell>
          <table:table-cell table:formula="oooc:=(ROUNDDOWN(59.9/(ROUNDDOWN(600/([.I192]+1))+1))+1)*(ROUNDDOWN(600/([.I192]+1))+1)" office:value-type="float" office:value="66">
            <text:p>66</text:p>
          </table:table-cell>
          <table:table-cell table:formula="oooc:=(ROUNDDOWN(59.9/(ROUNDDOWN(600/([.I192]+1))+1))+1)*2" office:value-type="float" office:value="12">
            <text:p>12</text:p>
          </table:table-cell>
          <table:table-cell table:formula="oooc:=[.K192]/[.J192]*60" office:value-type="float" office:value="10.9090909090909">
            <text:p>10,91</text:p>
          </table:table-cell>
          <table:table-cell table:formula="oooc:=[.L192]*6" office:value-type="float" office:value="65.4545454545455">
            <text:p>65,45</text:p>
          </table:table-cell>
          <table:table-cell table:formula="oooc:=[.K192]/[.J192]*3600" office:value-type="float" office:value="654.545454545455">
            <text:p>654,55</text:p>
          </table:table-cell>
          <table:table-cell table:formula="oooc:=[.N192]*6" office:value-type="float" office:value="3927.27272727273">
            <text:p>3927,27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ooc:=(ROUNDDOWN(59.9/(ROUNDDOWN(600/([.A193]+1))+1))+1)*(ROUNDDOWN(600/([.A193]+1))+1)" office:value-type="float" office:value="66">
            <text:p>66</text:p>
          </table:table-cell>
          <table:table-cell table:formula="oooc:=(ROUNDDOWN(59.9/(ROUNDDOWN(600/([.A193]+1))+1))+1)*5" office:value-type="float" office:value="30">
            <text:p>30</text:p>
          </table:table-cell>
          <table:table-cell table:formula="oooc:=[.C193]/[.B193]*60" office:value-type="float" office:value="27.2727272727273">
            <text:p>27,27</text:p>
          </table:table-cell>
          <table:table-cell table:formula="oooc:=[.D193]*6" office:value-type="float" office:value="163.636363636364">
            <text:p>163,64</text:p>
          </table:table-cell>
          <table:table-cell table:formula="oooc:=[.C193]/[.B193]*3600" office:value-type="float" office:value="1636.36363636364">
            <text:p>1636,36</text:p>
          </table:table-cell>
          <table:table-cell table:formula="oooc:=[.F193]*6" office:value-type="float" office:value="9818.18181818182">
            <text:p>9818,18</text:p>
          </table:table-cell>
          <table:table-cell/>
          <table:table-cell office:value-type="float" office:value="55">
            <text:p>55</text:p>
          </table:table-cell>
          <table:table-cell table:formula="oooc:=(ROUNDDOWN(59.9/(ROUNDDOWN(600/([.I193]+1))+1))+1)*(ROUNDDOWN(600/([.I193]+1))+1)" office:value-type="float" office:value="66">
            <text:p>66</text:p>
          </table:table-cell>
          <table:table-cell table:formula="oooc:=(ROUNDDOWN(59.9/(ROUNDDOWN(600/([.I193]+1))+1))+1)*2" office:value-type="float" office:value="12">
            <text:p>12</text:p>
          </table:table-cell>
          <table:table-cell table:formula="oooc:=[.K193]/[.J193]*60" office:value-type="float" office:value="10.9090909090909">
            <text:p>10,91</text:p>
          </table:table-cell>
          <table:table-cell table:formula="oooc:=[.L193]*6" office:value-type="float" office:value="65.4545454545455">
            <text:p>65,45</text:p>
          </table:table-cell>
          <table:table-cell table:formula="oooc:=[.K193]/[.J193]*3600" office:value-type="float" office:value="654.545454545455">
            <text:p>654,55</text:p>
          </table:table-cell>
          <table:table-cell table:formula="oooc:=[.N193]*6" office:value-type="float" office:value="3927.27272727273">
            <text:p>3927,27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ooc:=(ROUNDDOWN(59.9/(ROUNDDOWN(600/([.A194]+1))+1))+1)*(ROUNDDOWN(600/([.A194]+1))+1)" office:value-type="float" office:value="66">
            <text:p>66</text:p>
          </table:table-cell>
          <table:table-cell table:formula="oooc:=(ROUNDDOWN(59.9/(ROUNDDOWN(600/([.A194]+1))+1))+1)*5" office:value-type="float" office:value="30">
            <text:p>30</text:p>
          </table:table-cell>
          <table:table-cell table:formula="oooc:=[.C194]/[.B194]*60" office:value-type="float" office:value="27.2727272727273">
            <text:p>27,27</text:p>
          </table:table-cell>
          <table:table-cell table:formula="oooc:=[.D194]*6" office:value-type="float" office:value="163.636363636364">
            <text:p>163,64</text:p>
          </table:table-cell>
          <table:table-cell table:formula="oooc:=[.C194]/[.B194]*3600" office:value-type="float" office:value="1636.36363636364">
            <text:p>1636,36</text:p>
          </table:table-cell>
          <table:table-cell table:formula="oooc:=[.F194]*6" office:value-type="float" office:value="9818.18181818182">
            <text:p>9818,18</text:p>
          </table:table-cell>
          <table:table-cell/>
          <table:table-cell office:value-type="float" office:value="56">
            <text:p>56</text:p>
          </table:table-cell>
          <table:table-cell table:formula="oooc:=(ROUNDDOWN(59.9/(ROUNDDOWN(600/([.I194]+1))+1))+1)*(ROUNDDOWN(600/([.I194]+1))+1)" office:value-type="float" office:value="66">
            <text:p>66</text:p>
          </table:table-cell>
          <table:table-cell table:formula="oooc:=(ROUNDDOWN(59.9/(ROUNDDOWN(600/([.I194]+1))+1))+1)*2" office:value-type="float" office:value="12">
            <text:p>12</text:p>
          </table:table-cell>
          <table:table-cell table:formula="oooc:=[.K194]/[.J194]*60" office:value-type="float" office:value="10.9090909090909">
            <text:p>10,91</text:p>
          </table:table-cell>
          <table:table-cell table:formula="oooc:=[.L194]*6" office:value-type="float" office:value="65.4545454545455">
            <text:p>65,45</text:p>
          </table:table-cell>
          <table:table-cell table:formula="oooc:=[.K194]/[.J194]*3600" office:value-type="float" office:value="654.545454545455">
            <text:p>654,55</text:p>
          </table:table-cell>
          <table:table-cell table:formula="oooc:=[.N194]*6" office:value-type="float" office:value="3927.27272727273">
            <text:p>3927,27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ooc:=(ROUNDDOWN(59.9/(ROUNDDOWN(600/([.A195]+1))+1))+1)*(ROUNDDOWN(600/([.A195]+1))+1)" office:value-type="float" office:value="66">
            <text:p>66</text:p>
          </table:table-cell>
          <table:table-cell table:formula="oooc:=(ROUNDDOWN(59.9/(ROUNDDOWN(600/([.A195]+1))+1))+1)*5" office:value-type="float" office:value="30">
            <text:p>30</text:p>
          </table:table-cell>
          <table:table-cell table:formula="oooc:=[.C195]/[.B195]*60" office:value-type="float" office:value="27.2727272727273">
            <text:p>27,27</text:p>
          </table:table-cell>
          <table:table-cell table:formula="oooc:=[.D195]*6" office:value-type="float" office:value="163.636363636364">
            <text:p>163,64</text:p>
          </table:table-cell>
          <table:table-cell table:formula="oooc:=[.C195]/[.B195]*3600" office:value-type="float" office:value="1636.36363636364">
            <text:p>1636,36</text:p>
          </table:table-cell>
          <table:table-cell table:formula="oooc:=[.F195]*6" office:value-type="float" office:value="9818.18181818182">
            <text:p>9818,18</text:p>
          </table:table-cell>
          <table:table-cell/>
          <table:table-cell office:value-type="float" office:value="57">
            <text:p>57</text:p>
          </table:table-cell>
          <table:table-cell table:formula="oooc:=(ROUNDDOWN(59.9/(ROUNDDOWN(600/([.I195]+1))+1))+1)*(ROUNDDOWN(600/([.I195]+1))+1)" office:value-type="float" office:value="66">
            <text:p>66</text:p>
          </table:table-cell>
          <table:table-cell table:formula="oooc:=(ROUNDDOWN(59.9/(ROUNDDOWN(600/([.I195]+1))+1))+1)*2" office:value-type="float" office:value="12">
            <text:p>12</text:p>
          </table:table-cell>
          <table:table-cell table:formula="oooc:=[.K195]/[.J195]*60" office:value-type="float" office:value="10.9090909090909">
            <text:p>10,91</text:p>
          </table:table-cell>
          <table:table-cell table:formula="oooc:=[.L195]*6" office:value-type="float" office:value="65.4545454545455">
            <text:p>65,45</text:p>
          </table:table-cell>
          <table:table-cell table:formula="oooc:=[.K195]/[.J195]*3600" office:value-type="float" office:value="654.545454545455">
            <text:p>654,55</text:p>
          </table:table-cell>
          <table:table-cell table:formula="oooc:=[.N195]*6" office:value-type="float" office:value="3927.27272727273">
            <text:p>3927,27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ooc:=(ROUNDDOWN(59.9/(ROUNDDOWN(600/([.A196]+1))+1))+1)*(ROUNDDOWN(600/([.A196]+1))+1)" office:value-type="float" office:value="66">
            <text:p>66</text:p>
          </table:table-cell>
          <table:table-cell table:formula="oooc:=(ROUNDDOWN(59.9/(ROUNDDOWN(600/([.A196]+1))+1))+1)*5" office:value-type="float" office:value="30">
            <text:p>30</text:p>
          </table:table-cell>
          <table:table-cell table:formula="oooc:=[.C196]/[.B196]*60" office:value-type="float" office:value="27.2727272727273">
            <text:p>27,27</text:p>
          </table:table-cell>
          <table:table-cell table:formula="oooc:=[.D196]*6" office:value-type="float" office:value="163.636363636364">
            <text:p>163,64</text:p>
          </table:table-cell>
          <table:table-cell table:formula="oooc:=[.C196]/[.B196]*3600" office:value-type="float" office:value="1636.36363636364">
            <text:p>1636,36</text:p>
          </table:table-cell>
          <table:table-cell table:formula="oooc:=[.F196]*6" office:value-type="float" office:value="9818.18181818182">
            <text:p>9818,18</text:p>
          </table:table-cell>
          <table:table-cell/>
          <table:table-cell office:value-type="float" office:value="58">
            <text:p>58</text:p>
          </table:table-cell>
          <table:table-cell table:formula="oooc:=(ROUNDDOWN(59.9/(ROUNDDOWN(600/([.I196]+1))+1))+1)*(ROUNDDOWN(600/([.I196]+1))+1)" office:value-type="float" office:value="66">
            <text:p>66</text:p>
          </table:table-cell>
          <table:table-cell table:formula="oooc:=(ROUNDDOWN(59.9/(ROUNDDOWN(600/([.I196]+1))+1))+1)*2" office:value-type="float" office:value="12">
            <text:p>12</text:p>
          </table:table-cell>
          <table:table-cell table:formula="oooc:=[.K196]/[.J196]*60" office:value-type="float" office:value="10.9090909090909">
            <text:p>10,91</text:p>
          </table:table-cell>
          <table:table-cell table:formula="oooc:=[.L196]*6" office:value-type="float" office:value="65.4545454545455">
            <text:p>65,45</text:p>
          </table:table-cell>
          <table:table-cell table:formula="oooc:=[.K196]/[.J196]*3600" office:value-type="float" office:value="654.545454545455">
            <text:p>654,55</text:p>
          </table:table-cell>
          <table:table-cell table:formula="oooc:=[.N196]*6" office:value-type="float" office:value="3927.27272727273">
            <text:p>3927,27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ooc:=(ROUNDDOWN(59.9/(ROUNDDOWN(600/([.A197]+1))+1))+1)*(ROUNDDOWN(600/([.A197]+1))+1)" office:value-type="float" office:value="66">
            <text:p>66</text:p>
          </table:table-cell>
          <table:table-cell table:formula="oooc:=(ROUNDDOWN(59.9/(ROUNDDOWN(600/([.A197]+1))+1))+1)*5" office:value-type="float" office:value="30">
            <text:p>30</text:p>
          </table:table-cell>
          <table:table-cell table:formula="oooc:=[.C197]/[.B197]*60" office:value-type="float" office:value="27.2727272727273">
            <text:p>27,27</text:p>
          </table:table-cell>
          <table:table-cell table:formula="oooc:=[.D197]*6" office:value-type="float" office:value="163.636363636364">
            <text:p>163,64</text:p>
          </table:table-cell>
          <table:table-cell table:formula="oooc:=[.C197]/[.B197]*3600" office:value-type="float" office:value="1636.36363636364">
            <text:p>1636,36</text:p>
          </table:table-cell>
          <table:table-cell table:formula="oooc:=[.F197]*6" office:value-type="float" office:value="9818.18181818182">
            <text:p>9818,18</text:p>
          </table:table-cell>
          <table:table-cell/>
          <table:table-cell office:value-type="float" office:value="59">
            <text:p>59</text:p>
          </table:table-cell>
          <table:table-cell table:formula="oooc:=(ROUNDDOWN(59.9/(ROUNDDOWN(600/([.I197]+1))+1))+1)*(ROUNDDOWN(600/([.I197]+1))+1)" office:value-type="float" office:value="66">
            <text:p>66</text:p>
          </table:table-cell>
          <table:table-cell table:formula="oooc:=(ROUNDDOWN(59.9/(ROUNDDOWN(600/([.I197]+1))+1))+1)*2" office:value-type="float" office:value="12">
            <text:p>12</text:p>
          </table:table-cell>
          <table:table-cell table:formula="oooc:=[.K197]/[.J197]*60" office:value-type="float" office:value="10.9090909090909">
            <text:p>10,91</text:p>
          </table:table-cell>
          <table:table-cell table:formula="oooc:=[.L197]*6" office:value-type="float" office:value="65.4545454545455">
            <text:p>65,45</text:p>
          </table:table-cell>
          <table:table-cell table:formula="oooc:=[.K197]/[.J197]*3600" office:value-type="float" office:value="654.545454545455">
            <text:p>654,55</text:p>
          </table:table-cell>
          <table:table-cell table:formula="oooc:=[.N197]*6" office:value-type="float" office:value="3927.27272727273">
            <text:p>3927,27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ooc:=(ROUNDDOWN(59.9/(ROUNDDOWN(600/([.A198]+1))+1))+1)*(ROUNDDOWN(600/([.A198]+1))+1)" office:value-type="float" office:value="60">
            <text:p>60</text:p>
          </table:table-cell>
          <table:table-cell table:formula="oooc:=(ROUNDDOWN(59.9/(ROUNDDOWN(600/([.A198]+1))+1))+1)*5" office:value-type="float" office:value="30">
            <text:p>30</text:p>
          </table:table-cell>
          <table:table-cell table:formula="oooc:=[.C198]/[.B198]*60" office:value-type="float" office:value="30">
            <text:p>30</text:p>
          </table:table-cell>
          <table:table-cell table:formula="oooc:=[.D198]*6" office:value-type="float" office:value="180">
            <text:p>180</text:p>
          </table:table-cell>
          <table:table-cell table:formula="oooc:=[.C198]/[.B198]*3600" office:value-type="float" office:value="1800">
            <text:p>1800</text:p>
          </table:table-cell>
          <table:table-cell table:formula="oooc:=[.F198]*6" office:value-type="float" office:value="10800">
            <text:p>10800</text:p>
          </table:table-cell>
          <table:table-cell/>
          <table:table-cell office:value-type="float" office:value="60">
            <text:p>60</text:p>
          </table:table-cell>
          <table:table-cell table:formula="oooc:=(ROUNDDOWN(59.9/(ROUNDDOWN(600/([.I198]+1))+1))+1)*(ROUNDDOWN(600/([.I198]+1))+1)" office:value-type="float" office:value="60">
            <text:p>60</text:p>
          </table:table-cell>
          <table:table-cell table:formula="oooc:=(ROUNDDOWN(59.9/(ROUNDDOWN(600/([.I198]+1))+1))+1)*2" office:value-type="float" office:value="12">
            <text:p>12</text:p>
          </table:table-cell>
          <table:table-cell table:formula="oooc:=[.K198]/[.J198]*60" office:value-type="float" office:value="12">
            <text:p>12</text:p>
          </table:table-cell>
          <table:table-cell table:formula="oooc:=[.L198]*6" office:value-type="float" office:value="72">
            <text:p>72</text:p>
          </table:table-cell>
          <table:table-cell table:formula="oooc:=[.K198]/[.J198]*3600" office:value-type="float" office:value="720">
            <text:p>720</text:p>
          </table:table-cell>
          <table:table-cell table:formula="oooc:=[.N198]*6" office:value-type="float" office:value="4320">
            <text:p>4320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ooc:=(ROUNDDOWN(59.9/(ROUNDDOWN(600/([.A199]+1))+1))+1)*(ROUNDDOWN(600/([.A199]+1))+1)" office:value-type="float" office:value="60">
            <text:p>60</text:p>
          </table:table-cell>
          <table:table-cell table:formula="oooc:=(ROUNDDOWN(59.9/(ROUNDDOWN(600/([.A199]+1))+1))+1)*5" office:value-type="float" office:value="30">
            <text:p>30</text:p>
          </table:table-cell>
          <table:table-cell table:formula="oooc:=[.C199]/[.B199]*60" office:value-type="float" office:value="30">
            <text:p>30</text:p>
          </table:table-cell>
          <table:table-cell table:formula="oooc:=[.D199]*6" office:value-type="float" office:value="180">
            <text:p>180</text:p>
          </table:table-cell>
          <table:table-cell table:formula="oooc:=[.C199]/[.B199]*3600" office:value-type="float" office:value="1800">
            <text:p>1800</text:p>
          </table:table-cell>
          <table:table-cell table:formula="oooc:=[.F199]*6" office:value-type="float" office:value="10800">
            <text:p>10800</text:p>
          </table:table-cell>
          <table:table-cell/>
          <table:table-cell office:value-type="float" office:value="61">
            <text:p>61</text:p>
          </table:table-cell>
          <table:table-cell table:formula="oooc:=(ROUNDDOWN(59.9/(ROUNDDOWN(600/([.I199]+1))+1))+1)*(ROUNDDOWN(600/([.I199]+1))+1)" office:value-type="float" office:value="60">
            <text:p>60</text:p>
          </table:table-cell>
          <table:table-cell table:formula="oooc:=(ROUNDDOWN(59.9/(ROUNDDOWN(600/([.I199]+1))+1))+1)*2" office:value-type="float" office:value="12">
            <text:p>12</text:p>
          </table:table-cell>
          <table:table-cell table:formula="oooc:=[.K199]/[.J199]*60" office:value-type="float" office:value="12">
            <text:p>12</text:p>
          </table:table-cell>
          <table:table-cell table:formula="oooc:=[.L199]*6" office:value-type="float" office:value="72">
            <text:p>72</text:p>
          </table:table-cell>
          <table:table-cell table:formula="oooc:=[.K199]/[.J199]*3600" office:value-type="float" office:value="720">
            <text:p>720</text:p>
          </table:table-cell>
          <table:table-cell table:formula="oooc:=[.N199]*6" office:value-type="float" office:value="4320">
            <text:p>4320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ooc:=(ROUNDDOWN(59.9/(ROUNDDOWN(600/([.A200]+1))+1))+1)*(ROUNDDOWN(600/([.A200]+1))+1)" office:value-type="float" office:value="60">
            <text:p>60</text:p>
          </table:table-cell>
          <table:table-cell table:formula="oooc:=(ROUNDDOWN(59.9/(ROUNDDOWN(600/([.A200]+1))+1))+1)*5" office:value-type="float" office:value="30">
            <text:p>30</text:p>
          </table:table-cell>
          <table:table-cell table:formula="oooc:=[.C200]/[.B200]*60" office:value-type="float" office:value="30">
            <text:p>30</text:p>
          </table:table-cell>
          <table:table-cell table:formula="oooc:=[.D200]*6" office:value-type="float" office:value="180">
            <text:p>180</text:p>
          </table:table-cell>
          <table:table-cell table:formula="oooc:=[.C200]/[.B200]*3600" office:value-type="float" office:value="1800">
            <text:p>1800</text:p>
          </table:table-cell>
          <table:table-cell table:formula="oooc:=[.F200]*6" office:value-type="float" office:value="10800">
            <text:p>10800</text:p>
          </table:table-cell>
          <table:table-cell/>
          <table:table-cell office:value-type="float" office:value="62">
            <text:p>62</text:p>
          </table:table-cell>
          <table:table-cell table:formula="oooc:=(ROUNDDOWN(59.9/(ROUNDDOWN(600/([.I200]+1))+1))+1)*(ROUNDDOWN(600/([.I200]+1))+1)" office:value-type="float" office:value="60">
            <text:p>60</text:p>
          </table:table-cell>
          <table:table-cell table:formula="oooc:=(ROUNDDOWN(59.9/(ROUNDDOWN(600/([.I200]+1))+1))+1)*2" office:value-type="float" office:value="12">
            <text:p>12</text:p>
          </table:table-cell>
          <table:table-cell table:formula="oooc:=[.K200]/[.J200]*60" office:value-type="float" office:value="12">
            <text:p>12</text:p>
          </table:table-cell>
          <table:table-cell table:formula="oooc:=[.L200]*6" office:value-type="float" office:value="72">
            <text:p>72</text:p>
          </table:table-cell>
          <table:table-cell table:formula="oooc:=[.K200]/[.J200]*3600" office:value-type="float" office:value="720">
            <text:p>720</text:p>
          </table:table-cell>
          <table:table-cell table:formula="oooc:=[.N200]*6" office:value-type="float" office:value="4320">
            <text:p>4320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ooc:=(ROUNDDOWN(59.9/(ROUNDDOWN(600/([.A201]+1))+1))+1)*(ROUNDDOWN(600/([.A201]+1))+1)" office:value-type="float" office:value="60">
            <text:p>60</text:p>
          </table:table-cell>
          <table:table-cell table:formula="oooc:=(ROUNDDOWN(59.9/(ROUNDDOWN(600/([.A201]+1))+1))+1)*5" office:value-type="float" office:value="30">
            <text:p>30</text:p>
          </table:table-cell>
          <table:table-cell table:formula="oooc:=[.C201]/[.B201]*60" office:value-type="float" office:value="30">
            <text:p>30</text:p>
          </table:table-cell>
          <table:table-cell table:formula="oooc:=[.D201]*6" office:value-type="float" office:value="180">
            <text:p>180</text:p>
          </table:table-cell>
          <table:table-cell table:formula="oooc:=[.C201]/[.B201]*3600" office:value-type="float" office:value="1800">
            <text:p>1800</text:p>
          </table:table-cell>
          <table:table-cell table:formula="oooc:=[.F201]*6" office:value-type="float" office:value="10800">
            <text:p>10800</text:p>
          </table:table-cell>
          <table:table-cell/>
          <table:table-cell office:value-type="float" office:value="63">
            <text:p>63</text:p>
          </table:table-cell>
          <table:table-cell table:formula="oooc:=(ROUNDDOWN(59.9/(ROUNDDOWN(600/([.I201]+1))+1))+1)*(ROUNDDOWN(600/([.I201]+1))+1)" office:value-type="float" office:value="60">
            <text:p>60</text:p>
          </table:table-cell>
          <table:table-cell table:formula="oooc:=(ROUNDDOWN(59.9/(ROUNDDOWN(600/([.I201]+1))+1))+1)*2" office:value-type="float" office:value="12">
            <text:p>12</text:p>
          </table:table-cell>
          <table:table-cell table:formula="oooc:=[.K201]/[.J201]*60" office:value-type="float" office:value="12">
            <text:p>12</text:p>
          </table:table-cell>
          <table:table-cell table:formula="oooc:=[.L201]*6" office:value-type="float" office:value="72">
            <text:p>72</text:p>
          </table:table-cell>
          <table:table-cell table:formula="oooc:=[.K201]/[.J201]*3600" office:value-type="float" office:value="720">
            <text:p>720</text:p>
          </table:table-cell>
          <table:table-cell table:formula="oooc:=[.N201]*6" office:value-type="float" office:value="4320">
            <text:p>432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ooc:=(ROUNDDOWN(59.9/(ROUNDDOWN(600/([.A202]+1))+1))+1)*(ROUNDDOWN(600/([.A202]+1))+1)" office:value-type="float" office:value="60">
            <text:p>60</text:p>
          </table:table-cell>
          <table:table-cell table:formula="oooc:=(ROUNDDOWN(59.9/(ROUNDDOWN(600/([.A202]+1))+1))+1)*5" office:value-type="float" office:value="30">
            <text:p>30</text:p>
          </table:table-cell>
          <table:table-cell table:formula="oooc:=[.C202]/[.B202]*60" office:value-type="float" office:value="30">
            <text:p>30</text:p>
          </table:table-cell>
          <table:table-cell table:formula="oooc:=[.D202]*6" office:value-type="float" office:value="180">
            <text:p>180</text:p>
          </table:table-cell>
          <table:table-cell table:formula="oooc:=[.C202]/[.B202]*3600" office:value-type="float" office:value="1800">
            <text:p>1800</text:p>
          </table:table-cell>
          <table:table-cell table:formula="oooc:=[.F202]*6" office:value-type="float" office:value="10800">
            <text:p>10800</text:p>
          </table:table-cell>
          <table:table-cell/>
          <table:table-cell office:value-type="float" office:value="64">
            <text:p>64</text:p>
          </table:table-cell>
          <table:table-cell table:formula="oooc:=(ROUNDDOWN(59.9/(ROUNDDOWN(600/([.I202]+1))+1))+1)*(ROUNDDOWN(600/([.I202]+1))+1)" office:value-type="float" office:value="60">
            <text:p>60</text:p>
          </table:table-cell>
          <table:table-cell table:formula="oooc:=(ROUNDDOWN(59.9/(ROUNDDOWN(600/([.I202]+1))+1))+1)*2" office:value-type="float" office:value="12">
            <text:p>12</text:p>
          </table:table-cell>
          <table:table-cell table:formula="oooc:=[.K202]/[.J202]*60" office:value-type="float" office:value="12">
            <text:p>12</text:p>
          </table:table-cell>
          <table:table-cell table:formula="oooc:=[.L202]*6" office:value-type="float" office:value="72">
            <text:p>72</text:p>
          </table:table-cell>
          <table:table-cell table:formula="oooc:=[.K202]/[.J202]*3600" office:value-type="float" office:value="720">
            <text:p>720</text:p>
          </table:table-cell>
          <table:table-cell table:formula="oooc:=[.N202]*6" office:value-type="float" office:value="4320">
            <text:p>4320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ooc:=(ROUNDDOWN(59.9/(ROUNDDOWN(600/([.A203]+1))+1))+1)*(ROUNDDOWN(600/([.A203]+1))+1)" office:value-type="float" office:value="60">
            <text:p>60</text:p>
          </table:table-cell>
          <table:table-cell table:formula="oooc:=(ROUNDDOWN(59.9/(ROUNDDOWN(600/([.A203]+1))+1))+1)*5" office:value-type="float" office:value="30">
            <text:p>30</text:p>
          </table:table-cell>
          <table:table-cell table:formula="oooc:=[.C203]/[.B203]*60" office:value-type="float" office:value="30">
            <text:p>30</text:p>
          </table:table-cell>
          <table:table-cell table:formula="oooc:=[.D203]*6" office:value-type="float" office:value="180">
            <text:p>180</text:p>
          </table:table-cell>
          <table:table-cell table:formula="oooc:=[.C203]/[.B203]*3600" office:value-type="float" office:value="1800">
            <text:p>1800</text:p>
          </table:table-cell>
          <table:table-cell table:formula="oooc:=[.F203]*6" office:value-type="float" office:value="10800">
            <text:p>10800</text:p>
          </table:table-cell>
          <table:table-cell/>
          <table:table-cell office:value-type="float" office:value="65">
            <text:p>65</text:p>
          </table:table-cell>
          <table:table-cell table:formula="oooc:=(ROUNDDOWN(59.9/(ROUNDDOWN(600/([.I203]+1))+1))+1)*(ROUNDDOWN(600/([.I203]+1))+1)" office:value-type="float" office:value="60">
            <text:p>60</text:p>
          </table:table-cell>
          <table:table-cell table:formula="oooc:=(ROUNDDOWN(59.9/(ROUNDDOWN(600/([.I203]+1))+1))+1)*2" office:value-type="float" office:value="12">
            <text:p>12</text:p>
          </table:table-cell>
          <table:table-cell table:formula="oooc:=[.K203]/[.J203]*60" office:value-type="float" office:value="12">
            <text:p>12</text:p>
          </table:table-cell>
          <table:table-cell table:formula="oooc:=[.L203]*6" office:value-type="float" office:value="72">
            <text:p>72</text:p>
          </table:table-cell>
          <table:table-cell table:formula="oooc:=[.K203]/[.J203]*3600" office:value-type="float" office:value="720">
            <text:p>720</text:p>
          </table:table-cell>
          <table:table-cell table:formula="oooc:=[.N203]*6" office:value-type="float" office:value="4320">
            <text:p>4320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ooc:=(ROUNDDOWN(59.9/(ROUNDDOWN(600/([.A204]+1))+1))+1)*(ROUNDDOWN(600/([.A204]+1))+1)" office:value-type="float" office:value="63">
            <text:p>63</text:p>
          </table:table-cell>
          <table:table-cell table:formula="oooc:=(ROUNDDOWN(59.9/(ROUNDDOWN(600/([.A204]+1))+1))+1)*5" office:value-type="float" office:value="35">
            <text:p>35</text:p>
          </table:table-cell>
          <table:table-cell table:formula="oooc:=[.C204]/[.B204]*60" office:value-type="float" office:value="33.3333333333333">
            <text:p>33,33</text:p>
          </table:table-cell>
          <table:table-cell table:formula="oooc:=[.D204]*6" office:value-type="float" office:value="200">
            <text:p>200</text:p>
          </table:table-cell>
          <table:table-cell table:formula="oooc:=[.C204]/[.B204]*3600" office:value-type="float" office:value="2000">
            <text:p>2000</text:p>
          </table:table-cell>
          <table:table-cell table:formula="oooc:=[.F204]*6" office:value-type="float" office:value="12000">
            <text:p>12000</text:p>
          </table:table-cell>
          <table:table-cell/>
          <table:table-cell office:value-type="float" office:value="66">
            <text:p>66</text:p>
          </table:table-cell>
          <table:table-cell table:formula="oooc:=(ROUNDDOWN(59.9/(ROUNDDOWN(600/([.I204]+1))+1))+1)*(ROUNDDOWN(600/([.I204]+1))+1)" office:value-type="float" office:value="63">
            <text:p>63</text:p>
          </table:table-cell>
          <table:table-cell table:formula="oooc:=(ROUNDDOWN(59.9/(ROUNDDOWN(600/([.I204]+1))+1))+1)*2" office:value-type="float" office:value="14">
            <text:p>14</text:p>
          </table:table-cell>
          <table:table-cell table:formula="oooc:=[.K204]/[.J204]*60" office:value-type="float" office:value="13.3333333333333">
            <text:p>13,33</text:p>
          </table:table-cell>
          <table:table-cell table:formula="oooc:=[.L204]*6" office:value-type="float" office:value="80">
            <text:p>80</text:p>
          </table:table-cell>
          <table:table-cell table:formula="oooc:=[.K204]/[.J204]*3600" office:value-type="float" office:value="800">
            <text:p>800</text:p>
          </table:table-cell>
          <table:table-cell table:formula="oooc:=[.N204]*6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ooc:=(ROUNDDOWN(59.9/(ROUNDDOWN(600/([.A205]+1))+1))+1)*(ROUNDDOWN(600/([.A205]+1))+1)" office:value-type="float" office:value="63">
            <text:p>63</text:p>
          </table:table-cell>
          <table:table-cell table:formula="oooc:=(ROUNDDOWN(59.9/(ROUNDDOWN(600/([.A205]+1))+1))+1)*5" office:value-type="float" office:value="35">
            <text:p>35</text:p>
          </table:table-cell>
          <table:table-cell table:formula="oooc:=[.C205]/[.B205]*60" office:value-type="float" office:value="33.3333333333333">
            <text:p>33,33</text:p>
          </table:table-cell>
          <table:table-cell table:formula="oooc:=[.D205]*6" office:value-type="float" office:value="200">
            <text:p>200</text:p>
          </table:table-cell>
          <table:table-cell table:formula="oooc:=[.C205]/[.B205]*3600" office:value-type="float" office:value="2000">
            <text:p>2000</text:p>
          </table:table-cell>
          <table:table-cell table:formula="oooc:=[.F205]*6" office:value-type="float" office:value="12000">
            <text:p>12000</text:p>
          </table:table-cell>
          <table:table-cell/>
          <table:table-cell office:value-type="float" office:value="67">
            <text:p>67</text:p>
          </table:table-cell>
          <table:table-cell table:formula="oooc:=(ROUNDDOWN(59.9/(ROUNDDOWN(600/([.I205]+1))+1))+1)*(ROUNDDOWN(600/([.I205]+1))+1)" office:value-type="float" office:value="63">
            <text:p>63</text:p>
          </table:table-cell>
          <table:table-cell table:formula="oooc:=(ROUNDDOWN(59.9/(ROUNDDOWN(600/([.I205]+1))+1))+1)*2" office:value-type="float" office:value="14">
            <text:p>14</text:p>
          </table:table-cell>
          <table:table-cell table:formula="oooc:=[.K205]/[.J205]*60" office:value-type="float" office:value="13.3333333333333">
            <text:p>13,33</text:p>
          </table:table-cell>
          <table:table-cell table:formula="oooc:=[.L205]*6" office:value-type="float" office:value="80">
            <text:p>80</text:p>
          </table:table-cell>
          <table:table-cell table:formula="oooc:=[.K205]/[.J205]*3600" office:value-type="float" office:value="800">
            <text:p>800</text:p>
          </table:table-cell>
          <table:table-cell table:formula="oooc:=[.N205]*6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ooc:=(ROUNDDOWN(59.9/(ROUNDDOWN(600/([.A206]+1))+1))+1)*(ROUNDDOWN(600/([.A206]+1))+1)" office:value-type="float" office:value="63">
            <text:p>63</text:p>
          </table:table-cell>
          <table:table-cell table:formula="oooc:=(ROUNDDOWN(59.9/(ROUNDDOWN(600/([.A206]+1))+1))+1)*5" office:value-type="float" office:value="35">
            <text:p>35</text:p>
          </table:table-cell>
          <table:table-cell table:formula="oooc:=[.C206]/[.B206]*60" office:value-type="float" office:value="33.3333333333333">
            <text:p>33,33</text:p>
          </table:table-cell>
          <table:table-cell table:formula="oooc:=[.D206]*6" office:value-type="float" office:value="200">
            <text:p>200</text:p>
          </table:table-cell>
          <table:table-cell table:formula="oooc:=[.C206]/[.B206]*3600" office:value-type="float" office:value="2000">
            <text:p>2000</text:p>
          </table:table-cell>
          <table:table-cell table:formula="oooc:=[.F206]*6" office:value-type="float" office:value="12000">
            <text:p>12000</text:p>
          </table:table-cell>
          <table:table-cell/>
          <table:table-cell office:value-type="float" office:value="68">
            <text:p>68</text:p>
          </table:table-cell>
          <table:table-cell table:formula="oooc:=(ROUNDDOWN(59.9/(ROUNDDOWN(600/([.I206]+1))+1))+1)*(ROUNDDOWN(600/([.I206]+1))+1)" office:value-type="float" office:value="63">
            <text:p>63</text:p>
          </table:table-cell>
          <table:table-cell table:formula="oooc:=(ROUNDDOWN(59.9/(ROUNDDOWN(600/([.I206]+1))+1))+1)*2" office:value-type="float" office:value="14">
            <text:p>14</text:p>
          </table:table-cell>
          <table:table-cell table:formula="oooc:=[.K206]/[.J206]*60" office:value-type="float" office:value="13.3333333333333">
            <text:p>13,33</text:p>
          </table:table-cell>
          <table:table-cell table:formula="oooc:=[.L206]*6" office:value-type="float" office:value="80">
            <text:p>80</text:p>
          </table:table-cell>
          <table:table-cell table:formula="oooc:=[.K206]/[.J206]*3600" office:value-type="float" office:value="800">
            <text:p>800</text:p>
          </table:table-cell>
          <table:table-cell table:formula="oooc:=[.N206]*6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ooc:=(ROUNDDOWN(59.9/(ROUNDDOWN(600/([.A207]+1))+1))+1)*(ROUNDDOWN(600/([.A207]+1))+1)" office:value-type="float" office:value="63">
            <text:p>63</text:p>
          </table:table-cell>
          <table:table-cell table:formula="oooc:=(ROUNDDOWN(59.9/(ROUNDDOWN(600/([.A207]+1))+1))+1)*5" office:value-type="float" office:value="35">
            <text:p>35</text:p>
          </table:table-cell>
          <table:table-cell table:formula="oooc:=[.C207]/[.B207]*60" office:value-type="float" office:value="33.3333333333333">
            <text:p>33,33</text:p>
          </table:table-cell>
          <table:table-cell table:formula="oooc:=[.D207]*6" office:value-type="float" office:value="200">
            <text:p>200</text:p>
          </table:table-cell>
          <table:table-cell table:formula="oooc:=[.C207]/[.B207]*3600" office:value-type="float" office:value="2000">
            <text:p>2000</text:p>
          </table:table-cell>
          <table:table-cell table:formula="oooc:=[.F207]*6" office:value-type="float" office:value="12000">
            <text:p>12000</text:p>
          </table:table-cell>
          <table:table-cell/>
          <table:table-cell office:value-type="float" office:value="69">
            <text:p>69</text:p>
          </table:table-cell>
          <table:table-cell table:formula="oooc:=(ROUNDDOWN(59.9/(ROUNDDOWN(600/([.I207]+1))+1))+1)*(ROUNDDOWN(600/([.I207]+1))+1)" office:value-type="float" office:value="63">
            <text:p>63</text:p>
          </table:table-cell>
          <table:table-cell table:formula="oooc:=(ROUNDDOWN(59.9/(ROUNDDOWN(600/([.I207]+1))+1))+1)*2" office:value-type="float" office:value="14">
            <text:p>14</text:p>
          </table:table-cell>
          <table:table-cell table:formula="oooc:=[.K207]/[.J207]*60" office:value-type="float" office:value="13.3333333333333">
            <text:p>13,33</text:p>
          </table:table-cell>
          <table:table-cell table:formula="oooc:=[.L207]*6" office:value-type="float" office:value="80">
            <text:p>80</text:p>
          </table:table-cell>
          <table:table-cell table:formula="oooc:=[.K207]/[.J207]*3600" office:value-type="float" office:value="800">
            <text:p>800</text:p>
          </table:table-cell>
          <table:table-cell table:formula="oooc:=[.N207]*6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ooc:=(ROUNDDOWN(59.9/(ROUNDDOWN(600/([.A208]+1))+1))+1)*(ROUNDDOWN(600/([.A208]+1))+1)" office:value-type="float" office:value="63">
            <text:p>63</text:p>
          </table:table-cell>
          <table:table-cell table:formula="oooc:=(ROUNDDOWN(59.9/(ROUNDDOWN(600/([.A208]+1))+1))+1)*5" office:value-type="float" office:value="35">
            <text:p>35</text:p>
          </table:table-cell>
          <table:table-cell table:formula="oooc:=[.C208]/[.B208]*60" office:value-type="float" office:value="33.3333333333333">
            <text:p>33,33</text:p>
          </table:table-cell>
          <table:table-cell table:formula="oooc:=[.D208]*6" office:value-type="float" office:value="200">
            <text:p>200</text:p>
          </table:table-cell>
          <table:table-cell table:formula="oooc:=[.C208]/[.B208]*3600" office:value-type="float" office:value="2000">
            <text:p>2000</text:p>
          </table:table-cell>
          <table:table-cell table:formula="oooc:=[.F208]*6" office:value-type="float" office:value="12000">
            <text:p>12000</text:p>
          </table:table-cell>
          <table:table-cell/>
          <table:table-cell office:value-type="float" office:value="70">
            <text:p>70</text:p>
          </table:table-cell>
          <table:table-cell table:formula="oooc:=(ROUNDDOWN(59.9/(ROUNDDOWN(600/([.I208]+1))+1))+1)*(ROUNDDOWN(600/([.I208]+1))+1)" office:value-type="float" office:value="63">
            <text:p>63</text:p>
          </table:table-cell>
          <table:table-cell table:formula="oooc:=(ROUNDDOWN(59.9/(ROUNDDOWN(600/([.I208]+1))+1))+1)*2" office:value-type="float" office:value="14">
            <text:p>14</text:p>
          </table:table-cell>
          <table:table-cell table:formula="oooc:=[.K208]/[.J208]*60" office:value-type="float" office:value="13.3333333333333">
            <text:p>13,33</text:p>
          </table:table-cell>
          <table:table-cell table:formula="oooc:=[.L208]*6" office:value-type="float" office:value="80">
            <text:p>80</text:p>
          </table:table-cell>
          <table:table-cell table:formula="oooc:=[.K208]/[.J208]*3600" office:value-type="float" office:value="800">
            <text:p>800</text:p>
          </table:table-cell>
          <table:table-cell table:formula="oooc:=[.N208]*6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ooc:=(ROUNDDOWN(59.9/(ROUNDDOWN(600/([.A209]+1))+1))+1)*(ROUNDDOWN(600/([.A209]+1))+1)" office:value-type="float" office:value="63">
            <text:p>63</text:p>
          </table:table-cell>
          <table:table-cell table:formula="oooc:=(ROUNDDOWN(59.9/(ROUNDDOWN(600/([.A209]+1))+1))+1)*5" office:value-type="float" office:value="35">
            <text:p>35</text:p>
          </table:table-cell>
          <table:table-cell table:formula="oooc:=[.C209]/[.B209]*60" office:value-type="float" office:value="33.3333333333333">
            <text:p>33,33</text:p>
          </table:table-cell>
          <table:table-cell table:formula="oooc:=[.D209]*6" office:value-type="float" office:value="200">
            <text:p>200</text:p>
          </table:table-cell>
          <table:table-cell table:formula="oooc:=[.C209]/[.B209]*3600" office:value-type="float" office:value="2000">
            <text:p>2000</text:p>
          </table:table-cell>
          <table:table-cell table:formula="oooc:=[.F209]*6" office:value-type="float" office:value="12000">
            <text:p>12000</text:p>
          </table:table-cell>
          <table:table-cell/>
          <table:table-cell office:value-type="float" office:value="71">
            <text:p>71</text:p>
          </table:table-cell>
          <table:table-cell table:formula="oooc:=(ROUNDDOWN(59.9/(ROUNDDOWN(600/([.I209]+1))+1))+1)*(ROUNDDOWN(600/([.I209]+1))+1)" office:value-type="float" office:value="63">
            <text:p>63</text:p>
          </table:table-cell>
          <table:table-cell table:formula="oooc:=(ROUNDDOWN(59.9/(ROUNDDOWN(600/([.I209]+1))+1))+1)*2" office:value-type="float" office:value="14">
            <text:p>14</text:p>
          </table:table-cell>
          <table:table-cell table:formula="oooc:=[.K209]/[.J209]*60" office:value-type="float" office:value="13.3333333333333">
            <text:p>13,33</text:p>
          </table:table-cell>
          <table:table-cell table:formula="oooc:=[.L209]*6" office:value-type="float" office:value="80">
            <text:p>80</text:p>
          </table:table-cell>
          <table:table-cell table:formula="oooc:=[.K209]/[.J209]*3600" office:value-type="float" office:value="800">
            <text:p>800</text:p>
          </table:table-cell>
          <table:table-cell table:formula="oooc:=[.N209]*6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ooc:=(ROUNDDOWN(59.9/(ROUNDDOWN(600/([.A210]+1))+1))+1)*(ROUNDDOWN(600/([.A210]+1))+1)" office:value-type="float" office:value="63">
            <text:p>63</text:p>
          </table:table-cell>
          <table:table-cell table:formula="oooc:=(ROUNDDOWN(59.9/(ROUNDDOWN(600/([.A210]+1))+1))+1)*5" office:value-type="float" office:value="35">
            <text:p>35</text:p>
          </table:table-cell>
          <table:table-cell table:formula="oooc:=[.C210]/[.B210]*60" office:value-type="float" office:value="33.3333333333333">
            <text:p>33,33</text:p>
          </table:table-cell>
          <table:table-cell table:formula="oooc:=[.D210]*6" office:value-type="float" office:value="200">
            <text:p>200</text:p>
          </table:table-cell>
          <table:table-cell table:formula="oooc:=[.C210]/[.B210]*3600" office:value-type="float" office:value="2000">
            <text:p>2000</text:p>
          </table:table-cell>
          <table:table-cell table:formula="oooc:=[.F210]*6" office:value-type="float" office:value="12000">
            <text:p>12000</text:p>
          </table:table-cell>
          <table:table-cell/>
          <table:table-cell office:value-type="float" office:value="72">
            <text:p>72</text:p>
          </table:table-cell>
          <table:table-cell table:formula="oooc:=(ROUNDDOWN(59.9/(ROUNDDOWN(600/([.I210]+1))+1))+1)*(ROUNDDOWN(600/([.I210]+1))+1)" office:value-type="float" office:value="63">
            <text:p>63</text:p>
          </table:table-cell>
          <table:table-cell table:formula="oooc:=(ROUNDDOWN(59.9/(ROUNDDOWN(600/([.I210]+1))+1))+1)*2" office:value-type="float" office:value="14">
            <text:p>14</text:p>
          </table:table-cell>
          <table:table-cell table:formula="oooc:=[.K210]/[.J210]*60" office:value-type="float" office:value="13.3333333333333">
            <text:p>13,33</text:p>
          </table:table-cell>
          <table:table-cell table:formula="oooc:=[.L210]*6" office:value-type="float" office:value="80">
            <text:p>80</text:p>
          </table:table-cell>
          <table:table-cell table:formula="oooc:=[.K210]/[.J210]*3600" office:value-type="float" office:value="800">
            <text:p>800</text:p>
          </table:table-cell>
          <table:table-cell table:formula="oooc:=[.N210]*6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ooc:=(ROUNDDOWN(59.9/(ROUNDDOWN(600/([.A211]+1))+1))+1)*(ROUNDDOWN(600/([.A211]+1))+1)" office:value-type="float" office:value="63">
            <text:p>63</text:p>
          </table:table-cell>
          <table:table-cell table:formula="oooc:=(ROUNDDOWN(59.9/(ROUNDDOWN(600/([.A211]+1))+1))+1)*5" office:value-type="float" office:value="35">
            <text:p>35</text:p>
          </table:table-cell>
          <table:table-cell table:formula="oooc:=[.C211]/[.B211]*60" office:value-type="float" office:value="33.3333333333333">
            <text:p>33,33</text:p>
          </table:table-cell>
          <table:table-cell table:formula="oooc:=[.D211]*6" office:value-type="float" office:value="200">
            <text:p>200</text:p>
          </table:table-cell>
          <table:table-cell table:formula="oooc:=[.C211]/[.B211]*3600" office:value-type="float" office:value="2000">
            <text:p>2000</text:p>
          </table:table-cell>
          <table:table-cell table:formula="oooc:=[.F211]*6" office:value-type="float" office:value="12000">
            <text:p>12000</text:p>
          </table:table-cell>
          <table:table-cell/>
          <table:table-cell office:value-type="float" office:value="73">
            <text:p>73</text:p>
          </table:table-cell>
          <table:table-cell table:formula="oooc:=(ROUNDDOWN(59.9/(ROUNDDOWN(600/([.I211]+1))+1))+1)*(ROUNDDOWN(600/([.I211]+1))+1)" office:value-type="float" office:value="63">
            <text:p>63</text:p>
          </table:table-cell>
          <table:table-cell table:formula="oooc:=(ROUNDDOWN(59.9/(ROUNDDOWN(600/([.I211]+1))+1))+1)*2" office:value-type="float" office:value="14">
            <text:p>14</text:p>
          </table:table-cell>
          <table:table-cell table:formula="oooc:=[.K211]/[.J211]*60" office:value-type="float" office:value="13.3333333333333">
            <text:p>13,33</text:p>
          </table:table-cell>
          <table:table-cell table:formula="oooc:=[.L211]*6" office:value-type="float" office:value="80">
            <text:p>80</text:p>
          </table:table-cell>
          <table:table-cell table:formula="oooc:=[.K211]/[.J211]*3600" office:value-type="float" office:value="800">
            <text:p>800</text:p>
          </table:table-cell>
          <table:table-cell table:formula="oooc:=[.N211]*6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ooc:=(ROUNDDOWN(59.9/(ROUNDDOWN(600/([.A212]+1))+1))+1)*(ROUNDDOWN(600/([.A212]+1))+1)" office:value-type="float" office:value="63">
            <text:p>63</text:p>
          </table:table-cell>
          <table:table-cell table:formula="oooc:=(ROUNDDOWN(59.9/(ROUNDDOWN(600/([.A212]+1))+1))+1)*5" office:value-type="float" office:value="35">
            <text:p>35</text:p>
          </table:table-cell>
          <table:table-cell table:formula="oooc:=[.C212]/[.B212]*60" office:value-type="float" office:value="33.3333333333333">
            <text:p>33,33</text:p>
          </table:table-cell>
          <table:table-cell table:formula="oooc:=[.D212]*6" office:value-type="float" office:value="200">
            <text:p>200</text:p>
          </table:table-cell>
          <table:table-cell table:formula="oooc:=[.C212]/[.B212]*3600" office:value-type="float" office:value="2000">
            <text:p>2000</text:p>
          </table:table-cell>
          <table:table-cell table:formula="oooc:=[.F212]*6" office:value-type="float" office:value="12000">
            <text:p>12000</text:p>
          </table:table-cell>
          <table:table-cell/>
          <table:table-cell office:value-type="float" office:value="74">
            <text:p>74</text:p>
          </table:table-cell>
          <table:table-cell table:formula="oooc:=(ROUNDDOWN(59.9/(ROUNDDOWN(600/([.I212]+1))+1))+1)*(ROUNDDOWN(600/([.I212]+1))+1)" office:value-type="float" office:value="63">
            <text:p>63</text:p>
          </table:table-cell>
          <table:table-cell table:formula="oooc:=(ROUNDDOWN(59.9/(ROUNDDOWN(600/([.I212]+1))+1))+1)*2" office:value-type="float" office:value="14">
            <text:p>14</text:p>
          </table:table-cell>
          <table:table-cell table:formula="oooc:=[.K212]/[.J212]*60" office:value-type="float" office:value="13.3333333333333">
            <text:p>13,33</text:p>
          </table:table-cell>
          <table:table-cell table:formula="oooc:=[.L212]*6" office:value-type="float" office:value="80">
            <text:p>80</text:p>
          </table:table-cell>
          <table:table-cell table:formula="oooc:=[.K212]/[.J212]*3600" office:value-type="float" office:value="800">
            <text:p>800</text:p>
          </table:table-cell>
          <table:table-cell table:formula="oooc:=[.N212]*6" office:value-type="float" office:value="4800">
            <text:p>4800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ooc:=(ROUNDDOWN(59.9/(ROUNDDOWN(600/([.A213]+1))+1))+1)*(ROUNDDOWN(600/([.A213]+1))+1)" office:value-type="float" office:value="64">
            <text:p>64</text:p>
          </table:table-cell>
          <table:table-cell table:formula="oooc:=(ROUNDDOWN(59.9/(ROUNDDOWN(600/([.A213]+1))+1))+1)*5" office:value-type="float" office:value="40">
            <text:p>40</text:p>
          </table:table-cell>
          <table:table-cell table:formula="oooc:=[.C213]/[.B213]*60" office:value-type="float" office:value="37.5">
            <text:p>37,5</text:p>
          </table:table-cell>
          <table:table-cell table:formula="oooc:=[.D213]*6" office:value-type="float" office:value="225">
            <text:p>225</text:p>
          </table:table-cell>
          <table:table-cell table:formula="oooc:=[.C213]/[.B213]*3600" office:value-type="float" office:value="2250">
            <text:p>2250</text:p>
          </table:table-cell>
          <table:table-cell table:formula="oooc:=[.F213]*6" office:value-type="float" office:value="13500">
            <text:p>13500</text:p>
          </table:table-cell>
          <table:table-cell/>
          <table:table-cell office:value-type="float" office:value="75">
            <text:p>75</text:p>
          </table:table-cell>
          <table:table-cell table:formula="oooc:=(ROUNDDOWN(59.9/(ROUNDDOWN(600/([.I213]+1))+1))+1)*(ROUNDDOWN(600/([.I213]+1))+1)" office:value-type="float" office:value="64">
            <text:p>64</text:p>
          </table:table-cell>
          <table:table-cell table:formula="oooc:=(ROUNDDOWN(59.9/(ROUNDDOWN(600/([.I213]+1))+1))+1)*2" office:value-type="float" office:value="16">
            <text:p>16</text:p>
          </table:table-cell>
          <table:table-cell table:formula="oooc:=[.K213]/[.J213]*60" office:value-type="float" office:value="15">
            <text:p>15</text:p>
          </table:table-cell>
          <table:table-cell table:formula="oooc:=[.L213]*6" office:value-type="float" office:value="90">
            <text:p>90</text:p>
          </table:table-cell>
          <table:table-cell table:formula="oooc:=[.K213]/[.J213]*3600" office:value-type="float" office:value="900">
            <text:p>900</text:p>
          </table:table-cell>
          <table:table-cell table:formula="oooc:=[.N213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ooc:=(ROUNDDOWN(59.9/(ROUNDDOWN(600/([.A214]+1))+1))+1)*(ROUNDDOWN(600/([.A214]+1))+1)" office:value-type="float" office:value="64">
            <text:p>64</text:p>
          </table:table-cell>
          <table:table-cell table:formula="oooc:=(ROUNDDOWN(59.9/(ROUNDDOWN(600/([.A214]+1))+1))+1)*5" office:value-type="float" office:value="40">
            <text:p>40</text:p>
          </table:table-cell>
          <table:table-cell table:formula="oooc:=[.C214]/[.B214]*60" office:value-type="float" office:value="37.5">
            <text:p>37,5</text:p>
          </table:table-cell>
          <table:table-cell table:formula="oooc:=[.D214]*6" office:value-type="float" office:value="225">
            <text:p>225</text:p>
          </table:table-cell>
          <table:table-cell table:formula="oooc:=[.C214]/[.B214]*3600" office:value-type="float" office:value="2250">
            <text:p>2250</text:p>
          </table:table-cell>
          <table:table-cell table:formula="oooc:=[.F214]*6" office:value-type="float" office:value="13500">
            <text:p>13500</text:p>
          </table:table-cell>
          <table:table-cell/>
          <table:table-cell office:value-type="float" office:value="76">
            <text:p>76</text:p>
          </table:table-cell>
          <table:table-cell table:formula="oooc:=(ROUNDDOWN(59.9/(ROUNDDOWN(600/([.I214]+1))+1))+1)*(ROUNDDOWN(600/([.I214]+1))+1)" office:value-type="float" office:value="64">
            <text:p>64</text:p>
          </table:table-cell>
          <table:table-cell table:formula="oooc:=(ROUNDDOWN(59.9/(ROUNDDOWN(600/([.I214]+1))+1))+1)*2" office:value-type="float" office:value="16">
            <text:p>16</text:p>
          </table:table-cell>
          <table:table-cell table:formula="oooc:=[.K214]/[.J214]*60" office:value-type="float" office:value="15">
            <text:p>15</text:p>
          </table:table-cell>
          <table:table-cell table:formula="oooc:=[.L214]*6" office:value-type="float" office:value="90">
            <text:p>90</text:p>
          </table:table-cell>
          <table:table-cell table:formula="oooc:=[.K214]/[.J214]*3600" office:value-type="float" office:value="900">
            <text:p>900</text:p>
          </table:table-cell>
          <table:table-cell table:formula="oooc:=[.N214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formula="oooc:=(ROUNDDOWN(59.9/(ROUNDDOWN(600/([.A215]+1))+1))+1)*(ROUNDDOWN(600/([.A215]+1))+1)" office:value-type="float" office:value="64">
            <text:p>64</text:p>
          </table:table-cell>
          <table:table-cell table:formula="oooc:=(ROUNDDOWN(59.9/(ROUNDDOWN(600/([.A215]+1))+1))+1)*5" office:value-type="float" office:value="40">
            <text:p>40</text:p>
          </table:table-cell>
          <table:table-cell table:formula="oooc:=[.C215]/[.B215]*60" office:value-type="float" office:value="37.5">
            <text:p>37,5</text:p>
          </table:table-cell>
          <table:table-cell table:formula="oooc:=[.D215]*6" office:value-type="float" office:value="225">
            <text:p>225</text:p>
          </table:table-cell>
          <table:table-cell table:formula="oooc:=[.C215]/[.B215]*3600" office:value-type="float" office:value="2250">
            <text:p>2250</text:p>
          </table:table-cell>
          <table:table-cell table:formula="oooc:=[.F215]*6" office:value-type="float" office:value="13500">
            <text:p>13500</text:p>
          </table:table-cell>
          <table:table-cell/>
          <table:table-cell office:value-type="float" office:value="77">
            <text:p>77</text:p>
          </table:table-cell>
          <table:table-cell table:formula="oooc:=(ROUNDDOWN(59.9/(ROUNDDOWN(600/([.I215]+1))+1))+1)*(ROUNDDOWN(600/([.I215]+1))+1)" office:value-type="float" office:value="64">
            <text:p>64</text:p>
          </table:table-cell>
          <table:table-cell table:formula="oooc:=(ROUNDDOWN(59.9/(ROUNDDOWN(600/([.I215]+1))+1))+1)*2" office:value-type="float" office:value="16">
            <text:p>16</text:p>
          </table:table-cell>
          <table:table-cell table:formula="oooc:=[.K215]/[.J215]*60" office:value-type="float" office:value="15">
            <text:p>15</text:p>
          </table:table-cell>
          <table:table-cell table:formula="oooc:=[.L215]*6" office:value-type="float" office:value="90">
            <text:p>90</text:p>
          </table:table-cell>
          <table:table-cell table:formula="oooc:=[.K215]/[.J215]*3600" office:value-type="float" office:value="900">
            <text:p>900</text:p>
          </table:table-cell>
          <table:table-cell table:formula="oooc:=[.N215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ooc:=(ROUNDDOWN(59.9/(ROUNDDOWN(600/([.A216]+1))+1))+1)*(ROUNDDOWN(600/([.A216]+1))+1)" office:value-type="float" office:value="64">
            <text:p>64</text:p>
          </table:table-cell>
          <table:table-cell table:formula="oooc:=(ROUNDDOWN(59.9/(ROUNDDOWN(600/([.A216]+1))+1))+1)*5" office:value-type="float" office:value="40">
            <text:p>40</text:p>
          </table:table-cell>
          <table:table-cell table:formula="oooc:=[.C216]/[.B216]*60" office:value-type="float" office:value="37.5">
            <text:p>37,5</text:p>
          </table:table-cell>
          <table:table-cell table:formula="oooc:=[.D216]*6" office:value-type="float" office:value="225">
            <text:p>225</text:p>
          </table:table-cell>
          <table:table-cell table:formula="oooc:=[.C216]/[.B216]*3600" office:value-type="float" office:value="2250">
            <text:p>2250</text:p>
          </table:table-cell>
          <table:table-cell table:formula="oooc:=[.F216]*6" office:value-type="float" office:value="13500">
            <text:p>13500</text:p>
          </table:table-cell>
          <table:table-cell/>
          <table:table-cell office:value-type="float" office:value="78">
            <text:p>78</text:p>
          </table:table-cell>
          <table:table-cell table:formula="oooc:=(ROUNDDOWN(59.9/(ROUNDDOWN(600/([.I216]+1))+1))+1)*(ROUNDDOWN(600/([.I216]+1))+1)" office:value-type="float" office:value="64">
            <text:p>64</text:p>
          </table:table-cell>
          <table:table-cell table:formula="oooc:=(ROUNDDOWN(59.9/(ROUNDDOWN(600/([.I216]+1))+1))+1)*2" office:value-type="float" office:value="16">
            <text:p>16</text:p>
          </table:table-cell>
          <table:table-cell table:formula="oooc:=[.K216]/[.J216]*60" office:value-type="float" office:value="15">
            <text:p>15</text:p>
          </table:table-cell>
          <table:table-cell table:formula="oooc:=[.L216]*6" office:value-type="float" office:value="90">
            <text:p>90</text:p>
          </table:table-cell>
          <table:table-cell table:formula="oooc:=[.K216]/[.J216]*3600" office:value-type="float" office:value="900">
            <text:p>900</text:p>
          </table:table-cell>
          <table:table-cell table:formula="oooc:=[.N216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ooc:=(ROUNDDOWN(59.9/(ROUNDDOWN(600/([.A217]+1))+1))+1)*(ROUNDDOWN(600/([.A217]+1))+1)" office:value-type="float" office:value="64">
            <text:p>64</text:p>
          </table:table-cell>
          <table:table-cell table:formula="oooc:=(ROUNDDOWN(59.9/(ROUNDDOWN(600/([.A217]+1))+1))+1)*5" office:value-type="float" office:value="40">
            <text:p>40</text:p>
          </table:table-cell>
          <table:table-cell table:formula="oooc:=[.C217]/[.B217]*60" office:value-type="float" office:value="37.5">
            <text:p>37,5</text:p>
          </table:table-cell>
          <table:table-cell table:formula="oooc:=[.D217]*6" office:value-type="float" office:value="225">
            <text:p>225</text:p>
          </table:table-cell>
          <table:table-cell table:formula="oooc:=[.C217]/[.B217]*3600" office:value-type="float" office:value="2250">
            <text:p>2250</text:p>
          </table:table-cell>
          <table:table-cell table:formula="oooc:=[.F217]*6" office:value-type="float" office:value="13500">
            <text:p>13500</text:p>
          </table:table-cell>
          <table:table-cell/>
          <table:table-cell office:value-type="float" office:value="79">
            <text:p>79</text:p>
          </table:table-cell>
          <table:table-cell table:formula="oooc:=(ROUNDDOWN(59.9/(ROUNDDOWN(600/([.I217]+1))+1))+1)*(ROUNDDOWN(600/([.I217]+1))+1)" office:value-type="float" office:value="64">
            <text:p>64</text:p>
          </table:table-cell>
          <table:table-cell table:formula="oooc:=(ROUNDDOWN(59.9/(ROUNDDOWN(600/([.I217]+1))+1))+1)*2" office:value-type="float" office:value="16">
            <text:p>16</text:p>
          </table:table-cell>
          <table:table-cell table:formula="oooc:=[.K217]/[.J217]*60" office:value-type="float" office:value="15">
            <text:p>15</text:p>
          </table:table-cell>
          <table:table-cell table:formula="oooc:=[.L217]*6" office:value-type="float" office:value="90">
            <text:p>90</text:p>
          </table:table-cell>
          <table:table-cell table:formula="oooc:=[.K217]/[.J217]*3600" office:value-type="float" office:value="900">
            <text:p>900</text:p>
          </table:table-cell>
          <table:table-cell table:formula="oooc:=[.N217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ooc:=(ROUNDDOWN(59.9/(ROUNDDOWN(600/([.A218]+1))+1))+1)*(ROUNDDOWN(600/([.A218]+1))+1)" office:value-type="float" office:value="64">
            <text:p>64</text:p>
          </table:table-cell>
          <table:table-cell table:formula="oooc:=(ROUNDDOWN(59.9/(ROUNDDOWN(600/([.A218]+1))+1))+1)*5" office:value-type="float" office:value="40">
            <text:p>40</text:p>
          </table:table-cell>
          <table:table-cell table:formula="oooc:=[.C218]/[.B218]*60" office:value-type="float" office:value="37.5">
            <text:p>37,5</text:p>
          </table:table-cell>
          <table:table-cell table:formula="oooc:=[.D218]*6" office:value-type="float" office:value="225">
            <text:p>225</text:p>
          </table:table-cell>
          <table:table-cell table:formula="oooc:=[.C218]/[.B218]*3600" office:value-type="float" office:value="2250">
            <text:p>2250</text:p>
          </table:table-cell>
          <table:table-cell table:formula="oooc:=[.F218]*6" office:value-type="float" office:value="13500">
            <text:p>13500</text:p>
          </table:table-cell>
          <table:table-cell/>
          <table:table-cell office:value-type="float" office:value="80">
            <text:p>80</text:p>
          </table:table-cell>
          <table:table-cell table:formula="oooc:=(ROUNDDOWN(59.9/(ROUNDDOWN(600/([.I218]+1))+1))+1)*(ROUNDDOWN(600/([.I218]+1))+1)" office:value-type="float" office:value="64">
            <text:p>64</text:p>
          </table:table-cell>
          <table:table-cell table:formula="oooc:=(ROUNDDOWN(59.9/(ROUNDDOWN(600/([.I218]+1))+1))+1)*2" office:value-type="float" office:value="16">
            <text:p>16</text:p>
          </table:table-cell>
          <table:table-cell table:formula="oooc:=[.K218]/[.J218]*60" office:value-type="float" office:value="15">
            <text:p>15</text:p>
          </table:table-cell>
          <table:table-cell table:formula="oooc:=[.L218]*6" office:value-type="float" office:value="90">
            <text:p>90</text:p>
          </table:table-cell>
          <table:table-cell table:formula="oooc:=[.K218]/[.J218]*3600" office:value-type="float" office:value="900">
            <text:p>900</text:p>
          </table:table-cell>
          <table:table-cell table:formula="oooc:=[.N218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ooc:=(ROUNDDOWN(59.9/(ROUNDDOWN(600/([.A219]+1))+1))+1)*(ROUNDDOWN(600/([.A219]+1))+1)" office:value-type="float" office:value="64">
            <text:p>64</text:p>
          </table:table-cell>
          <table:table-cell table:formula="oooc:=(ROUNDDOWN(59.9/(ROUNDDOWN(600/([.A219]+1))+1))+1)*5" office:value-type="float" office:value="40">
            <text:p>40</text:p>
          </table:table-cell>
          <table:table-cell table:formula="oooc:=[.C219]/[.B219]*60" office:value-type="float" office:value="37.5">
            <text:p>37,5</text:p>
          </table:table-cell>
          <table:table-cell table:formula="oooc:=[.D219]*6" office:value-type="float" office:value="225">
            <text:p>225</text:p>
          </table:table-cell>
          <table:table-cell table:formula="oooc:=[.C219]/[.B219]*3600" office:value-type="float" office:value="2250">
            <text:p>2250</text:p>
          </table:table-cell>
          <table:table-cell table:formula="oooc:=[.F219]*6" office:value-type="float" office:value="13500">
            <text:p>13500</text:p>
          </table:table-cell>
          <table:table-cell/>
          <table:table-cell office:value-type="float" office:value="81">
            <text:p>81</text:p>
          </table:table-cell>
          <table:table-cell table:formula="oooc:=(ROUNDDOWN(59.9/(ROUNDDOWN(600/([.I219]+1))+1))+1)*(ROUNDDOWN(600/([.I219]+1))+1)" office:value-type="float" office:value="64">
            <text:p>64</text:p>
          </table:table-cell>
          <table:table-cell table:formula="oooc:=(ROUNDDOWN(59.9/(ROUNDDOWN(600/([.I219]+1))+1))+1)*2" office:value-type="float" office:value="16">
            <text:p>16</text:p>
          </table:table-cell>
          <table:table-cell table:formula="oooc:=[.K219]/[.J219]*60" office:value-type="float" office:value="15">
            <text:p>15</text:p>
          </table:table-cell>
          <table:table-cell table:formula="oooc:=[.L219]*6" office:value-type="float" office:value="90">
            <text:p>90</text:p>
          </table:table-cell>
          <table:table-cell table:formula="oooc:=[.K219]/[.J219]*3600" office:value-type="float" office:value="900">
            <text:p>900</text:p>
          </table:table-cell>
          <table:table-cell table:formula="oooc:=[.N219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ooc:=(ROUNDDOWN(59.9/(ROUNDDOWN(600/([.A220]+1))+1))+1)*(ROUNDDOWN(600/([.A220]+1))+1)" office:value-type="float" office:value="64">
            <text:p>64</text:p>
          </table:table-cell>
          <table:table-cell table:formula="oooc:=(ROUNDDOWN(59.9/(ROUNDDOWN(600/([.A220]+1))+1))+1)*5" office:value-type="float" office:value="40">
            <text:p>40</text:p>
          </table:table-cell>
          <table:table-cell table:formula="oooc:=[.C220]/[.B220]*60" office:value-type="float" office:value="37.5">
            <text:p>37,5</text:p>
          </table:table-cell>
          <table:table-cell table:formula="oooc:=[.D220]*6" office:value-type="float" office:value="225">
            <text:p>225</text:p>
          </table:table-cell>
          <table:table-cell table:formula="oooc:=[.C220]/[.B220]*3600" office:value-type="float" office:value="2250">
            <text:p>2250</text:p>
          </table:table-cell>
          <table:table-cell table:formula="oooc:=[.F220]*6" office:value-type="float" office:value="13500">
            <text:p>13500</text:p>
          </table:table-cell>
          <table:table-cell/>
          <table:table-cell office:value-type="float" office:value="82">
            <text:p>82</text:p>
          </table:table-cell>
          <table:table-cell table:formula="oooc:=(ROUNDDOWN(59.9/(ROUNDDOWN(600/([.I220]+1))+1))+1)*(ROUNDDOWN(600/([.I220]+1))+1)" office:value-type="float" office:value="64">
            <text:p>64</text:p>
          </table:table-cell>
          <table:table-cell table:formula="oooc:=(ROUNDDOWN(59.9/(ROUNDDOWN(600/([.I220]+1))+1))+1)*2" office:value-type="float" office:value="16">
            <text:p>16</text:p>
          </table:table-cell>
          <table:table-cell table:formula="oooc:=[.K220]/[.J220]*60" office:value-type="float" office:value="15">
            <text:p>15</text:p>
          </table:table-cell>
          <table:table-cell table:formula="oooc:=[.L220]*6" office:value-type="float" office:value="90">
            <text:p>90</text:p>
          </table:table-cell>
          <table:table-cell table:formula="oooc:=[.K220]/[.J220]*3600" office:value-type="float" office:value="900">
            <text:p>900</text:p>
          </table:table-cell>
          <table:table-cell table:formula="oooc:=[.N220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ooc:=(ROUNDDOWN(59.9/(ROUNDDOWN(600/([.A221]+1))+1))+1)*(ROUNDDOWN(600/([.A221]+1))+1)" office:value-type="float" office:value="64">
            <text:p>64</text:p>
          </table:table-cell>
          <table:table-cell table:formula="oooc:=(ROUNDDOWN(59.9/(ROUNDDOWN(600/([.A221]+1))+1))+1)*5" office:value-type="float" office:value="40">
            <text:p>40</text:p>
          </table:table-cell>
          <table:table-cell table:formula="oooc:=[.C221]/[.B221]*60" office:value-type="float" office:value="37.5">
            <text:p>37,5</text:p>
          </table:table-cell>
          <table:table-cell table:formula="oooc:=[.D221]*6" office:value-type="float" office:value="225">
            <text:p>225</text:p>
          </table:table-cell>
          <table:table-cell table:formula="oooc:=[.C221]/[.B221]*3600" office:value-type="float" office:value="2250">
            <text:p>2250</text:p>
          </table:table-cell>
          <table:table-cell table:formula="oooc:=[.F221]*6" office:value-type="float" office:value="13500">
            <text:p>13500</text:p>
          </table:table-cell>
          <table:table-cell/>
          <table:table-cell office:value-type="float" office:value="83">
            <text:p>83</text:p>
          </table:table-cell>
          <table:table-cell table:formula="oooc:=(ROUNDDOWN(59.9/(ROUNDDOWN(600/([.I221]+1))+1))+1)*(ROUNDDOWN(600/([.I221]+1))+1)" office:value-type="float" office:value="64">
            <text:p>64</text:p>
          </table:table-cell>
          <table:table-cell table:formula="oooc:=(ROUNDDOWN(59.9/(ROUNDDOWN(600/([.I221]+1))+1))+1)*2" office:value-type="float" office:value="16">
            <text:p>16</text:p>
          </table:table-cell>
          <table:table-cell table:formula="oooc:=[.K221]/[.J221]*60" office:value-type="float" office:value="15">
            <text:p>15</text:p>
          </table:table-cell>
          <table:table-cell table:formula="oooc:=[.L221]*6" office:value-type="float" office:value="90">
            <text:p>90</text:p>
          </table:table-cell>
          <table:table-cell table:formula="oooc:=[.K221]/[.J221]*3600" office:value-type="float" office:value="900">
            <text:p>900</text:p>
          </table:table-cell>
          <table:table-cell table:formula="oooc:=[.N221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ooc:=(ROUNDDOWN(59.9/(ROUNDDOWN(600/([.A222]+1))+1))+1)*(ROUNDDOWN(600/([.A222]+1))+1)" office:value-type="float" office:value="64">
            <text:p>64</text:p>
          </table:table-cell>
          <table:table-cell table:formula="oooc:=(ROUNDDOWN(59.9/(ROUNDDOWN(600/([.A222]+1))+1))+1)*5" office:value-type="float" office:value="40">
            <text:p>40</text:p>
          </table:table-cell>
          <table:table-cell table:formula="oooc:=[.C222]/[.B222]*60" office:value-type="float" office:value="37.5">
            <text:p>37,5</text:p>
          </table:table-cell>
          <table:table-cell table:formula="oooc:=[.D222]*6" office:value-type="float" office:value="225">
            <text:p>225</text:p>
          </table:table-cell>
          <table:table-cell table:formula="oooc:=[.C222]/[.B222]*3600" office:value-type="float" office:value="2250">
            <text:p>2250</text:p>
          </table:table-cell>
          <table:table-cell table:formula="oooc:=[.F222]*6" office:value-type="float" office:value="13500">
            <text:p>13500</text:p>
          </table:table-cell>
          <table:table-cell/>
          <table:table-cell office:value-type="float" office:value="84">
            <text:p>84</text:p>
          </table:table-cell>
          <table:table-cell table:formula="oooc:=(ROUNDDOWN(59.9/(ROUNDDOWN(600/([.I222]+1))+1))+1)*(ROUNDDOWN(600/([.I222]+1))+1)" office:value-type="float" office:value="64">
            <text:p>64</text:p>
          </table:table-cell>
          <table:table-cell table:formula="oooc:=(ROUNDDOWN(59.9/(ROUNDDOWN(600/([.I222]+1))+1))+1)*2" office:value-type="float" office:value="16">
            <text:p>16</text:p>
          </table:table-cell>
          <table:table-cell table:formula="oooc:=[.K222]/[.J222]*60" office:value-type="float" office:value="15">
            <text:p>15</text:p>
          </table:table-cell>
          <table:table-cell table:formula="oooc:=[.L222]*6" office:value-type="float" office:value="90">
            <text:p>90</text:p>
          </table:table-cell>
          <table:table-cell table:formula="oooc:=[.K222]/[.J222]*3600" office:value-type="float" office:value="900">
            <text:p>900</text:p>
          </table:table-cell>
          <table:table-cell table:formula="oooc:=[.N222]*6" office:value-type="float" office:value="5400">
            <text:p>5400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ooc:=(ROUNDDOWN(59.9/(ROUNDDOWN(600/([.A223]+1))+1))+1)*(ROUNDDOWN(600/([.A223]+1))+1)" office:value-type="float" office:value="63">
            <text:p>63</text:p>
          </table:table-cell>
          <table:table-cell table:formula="oooc:=(ROUNDDOWN(59.9/(ROUNDDOWN(600/([.A223]+1))+1))+1)*5" office:value-type="float" office:value="45">
            <text:p>45</text:p>
          </table:table-cell>
          <table:table-cell table:formula="oooc:=[.C223]/[.B223]*60" office:value-type="float" office:value="42.8571428571429">
            <text:p>42,86</text:p>
          </table:table-cell>
          <table:table-cell table:formula="oooc:=[.D223]*6" office:value-type="float" office:value="257.142857142857">
            <text:p>257,14</text:p>
          </table:table-cell>
          <table:table-cell table:formula="oooc:=[.C223]/[.B223]*3600" office:value-type="float" office:value="2571.42857142857">
            <text:p>2571,43</text:p>
          </table:table-cell>
          <table:table-cell table:formula="oooc:=[.F223]*6" office:value-type="float" office:value="15428.5714285714">
            <text:p>15428,57</text:p>
          </table:table-cell>
          <table:table-cell/>
          <table:table-cell office:value-type="float" office:value="85">
            <text:p>85</text:p>
          </table:table-cell>
          <table:table-cell table:formula="oooc:=(ROUNDDOWN(59.9/(ROUNDDOWN(600/([.I223]+1))+1))+1)*(ROUNDDOWN(600/([.I223]+1))+1)" office:value-type="float" office:value="63">
            <text:p>63</text:p>
          </table:table-cell>
          <table:table-cell table:formula="oooc:=(ROUNDDOWN(59.9/(ROUNDDOWN(600/([.I223]+1))+1))+1)*2" office:value-type="float" office:value="18">
            <text:p>18</text:p>
          </table:table-cell>
          <table:table-cell table:formula="oooc:=[.K223]/[.J223]*60" office:value-type="float" office:value="17.1428571428571">
            <text:p>17,14</text:p>
          </table:table-cell>
          <table:table-cell table:formula="oooc:=[.L223]*6" office:value-type="float" office:value="102.857142857143">
            <text:p>102,86</text:p>
          </table:table-cell>
          <table:table-cell table:formula="oooc:=[.K223]/[.J223]*3600" office:value-type="float" office:value="1028.57142857143">
            <text:p>1028,57</text:p>
          </table:table-cell>
          <table:table-cell table:formula="oooc:=[.N223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ooc:=(ROUNDDOWN(59.9/(ROUNDDOWN(600/([.A224]+1))+1))+1)*(ROUNDDOWN(600/([.A224]+1))+1)" office:value-type="float" office:value="63">
            <text:p>63</text:p>
          </table:table-cell>
          <table:table-cell table:formula="oooc:=(ROUNDDOWN(59.9/(ROUNDDOWN(600/([.A224]+1))+1))+1)*5" office:value-type="float" office:value="45">
            <text:p>45</text:p>
          </table:table-cell>
          <table:table-cell table:formula="oooc:=[.C224]/[.B224]*60" office:value-type="float" office:value="42.8571428571429">
            <text:p>42,86</text:p>
          </table:table-cell>
          <table:table-cell table:formula="oooc:=[.D224]*6" office:value-type="float" office:value="257.142857142857">
            <text:p>257,14</text:p>
          </table:table-cell>
          <table:table-cell table:formula="oooc:=[.C224]/[.B224]*3600" office:value-type="float" office:value="2571.42857142857">
            <text:p>2571,43</text:p>
          </table:table-cell>
          <table:table-cell table:formula="oooc:=[.F224]*6" office:value-type="float" office:value="15428.5714285714">
            <text:p>15428,57</text:p>
          </table:table-cell>
          <table:table-cell/>
          <table:table-cell office:value-type="float" office:value="86">
            <text:p>86</text:p>
          </table:table-cell>
          <table:table-cell table:formula="oooc:=(ROUNDDOWN(59.9/(ROUNDDOWN(600/([.I224]+1))+1))+1)*(ROUNDDOWN(600/([.I224]+1))+1)" office:value-type="float" office:value="63">
            <text:p>63</text:p>
          </table:table-cell>
          <table:table-cell table:formula="oooc:=(ROUNDDOWN(59.9/(ROUNDDOWN(600/([.I224]+1))+1))+1)*2" office:value-type="float" office:value="18">
            <text:p>18</text:p>
          </table:table-cell>
          <table:table-cell table:formula="oooc:=[.K224]/[.J224]*60" office:value-type="float" office:value="17.1428571428571">
            <text:p>17,14</text:p>
          </table:table-cell>
          <table:table-cell table:formula="oooc:=[.L224]*6" office:value-type="float" office:value="102.857142857143">
            <text:p>102,86</text:p>
          </table:table-cell>
          <table:table-cell table:formula="oooc:=[.K224]/[.J224]*3600" office:value-type="float" office:value="1028.57142857143">
            <text:p>1028,57</text:p>
          </table:table-cell>
          <table:table-cell table:formula="oooc:=[.N224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ooc:=(ROUNDDOWN(59.9/(ROUNDDOWN(600/([.A225]+1))+1))+1)*(ROUNDDOWN(600/([.A225]+1))+1)" office:value-type="float" office:value="63">
            <text:p>63</text:p>
          </table:table-cell>
          <table:table-cell table:formula="oooc:=(ROUNDDOWN(59.9/(ROUNDDOWN(600/([.A225]+1))+1))+1)*5" office:value-type="float" office:value="45">
            <text:p>45</text:p>
          </table:table-cell>
          <table:table-cell table:formula="oooc:=[.C225]/[.B225]*60" office:value-type="float" office:value="42.8571428571429">
            <text:p>42,86</text:p>
          </table:table-cell>
          <table:table-cell table:formula="oooc:=[.D225]*6" office:value-type="float" office:value="257.142857142857">
            <text:p>257,14</text:p>
          </table:table-cell>
          <table:table-cell table:formula="oooc:=[.C225]/[.B225]*3600" office:value-type="float" office:value="2571.42857142857">
            <text:p>2571,43</text:p>
          </table:table-cell>
          <table:table-cell table:formula="oooc:=[.F225]*6" office:value-type="float" office:value="15428.5714285714">
            <text:p>15428,57</text:p>
          </table:table-cell>
          <table:table-cell/>
          <table:table-cell office:value-type="float" office:value="87">
            <text:p>87</text:p>
          </table:table-cell>
          <table:table-cell table:formula="oooc:=(ROUNDDOWN(59.9/(ROUNDDOWN(600/([.I225]+1))+1))+1)*(ROUNDDOWN(600/([.I225]+1))+1)" office:value-type="float" office:value="63">
            <text:p>63</text:p>
          </table:table-cell>
          <table:table-cell table:formula="oooc:=(ROUNDDOWN(59.9/(ROUNDDOWN(600/([.I225]+1))+1))+1)*2" office:value-type="float" office:value="18">
            <text:p>18</text:p>
          </table:table-cell>
          <table:table-cell table:formula="oooc:=[.K225]/[.J225]*60" office:value-type="float" office:value="17.1428571428571">
            <text:p>17,14</text:p>
          </table:table-cell>
          <table:table-cell table:formula="oooc:=[.L225]*6" office:value-type="float" office:value="102.857142857143">
            <text:p>102,86</text:p>
          </table:table-cell>
          <table:table-cell table:formula="oooc:=[.K225]/[.J225]*3600" office:value-type="float" office:value="1028.57142857143">
            <text:p>1028,57</text:p>
          </table:table-cell>
          <table:table-cell table:formula="oooc:=[.N225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ooc:=(ROUNDDOWN(59.9/(ROUNDDOWN(600/([.A226]+1))+1))+1)*(ROUNDDOWN(600/([.A226]+1))+1)" office:value-type="float" office:value="63">
            <text:p>63</text:p>
          </table:table-cell>
          <table:table-cell table:formula="oooc:=(ROUNDDOWN(59.9/(ROUNDDOWN(600/([.A226]+1))+1))+1)*5" office:value-type="float" office:value="45">
            <text:p>45</text:p>
          </table:table-cell>
          <table:table-cell table:formula="oooc:=[.C226]/[.B226]*60" office:value-type="float" office:value="42.8571428571429">
            <text:p>42,86</text:p>
          </table:table-cell>
          <table:table-cell table:formula="oooc:=[.D226]*6" office:value-type="float" office:value="257.142857142857">
            <text:p>257,14</text:p>
          </table:table-cell>
          <table:table-cell table:formula="oooc:=[.C226]/[.B226]*3600" office:value-type="float" office:value="2571.42857142857">
            <text:p>2571,43</text:p>
          </table:table-cell>
          <table:table-cell table:formula="oooc:=[.F226]*6" office:value-type="float" office:value="15428.5714285714">
            <text:p>15428,57</text:p>
          </table:table-cell>
          <table:table-cell/>
          <table:table-cell office:value-type="float" office:value="88">
            <text:p>88</text:p>
          </table:table-cell>
          <table:table-cell table:formula="oooc:=(ROUNDDOWN(59.9/(ROUNDDOWN(600/([.I226]+1))+1))+1)*(ROUNDDOWN(600/([.I226]+1))+1)" office:value-type="float" office:value="63">
            <text:p>63</text:p>
          </table:table-cell>
          <table:table-cell table:formula="oooc:=(ROUNDDOWN(59.9/(ROUNDDOWN(600/([.I226]+1))+1))+1)*2" office:value-type="float" office:value="18">
            <text:p>18</text:p>
          </table:table-cell>
          <table:table-cell table:formula="oooc:=[.K226]/[.J226]*60" office:value-type="float" office:value="17.1428571428571">
            <text:p>17,14</text:p>
          </table:table-cell>
          <table:table-cell table:formula="oooc:=[.L226]*6" office:value-type="float" office:value="102.857142857143">
            <text:p>102,86</text:p>
          </table:table-cell>
          <table:table-cell table:formula="oooc:=[.K226]/[.J226]*3600" office:value-type="float" office:value="1028.57142857143">
            <text:p>1028,57</text:p>
          </table:table-cell>
          <table:table-cell table:formula="oooc:=[.N226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ooc:=(ROUNDDOWN(59.9/(ROUNDDOWN(600/([.A227]+1))+1))+1)*(ROUNDDOWN(600/([.A227]+1))+1)" office:value-type="float" office:value="63">
            <text:p>63</text:p>
          </table:table-cell>
          <table:table-cell table:formula="oooc:=(ROUNDDOWN(59.9/(ROUNDDOWN(600/([.A227]+1))+1))+1)*5" office:value-type="float" office:value="45">
            <text:p>45</text:p>
          </table:table-cell>
          <table:table-cell table:formula="oooc:=[.C227]/[.B227]*60" office:value-type="float" office:value="42.8571428571429">
            <text:p>42,86</text:p>
          </table:table-cell>
          <table:table-cell table:formula="oooc:=[.D227]*6" office:value-type="float" office:value="257.142857142857">
            <text:p>257,14</text:p>
          </table:table-cell>
          <table:table-cell table:formula="oooc:=[.C227]/[.B227]*3600" office:value-type="float" office:value="2571.42857142857">
            <text:p>2571,43</text:p>
          </table:table-cell>
          <table:table-cell table:formula="oooc:=[.F227]*6" office:value-type="float" office:value="15428.5714285714">
            <text:p>15428,57</text:p>
          </table:table-cell>
          <table:table-cell/>
          <table:table-cell office:value-type="float" office:value="89">
            <text:p>89</text:p>
          </table:table-cell>
          <table:table-cell table:formula="oooc:=(ROUNDDOWN(59.9/(ROUNDDOWN(600/([.I227]+1))+1))+1)*(ROUNDDOWN(600/([.I227]+1))+1)" office:value-type="float" office:value="63">
            <text:p>63</text:p>
          </table:table-cell>
          <table:table-cell table:formula="oooc:=(ROUNDDOWN(59.9/(ROUNDDOWN(600/([.I227]+1))+1))+1)*2" office:value-type="float" office:value="18">
            <text:p>18</text:p>
          </table:table-cell>
          <table:table-cell table:formula="oooc:=[.K227]/[.J227]*60" office:value-type="float" office:value="17.1428571428571">
            <text:p>17,14</text:p>
          </table:table-cell>
          <table:table-cell table:formula="oooc:=[.L227]*6" office:value-type="float" office:value="102.857142857143">
            <text:p>102,86</text:p>
          </table:table-cell>
          <table:table-cell table:formula="oooc:=[.K227]/[.J227]*3600" office:value-type="float" office:value="1028.57142857143">
            <text:p>1028,57</text:p>
          </table:table-cell>
          <table:table-cell table:formula="oooc:=[.N227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ooc:=(ROUNDDOWN(59.9/(ROUNDDOWN(600/([.A228]+1))+1))+1)*(ROUNDDOWN(600/([.A228]+1))+1)" office:value-type="float" office:value="63">
            <text:p>63</text:p>
          </table:table-cell>
          <table:table-cell table:formula="oooc:=(ROUNDDOWN(59.9/(ROUNDDOWN(600/([.A228]+1))+1))+1)*5" office:value-type="float" office:value="45">
            <text:p>45</text:p>
          </table:table-cell>
          <table:table-cell table:formula="oooc:=[.C228]/[.B228]*60" office:value-type="float" office:value="42.8571428571429">
            <text:p>42,86</text:p>
          </table:table-cell>
          <table:table-cell table:formula="oooc:=[.D228]*6" office:value-type="float" office:value="257.142857142857">
            <text:p>257,14</text:p>
          </table:table-cell>
          <table:table-cell table:formula="oooc:=[.C228]/[.B228]*3600" office:value-type="float" office:value="2571.42857142857">
            <text:p>2571,43</text:p>
          </table:table-cell>
          <table:table-cell table:formula="oooc:=[.F228]*6" office:value-type="float" office:value="15428.5714285714">
            <text:p>15428,57</text:p>
          </table:table-cell>
          <table:table-cell/>
          <table:table-cell office:value-type="float" office:value="90">
            <text:p>90</text:p>
          </table:table-cell>
          <table:table-cell table:formula="oooc:=(ROUNDDOWN(59.9/(ROUNDDOWN(600/([.I228]+1))+1))+1)*(ROUNDDOWN(600/([.I228]+1))+1)" office:value-type="float" office:value="63">
            <text:p>63</text:p>
          </table:table-cell>
          <table:table-cell table:formula="oooc:=(ROUNDDOWN(59.9/(ROUNDDOWN(600/([.I228]+1))+1))+1)*2" office:value-type="float" office:value="18">
            <text:p>18</text:p>
          </table:table-cell>
          <table:table-cell table:formula="oooc:=[.K228]/[.J228]*60" office:value-type="float" office:value="17.1428571428571">
            <text:p>17,14</text:p>
          </table:table-cell>
          <table:table-cell table:formula="oooc:=[.L228]*6" office:value-type="float" office:value="102.857142857143">
            <text:p>102,86</text:p>
          </table:table-cell>
          <table:table-cell table:formula="oooc:=[.K228]/[.J228]*3600" office:value-type="float" office:value="1028.57142857143">
            <text:p>1028,57</text:p>
          </table:table-cell>
          <table:table-cell table:formula="oooc:=[.N228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ooc:=(ROUNDDOWN(59.9/(ROUNDDOWN(600/([.A229]+1))+1))+1)*(ROUNDDOWN(600/([.A229]+1))+1)" office:value-type="float" office:value="63">
            <text:p>63</text:p>
          </table:table-cell>
          <table:table-cell table:formula="oooc:=(ROUNDDOWN(59.9/(ROUNDDOWN(600/([.A229]+1))+1))+1)*5" office:value-type="float" office:value="45">
            <text:p>45</text:p>
          </table:table-cell>
          <table:table-cell table:formula="oooc:=[.C229]/[.B229]*60" office:value-type="float" office:value="42.8571428571429">
            <text:p>42,86</text:p>
          </table:table-cell>
          <table:table-cell table:formula="oooc:=[.D229]*6" office:value-type="float" office:value="257.142857142857">
            <text:p>257,14</text:p>
          </table:table-cell>
          <table:table-cell table:formula="oooc:=[.C229]/[.B229]*3600" office:value-type="float" office:value="2571.42857142857">
            <text:p>2571,43</text:p>
          </table:table-cell>
          <table:table-cell table:formula="oooc:=[.F229]*6" office:value-type="float" office:value="15428.5714285714">
            <text:p>15428,57</text:p>
          </table:table-cell>
          <table:table-cell/>
          <table:table-cell office:value-type="float" office:value="91">
            <text:p>91</text:p>
          </table:table-cell>
          <table:table-cell table:formula="oooc:=(ROUNDDOWN(59.9/(ROUNDDOWN(600/([.I229]+1))+1))+1)*(ROUNDDOWN(600/([.I229]+1))+1)" office:value-type="float" office:value="63">
            <text:p>63</text:p>
          </table:table-cell>
          <table:table-cell table:formula="oooc:=(ROUNDDOWN(59.9/(ROUNDDOWN(600/([.I229]+1))+1))+1)*2" office:value-type="float" office:value="18">
            <text:p>18</text:p>
          </table:table-cell>
          <table:table-cell table:formula="oooc:=[.K229]/[.J229]*60" office:value-type="float" office:value="17.1428571428571">
            <text:p>17,14</text:p>
          </table:table-cell>
          <table:table-cell table:formula="oooc:=[.L229]*6" office:value-type="float" office:value="102.857142857143">
            <text:p>102,86</text:p>
          </table:table-cell>
          <table:table-cell table:formula="oooc:=[.K229]/[.J229]*3600" office:value-type="float" office:value="1028.57142857143">
            <text:p>1028,57</text:p>
          </table:table-cell>
          <table:table-cell table:formula="oooc:=[.N229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ooc:=(ROUNDDOWN(59.9/(ROUNDDOWN(600/([.A230]+1))+1))+1)*(ROUNDDOWN(600/([.A230]+1))+1)" office:value-type="float" office:value="63">
            <text:p>63</text:p>
          </table:table-cell>
          <table:table-cell table:formula="oooc:=(ROUNDDOWN(59.9/(ROUNDDOWN(600/([.A230]+1))+1))+1)*5" office:value-type="float" office:value="45">
            <text:p>45</text:p>
          </table:table-cell>
          <table:table-cell table:formula="oooc:=[.C230]/[.B230]*60" office:value-type="float" office:value="42.8571428571429">
            <text:p>42,86</text:p>
          </table:table-cell>
          <table:table-cell table:formula="oooc:=[.D230]*6" office:value-type="float" office:value="257.142857142857">
            <text:p>257,14</text:p>
          </table:table-cell>
          <table:table-cell table:formula="oooc:=[.C230]/[.B230]*3600" office:value-type="float" office:value="2571.42857142857">
            <text:p>2571,43</text:p>
          </table:table-cell>
          <table:table-cell table:formula="oooc:=[.F230]*6" office:value-type="float" office:value="15428.5714285714">
            <text:p>15428,57</text:p>
          </table:table-cell>
          <table:table-cell/>
          <table:table-cell office:value-type="float" office:value="92">
            <text:p>92</text:p>
          </table:table-cell>
          <table:table-cell table:formula="oooc:=(ROUNDDOWN(59.9/(ROUNDDOWN(600/([.I230]+1))+1))+1)*(ROUNDDOWN(600/([.I230]+1))+1)" office:value-type="float" office:value="63">
            <text:p>63</text:p>
          </table:table-cell>
          <table:table-cell table:formula="oooc:=(ROUNDDOWN(59.9/(ROUNDDOWN(600/([.I230]+1))+1))+1)*2" office:value-type="float" office:value="18">
            <text:p>18</text:p>
          </table:table-cell>
          <table:table-cell table:formula="oooc:=[.K230]/[.J230]*60" office:value-type="float" office:value="17.1428571428571">
            <text:p>17,14</text:p>
          </table:table-cell>
          <table:table-cell table:formula="oooc:=[.L230]*6" office:value-type="float" office:value="102.857142857143">
            <text:p>102,86</text:p>
          </table:table-cell>
          <table:table-cell table:formula="oooc:=[.K230]/[.J230]*3600" office:value-type="float" office:value="1028.57142857143">
            <text:p>1028,57</text:p>
          </table:table-cell>
          <table:table-cell table:formula="oooc:=[.N230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ooc:=(ROUNDDOWN(59.9/(ROUNDDOWN(600/([.A231]+1))+1))+1)*(ROUNDDOWN(600/([.A231]+1))+1)" office:value-type="float" office:value="63">
            <text:p>63</text:p>
          </table:table-cell>
          <table:table-cell table:formula="oooc:=(ROUNDDOWN(59.9/(ROUNDDOWN(600/([.A231]+1))+1))+1)*5" office:value-type="float" office:value="45">
            <text:p>45</text:p>
          </table:table-cell>
          <table:table-cell table:formula="oooc:=[.C231]/[.B231]*60" office:value-type="float" office:value="42.8571428571429">
            <text:p>42,86</text:p>
          </table:table-cell>
          <table:table-cell table:formula="oooc:=[.D231]*6" office:value-type="float" office:value="257.142857142857">
            <text:p>257,14</text:p>
          </table:table-cell>
          <table:table-cell table:formula="oooc:=[.C231]/[.B231]*3600" office:value-type="float" office:value="2571.42857142857">
            <text:p>2571,43</text:p>
          </table:table-cell>
          <table:table-cell table:formula="oooc:=[.F231]*6" office:value-type="float" office:value="15428.5714285714">
            <text:p>15428,57</text:p>
          </table:table-cell>
          <table:table-cell/>
          <table:table-cell office:value-type="float" office:value="93">
            <text:p>93</text:p>
          </table:table-cell>
          <table:table-cell table:formula="oooc:=(ROUNDDOWN(59.9/(ROUNDDOWN(600/([.I231]+1))+1))+1)*(ROUNDDOWN(600/([.I231]+1))+1)" office:value-type="float" office:value="63">
            <text:p>63</text:p>
          </table:table-cell>
          <table:table-cell table:formula="oooc:=(ROUNDDOWN(59.9/(ROUNDDOWN(600/([.I231]+1))+1))+1)*2" office:value-type="float" office:value="18">
            <text:p>18</text:p>
          </table:table-cell>
          <table:table-cell table:formula="oooc:=[.K231]/[.J231]*60" office:value-type="float" office:value="17.1428571428571">
            <text:p>17,14</text:p>
          </table:table-cell>
          <table:table-cell table:formula="oooc:=[.L231]*6" office:value-type="float" office:value="102.857142857143">
            <text:p>102,86</text:p>
          </table:table-cell>
          <table:table-cell table:formula="oooc:=[.K231]/[.J231]*3600" office:value-type="float" office:value="1028.57142857143">
            <text:p>1028,57</text:p>
          </table:table-cell>
          <table:table-cell table:formula="oooc:=[.N231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ooc:=(ROUNDDOWN(59.9/(ROUNDDOWN(600/([.A232]+1))+1))+1)*(ROUNDDOWN(600/([.A232]+1))+1)" office:value-type="float" office:value="63">
            <text:p>63</text:p>
          </table:table-cell>
          <table:table-cell table:formula="oooc:=(ROUNDDOWN(59.9/(ROUNDDOWN(600/([.A232]+1))+1))+1)*5" office:value-type="float" office:value="45">
            <text:p>45</text:p>
          </table:table-cell>
          <table:table-cell table:formula="oooc:=[.C232]/[.B232]*60" office:value-type="float" office:value="42.8571428571429">
            <text:p>42,86</text:p>
          </table:table-cell>
          <table:table-cell table:formula="oooc:=[.D232]*6" office:value-type="float" office:value="257.142857142857">
            <text:p>257,14</text:p>
          </table:table-cell>
          <table:table-cell table:formula="oooc:=[.C232]/[.B232]*3600" office:value-type="float" office:value="2571.42857142857">
            <text:p>2571,43</text:p>
          </table:table-cell>
          <table:table-cell table:formula="oooc:=[.F232]*6" office:value-type="float" office:value="15428.5714285714">
            <text:p>15428,57</text:p>
          </table:table-cell>
          <table:table-cell/>
          <table:table-cell office:value-type="float" office:value="94">
            <text:p>94</text:p>
          </table:table-cell>
          <table:table-cell table:formula="oooc:=(ROUNDDOWN(59.9/(ROUNDDOWN(600/([.I232]+1))+1))+1)*(ROUNDDOWN(600/([.I232]+1))+1)" office:value-type="float" office:value="63">
            <text:p>63</text:p>
          </table:table-cell>
          <table:table-cell table:formula="oooc:=(ROUNDDOWN(59.9/(ROUNDDOWN(600/([.I232]+1))+1))+1)*2" office:value-type="float" office:value="18">
            <text:p>18</text:p>
          </table:table-cell>
          <table:table-cell table:formula="oooc:=[.K232]/[.J232]*60" office:value-type="float" office:value="17.1428571428571">
            <text:p>17,14</text:p>
          </table:table-cell>
          <table:table-cell table:formula="oooc:=[.L232]*6" office:value-type="float" office:value="102.857142857143">
            <text:p>102,86</text:p>
          </table:table-cell>
          <table:table-cell table:formula="oooc:=[.K232]/[.J232]*3600" office:value-type="float" office:value="1028.57142857143">
            <text:p>1028,57</text:p>
          </table:table-cell>
          <table:table-cell table:formula="oooc:=[.N232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ooc:=(ROUNDDOWN(59.9/(ROUNDDOWN(600/([.A233]+1))+1))+1)*(ROUNDDOWN(600/([.A233]+1))+1)" office:value-type="float" office:value="63">
            <text:p>63</text:p>
          </table:table-cell>
          <table:table-cell table:formula="oooc:=(ROUNDDOWN(59.9/(ROUNDDOWN(600/([.A233]+1))+1))+1)*5" office:value-type="float" office:value="45">
            <text:p>45</text:p>
          </table:table-cell>
          <table:table-cell table:formula="oooc:=[.C233]/[.B233]*60" office:value-type="float" office:value="42.8571428571429">
            <text:p>42,86</text:p>
          </table:table-cell>
          <table:table-cell table:formula="oooc:=[.D233]*6" office:value-type="float" office:value="257.142857142857">
            <text:p>257,14</text:p>
          </table:table-cell>
          <table:table-cell table:formula="oooc:=[.C233]/[.B233]*3600" office:value-type="float" office:value="2571.42857142857">
            <text:p>2571,43</text:p>
          </table:table-cell>
          <table:table-cell table:formula="oooc:=[.F233]*6" office:value-type="float" office:value="15428.5714285714">
            <text:p>15428,57</text:p>
          </table:table-cell>
          <table:table-cell/>
          <table:table-cell office:value-type="float" office:value="95">
            <text:p>95</text:p>
          </table:table-cell>
          <table:table-cell table:formula="oooc:=(ROUNDDOWN(59.9/(ROUNDDOWN(600/([.I233]+1))+1))+1)*(ROUNDDOWN(600/([.I233]+1))+1)" office:value-type="float" office:value="63">
            <text:p>63</text:p>
          </table:table-cell>
          <table:table-cell table:formula="oooc:=(ROUNDDOWN(59.9/(ROUNDDOWN(600/([.I233]+1))+1))+1)*2" office:value-type="float" office:value="18">
            <text:p>18</text:p>
          </table:table-cell>
          <table:table-cell table:formula="oooc:=[.K233]/[.J233]*60" office:value-type="float" office:value="17.1428571428571">
            <text:p>17,14</text:p>
          </table:table-cell>
          <table:table-cell table:formula="oooc:=[.L233]*6" office:value-type="float" office:value="102.857142857143">
            <text:p>102,86</text:p>
          </table:table-cell>
          <table:table-cell table:formula="oooc:=[.K233]/[.J233]*3600" office:value-type="float" office:value="1028.57142857143">
            <text:p>1028,57</text:p>
          </table:table-cell>
          <table:table-cell table:formula="oooc:=[.N233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ooc:=(ROUNDDOWN(59.9/(ROUNDDOWN(600/([.A234]+1))+1))+1)*(ROUNDDOWN(600/([.A234]+1))+1)" office:value-type="float" office:value="63">
            <text:p>63</text:p>
          </table:table-cell>
          <table:table-cell table:formula="oooc:=(ROUNDDOWN(59.9/(ROUNDDOWN(600/([.A234]+1))+1))+1)*5" office:value-type="float" office:value="45">
            <text:p>45</text:p>
          </table:table-cell>
          <table:table-cell table:formula="oooc:=[.C234]/[.B234]*60" office:value-type="float" office:value="42.8571428571429">
            <text:p>42,86</text:p>
          </table:table-cell>
          <table:table-cell table:formula="oooc:=[.D234]*6" office:value-type="float" office:value="257.142857142857">
            <text:p>257,14</text:p>
          </table:table-cell>
          <table:table-cell table:formula="oooc:=[.C234]/[.B234]*3600" office:value-type="float" office:value="2571.42857142857">
            <text:p>2571,43</text:p>
          </table:table-cell>
          <table:table-cell table:formula="oooc:=[.F234]*6" office:value-type="float" office:value="15428.5714285714">
            <text:p>15428,57</text:p>
          </table:table-cell>
          <table:table-cell/>
          <table:table-cell office:value-type="float" office:value="96">
            <text:p>96</text:p>
          </table:table-cell>
          <table:table-cell table:formula="oooc:=(ROUNDDOWN(59.9/(ROUNDDOWN(600/([.I234]+1))+1))+1)*(ROUNDDOWN(600/([.I234]+1))+1)" office:value-type="float" office:value="63">
            <text:p>63</text:p>
          </table:table-cell>
          <table:table-cell table:formula="oooc:=(ROUNDDOWN(59.9/(ROUNDDOWN(600/([.I234]+1))+1))+1)*2" office:value-type="float" office:value="18">
            <text:p>18</text:p>
          </table:table-cell>
          <table:table-cell table:formula="oooc:=[.K234]/[.J234]*60" office:value-type="float" office:value="17.1428571428571">
            <text:p>17,14</text:p>
          </table:table-cell>
          <table:table-cell table:formula="oooc:=[.L234]*6" office:value-type="float" office:value="102.857142857143">
            <text:p>102,86</text:p>
          </table:table-cell>
          <table:table-cell table:formula="oooc:=[.K234]/[.J234]*3600" office:value-type="float" office:value="1028.57142857143">
            <text:p>1028,57</text:p>
          </table:table-cell>
          <table:table-cell table:formula="oooc:=[.N234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ooc:=(ROUNDDOWN(59.9/(ROUNDDOWN(600/([.A235]+1))+1))+1)*(ROUNDDOWN(600/([.A235]+1))+1)" office:value-type="float" office:value="63">
            <text:p>63</text:p>
          </table:table-cell>
          <table:table-cell table:formula="oooc:=(ROUNDDOWN(59.9/(ROUNDDOWN(600/([.A235]+1))+1))+1)*5" office:value-type="float" office:value="45">
            <text:p>45</text:p>
          </table:table-cell>
          <table:table-cell table:formula="oooc:=[.C235]/[.B235]*60" office:value-type="float" office:value="42.8571428571429">
            <text:p>42,86</text:p>
          </table:table-cell>
          <table:table-cell table:formula="oooc:=[.D235]*6" office:value-type="float" office:value="257.142857142857">
            <text:p>257,14</text:p>
          </table:table-cell>
          <table:table-cell table:formula="oooc:=[.C235]/[.B235]*3600" office:value-type="float" office:value="2571.42857142857">
            <text:p>2571,43</text:p>
          </table:table-cell>
          <table:table-cell table:formula="oooc:=[.F235]*6" office:value-type="float" office:value="15428.5714285714">
            <text:p>15428,57</text:p>
          </table:table-cell>
          <table:table-cell/>
          <table:table-cell office:value-type="float" office:value="97">
            <text:p>97</text:p>
          </table:table-cell>
          <table:table-cell table:formula="oooc:=(ROUNDDOWN(59.9/(ROUNDDOWN(600/([.I235]+1))+1))+1)*(ROUNDDOWN(600/([.I235]+1))+1)" office:value-type="float" office:value="63">
            <text:p>63</text:p>
          </table:table-cell>
          <table:table-cell table:formula="oooc:=(ROUNDDOWN(59.9/(ROUNDDOWN(600/([.I235]+1))+1))+1)*2" office:value-type="float" office:value="18">
            <text:p>18</text:p>
          </table:table-cell>
          <table:table-cell table:formula="oooc:=[.K235]/[.J235]*60" office:value-type="float" office:value="17.1428571428571">
            <text:p>17,14</text:p>
          </table:table-cell>
          <table:table-cell table:formula="oooc:=[.L235]*6" office:value-type="float" office:value="102.857142857143">
            <text:p>102,86</text:p>
          </table:table-cell>
          <table:table-cell table:formula="oooc:=[.K235]/[.J235]*3600" office:value-type="float" office:value="1028.57142857143">
            <text:p>1028,57</text:p>
          </table:table-cell>
          <table:table-cell table:formula="oooc:=[.N235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ooc:=(ROUNDDOWN(59.9/(ROUNDDOWN(600/([.A236]+1))+1))+1)*(ROUNDDOWN(600/([.A236]+1))+1)" office:value-type="float" office:value="63">
            <text:p>63</text:p>
          </table:table-cell>
          <table:table-cell table:formula="oooc:=(ROUNDDOWN(59.9/(ROUNDDOWN(600/([.A236]+1))+1))+1)*5" office:value-type="float" office:value="45">
            <text:p>45</text:p>
          </table:table-cell>
          <table:table-cell table:formula="oooc:=[.C236]/[.B236]*60" office:value-type="float" office:value="42.8571428571429">
            <text:p>42,86</text:p>
          </table:table-cell>
          <table:table-cell table:formula="oooc:=[.D236]*6" office:value-type="float" office:value="257.142857142857">
            <text:p>257,14</text:p>
          </table:table-cell>
          <table:table-cell table:formula="oooc:=[.C236]/[.B236]*3600" office:value-type="float" office:value="2571.42857142857">
            <text:p>2571,43</text:p>
          </table:table-cell>
          <table:table-cell table:formula="oooc:=[.F236]*6" office:value-type="float" office:value="15428.5714285714">
            <text:p>15428,57</text:p>
          </table:table-cell>
          <table:table-cell/>
          <table:table-cell office:value-type="float" office:value="98">
            <text:p>98</text:p>
          </table:table-cell>
          <table:table-cell table:formula="oooc:=(ROUNDDOWN(59.9/(ROUNDDOWN(600/([.I236]+1))+1))+1)*(ROUNDDOWN(600/([.I236]+1))+1)" office:value-type="float" office:value="63">
            <text:p>63</text:p>
          </table:table-cell>
          <table:table-cell table:formula="oooc:=(ROUNDDOWN(59.9/(ROUNDDOWN(600/([.I236]+1))+1))+1)*2" office:value-type="float" office:value="18">
            <text:p>18</text:p>
          </table:table-cell>
          <table:table-cell table:formula="oooc:=[.K236]/[.J236]*60" office:value-type="float" office:value="17.1428571428571">
            <text:p>17,14</text:p>
          </table:table-cell>
          <table:table-cell table:formula="oooc:=[.L236]*6" office:value-type="float" office:value="102.857142857143">
            <text:p>102,86</text:p>
          </table:table-cell>
          <table:table-cell table:formula="oooc:=[.K236]/[.J236]*3600" office:value-type="float" office:value="1028.57142857143">
            <text:p>1028,57</text:p>
          </table:table-cell>
          <table:table-cell table:formula="oooc:=[.N236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ooc:=(ROUNDDOWN(59.9/(ROUNDDOWN(600/([.A237]+1))+1))+1)*(ROUNDDOWN(600/([.A237]+1))+1)" office:value-type="float" office:value="63">
            <text:p>63</text:p>
          </table:table-cell>
          <table:table-cell table:formula="oooc:=(ROUNDDOWN(59.9/(ROUNDDOWN(600/([.A237]+1))+1))+1)*5" office:value-type="float" office:value="45">
            <text:p>45</text:p>
          </table:table-cell>
          <table:table-cell table:formula="oooc:=[.C237]/[.B237]*60" office:value-type="float" office:value="42.8571428571429">
            <text:p>42,86</text:p>
          </table:table-cell>
          <table:table-cell table:formula="oooc:=[.D237]*6" office:value-type="float" office:value="257.142857142857">
            <text:p>257,14</text:p>
          </table:table-cell>
          <table:table-cell table:formula="oooc:=[.C237]/[.B237]*3600" office:value-type="float" office:value="2571.42857142857">
            <text:p>2571,43</text:p>
          </table:table-cell>
          <table:table-cell table:formula="oooc:=[.F237]*6" office:value-type="float" office:value="15428.5714285714">
            <text:p>15428,57</text:p>
          </table:table-cell>
          <table:table-cell/>
          <table:table-cell office:value-type="float" office:value="99">
            <text:p>99</text:p>
          </table:table-cell>
          <table:table-cell table:formula="oooc:=(ROUNDDOWN(59.9/(ROUNDDOWN(600/([.I237]+1))+1))+1)*(ROUNDDOWN(600/([.I237]+1))+1)" office:value-type="float" office:value="63">
            <text:p>63</text:p>
          </table:table-cell>
          <table:table-cell table:formula="oooc:=(ROUNDDOWN(59.9/(ROUNDDOWN(600/([.I237]+1))+1))+1)*2" office:value-type="float" office:value="18">
            <text:p>18</text:p>
          </table:table-cell>
          <table:table-cell table:formula="oooc:=[.K237]/[.J237]*60" office:value-type="float" office:value="17.1428571428571">
            <text:p>17,14</text:p>
          </table:table-cell>
          <table:table-cell table:formula="oooc:=[.L237]*6" office:value-type="float" office:value="102.857142857143">
            <text:p>102,86</text:p>
          </table:table-cell>
          <table:table-cell table:formula="oooc:=[.K237]/[.J237]*3600" office:value-type="float" office:value="1028.57142857143">
            <text:p>1028,57</text:p>
          </table:table-cell>
          <table:table-cell table:formula="oooc:=[.N237]*6" office:value-type="float" office:value="6171.42857142857">
            <text:p>6171,43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ooc:=(ROUNDDOWN(59.9/(ROUNDDOWN(600/([.A238]+1))+1))+1)*(ROUNDDOWN(600/([.A238]+1))+1)" office:value-type="float" office:value="60">
            <text:p>60</text:p>
          </table:table-cell>
          <table:table-cell table:formula="oooc:=(ROUNDDOWN(59.9/(ROUNDDOWN(600/([.A238]+1))+1))+1)*5" office:value-type="float" office:value="50">
            <text:p>50</text:p>
          </table:table-cell>
          <table:table-cell table:formula="oooc:=[.C238]/[.B238]*60" office:value-type="float" office:value="50">
            <text:p>50</text:p>
          </table:table-cell>
          <table:table-cell table:formula="oooc:=[.D238]*6" office:value-type="float" office:value="300">
            <text:p>300</text:p>
          </table:table-cell>
          <table:table-cell table:formula="oooc:=[.C238]/[.B238]*3600" office:value-type="float" office:value="3000">
            <text:p>3000</text:p>
          </table:table-cell>
          <table:table-cell table:formula="oooc:=[.F238]*6" office:value-type="float" office:value="18000">
            <text:p>18000</text:p>
          </table:table-cell>
          <table:table-cell/>
          <table:table-cell office:value-type="float" office:value="100">
            <text:p>100</text:p>
          </table:table-cell>
          <table:table-cell table:formula="oooc:=(ROUNDDOWN(59.9/(ROUNDDOWN(600/([.I238]+1))+1))+1)*(ROUNDDOWN(600/([.I238]+1))+1)" office:value-type="float" office:value="60">
            <text:p>60</text:p>
          </table:table-cell>
          <table:table-cell table:formula="oooc:=(ROUNDDOWN(59.9/(ROUNDDOWN(600/([.I238]+1))+1))+1)*2" office:value-type="float" office:value="20">
            <text:p>20</text:p>
          </table:table-cell>
          <table:table-cell table:formula="oooc:=[.K238]/[.J238]*60" office:value-type="float" office:value="20">
            <text:p>20</text:p>
          </table:table-cell>
          <table:table-cell table:formula="oooc:=[.L238]*6" office:value-type="float" office:value="120">
            <text:p>120</text:p>
          </table:table-cell>
          <table:table-cell table:formula="oooc:=[.K238]/[.J238]*3600" office:value-type="float" office:value="1200">
            <text:p>1200</text:p>
          </table:table-cell>
          <table:table-cell table:formula="oooc:=[.N238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formula="oooc:=(ROUNDDOWN(59.9/(ROUNDDOWN(600/([.A239]+1))+1))+1)*(ROUNDDOWN(600/([.A239]+1))+1)" office:value-type="float" office:value="60">
            <text:p>60</text:p>
          </table:table-cell>
          <table:table-cell table:formula="oooc:=(ROUNDDOWN(59.9/(ROUNDDOWN(600/([.A239]+1))+1))+1)*5" office:value-type="float" office:value="50">
            <text:p>50</text:p>
          </table:table-cell>
          <table:table-cell table:formula="oooc:=[.C239]/[.B239]*60" office:value-type="float" office:value="50">
            <text:p>50</text:p>
          </table:table-cell>
          <table:table-cell table:formula="oooc:=[.D239]*6" office:value-type="float" office:value="300">
            <text:p>300</text:p>
          </table:table-cell>
          <table:table-cell table:formula="oooc:=[.C239]/[.B239]*3600" office:value-type="float" office:value="3000">
            <text:p>3000</text:p>
          </table:table-cell>
          <table:table-cell table:formula="oooc:=[.F239]*6" office:value-type="float" office:value="18000">
            <text:p>18000</text:p>
          </table:table-cell>
          <table:table-cell/>
          <table:table-cell office:value-type="float" office:value="101">
            <text:p>101</text:p>
          </table:table-cell>
          <table:table-cell table:formula="oooc:=(ROUNDDOWN(59.9/(ROUNDDOWN(600/([.I239]+1))+1))+1)*(ROUNDDOWN(600/([.I239]+1))+1)" office:value-type="float" office:value="60">
            <text:p>60</text:p>
          </table:table-cell>
          <table:table-cell table:formula="oooc:=(ROUNDDOWN(59.9/(ROUNDDOWN(600/([.I239]+1))+1))+1)*2" office:value-type="float" office:value="20">
            <text:p>20</text:p>
          </table:table-cell>
          <table:table-cell table:formula="oooc:=[.K239]/[.J239]*60" office:value-type="float" office:value="20">
            <text:p>20</text:p>
          </table:table-cell>
          <table:table-cell table:formula="oooc:=[.L239]*6" office:value-type="float" office:value="120">
            <text:p>120</text:p>
          </table:table-cell>
          <table:table-cell table:formula="oooc:=[.K239]/[.J239]*3600" office:value-type="float" office:value="1200">
            <text:p>1200</text:p>
          </table:table-cell>
          <table:table-cell table:formula="oooc:=[.N239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formula="oooc:=(ROUNDDOWN(59.9/(ROUNDDOWN(600/([.A240]+1))+1))+1)*(ROUNDDOWN(600/([.A240]+1))+1)" office:value-type="float" office:value="60">
            <text:p>60</text:p>
          </table:table-cell>
          <table:table-cell table:formula="oooc:=(ROUNDDOWN(59.9/(ROUNDDOWN(600/([.A240]+1))+1))+1)*5" office:value-type="float" office:value="50">
            <text:p>50</text:p>
          </table:table-cell>
          <table:table-cell table:formula="oooc:=[.C240]/[.B240]*60" office:value-type="float" office:value="50">
            <text:p>50</text:p>
          </table:table-cell>
          <table:table-cell table:formula="oooc:=[.D240]*6" office:value-type="float" office:value="300">
            <text:p>300</text:p>
          </table:table-cell>
          <table:table-cell table:formula="oooc:=[.C240]/[.B240]*3600" office:value-type="float" office:value="3000">
            <text:p>3000</text:p>
          </table:table-cell>
          <table:table-cell table:formula="oooc:=[.F240]*6" office:value-type="float" office:value="18000">
            <text:p>18000</text:p>
          </table:table-cell>
          <table:table-cell/>
          <table:table-cell office:value-type="float" office:value="102">
            <text:p>102</text:p>
          </table:table-cell>
          <table:table-cell table:formula="oooc:=(ROUNDDOWN(59.9/(ROUNDDOWN(600/([.I240]+1))+1))+1)*(ROUNDDOWN(600/([.I240]+1))+1)" office:value-type="float" office:value="60">
            <text:p>60</text:p>
          </table:table-cell>
          <table:table-cell table:formula="oooc:=(ROUNDDOWN(59.9/(ROUNDDOWN(600/([.I240]+1))+1))+1)*2" office:value-type="float" office:value="20">
            <text:p>20</text:p>
          </table:table-cell>
          <table:table-cell table:formula="oooc:=[.K240]/[.J240]*60" office:value-type="float" office:value="20">
            <text:p>20</text:p>
          </table:table-cell>
          <table:table-cell table:formula="oooc:=[.L240]*6" office:value-type="float" office:value="120">
            <text:p>120</text:p>
          </table:table-cell>
          <table:table-cell table:formula="oooc:=[.K240]/[.J240]*3600" office:value-type="float" office:value="1200">
            <text:p>1200</text:p>
          </table:table-cell>
          <table:table-cell table:formula="oooc:=[.N240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ooc:=(ROUNDDOWN(59.9/(ROUNDDOWN(600/([.A241]+1))+1))+1)*(ROUNDDOWN(600/([.A241]+1))+1)" office:value-type="float" office:value="60">
            <text:p>60</text:p>
          </table:table-cell>
          <table:table-cell table:formula="oooc:=(ROUNDDOWN(59.9/(ROUNDDOWN(600/([.A241]+1))+1))+1)*5" office:value-type="float" office:value="50">
            <text:p>50</text:p>
          </table:table-cell>
          <table:table-cell table:formula="oooc:=[.C241]/[.B241]*60" office:value-type="float" office:value="50">
            <text:p>50</text:p>
          </table:table-cell>
          <table:table-cell table:formula="oooc:=[.D241]*6" office:value-type="float" office:value="300">
            <text:p>300</text:p>
          </table:table-cell>
          <table:table-cell table:formula="oooc:=[.C241]/[.B241]*3600" office:value-type="float" office:value="3000">
            <text:p>3000</text:p>
          </table:table-cell>
          <table:table-cell table:formula="oooc:=[.F241]*6" office:value-type="float" office:value="18000">
            <text:p>18000</text:p>
          </table:table-cell>
          <table:table-cell/>
          <table:table-cell office:value-type="float" office:value="103">
            <text:p>103</text:p>
          </table:table-cell>
          <table:table-cell table:formula="oooc:=(ROUNDDOWN(59.9/(ROUNDDOWN(600/([.I241]+1))+1))+1)*(ROUNDDOWN(600/([.I241]+1))+1)" office:value-type="float" office:value="60">
            <text:p>60</text:p>
          </table:table-cell>
          <table:table-cell table:formula="oooc:=(ROUNDDOWN(59.9/(ROUNDDOWN(600/([.I241]+1))+1))+1)*2" office:value-type="float" office:value="20">
            <text:p>20</text:p>
          </table:table-cell>
          <table:table-cell table:formula="oooc:=[.K241]/[.J241]*60" office:value-type="float" office:value="20">
            <text:p>20</text:p>
          </table:table-cell>
          <table:table-cell table:formula="oooc:=[.L241]*6" office:value-type="float" office:value="120">
            <text:p>120</text:p>
          </table:table-cell>
          <table:table-cell table:formula="oooc:=[.K241]/[.J241]*3600" office:value-type="float" office:value="1200">
            <text:p>1200</text:p>
          </table:table-cell>
          <table:table-cell table:formula="oooc:=[.N241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formula="oooc:=(ROUNDDOWN(59.9/(ROUNDDOWN(600/([.A242]+1))+1))+1)*(ROUNDDOWN(600/([.A242]+1))+1)" office:value-type="float" office:value="60">
            <text:p>60</text:p>
          </table:table-cell>
          <table:table-cell table:formula="oooc:=(ROUNDDOWN(59.9/(ROUNDDOWN(600/([.A242]+1))+1))+1)*5" office:value-type="float" office:value="50">
            <text:p>50</text:p>
          </table:table-cell>
          <table:table-cell table:formula="oooc:=[.C242]/[.B242]*60" office:value-type="float" office:value="50">
            <text:p>50</text:p>
          </table:table-cell>
          <table:table-cell table:formula="oooc:=[.D242]*6" office:value-type="float" office:value="300">
            <text:p>300</text:p>
          </table:table-cell>
          <table:table-cell table:formula="oooc:=[.C242]/[.B242]*3600" office:value-type="float" office:value="3000">
            <text:p>3000</text:p>
          </table:table-cell>
          <table:table-cell table:formula="oooc:=[.F242]*6" office:value-type="float" office:value="18000">
            <text:p>18000</text:p>
          </table:table-cell>
          <table:table-cell/>
          <table:table-cell office:value-type="float" office:value="104">
            <text:p>104</text:p>
          </table:table-cell>
          <table:table-cell table:formula="oooc:=(ROUNDDOWN(59.9/(ROUNDDOWN(600/([.I242]+1))+1))+1)*(ROUNDDOWN(600/([.I242]+1))+1)" office:value-type="float" office:value="60">
            <text:p>60</text:p>
          </table:table-cell>
          <table:table-cell table:formula="oooc:=(ROUNDDOWN(59.9/(ROUNDDOWN(600/([.I242]+1))+1))+1)*2" office:value-type="float" office:value="20">
            <text:p>20</text:p>
          </table:table-cell>
          <table:table-cell table:formula="oooc:=[.K242]/[.J242]*60" office:value-type="float" office:value="20">
            <text:p>20</text:p>
          </table:table-cell>
          <table:table-cell table:formula="oooc:=[.L242]*6" office:value-type="float" office:value="120">
            <text:p>120</text:p>
          </table:table-cell>
          <table:table-cell table:formula="oooc:=[.K242]/[.J242]*3600" office:value-type="float" office:value="1200">
            <text:p>1200</text:p>
          </table:table-cell>
          <table:table-cell table:formula="oooc:=[.N242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ooc:=(ROUNDDOWN(59.9/(ROUNDDOWN(600/([.A243]+1))+1))+1)*(ROUNDDOWN(600/([.A243]+1))+1)" office:value-type="float" office:value="60">
            <text:p>60</text:p>
          </table:table-cell>
          <table:table-cell table:formula="oooc:=(ROUNDDOWN(59.9/(ROUNDDOWN(600/([.A243]+1))+1))+1)*5" office:value-type="float" office:value="50">
            <text:p>50</text:p>
          </table:table-cell>
          <table:table-cell table:formula="oooc:=[.C243]/[.B243]*60" office:value-type="float" office:value="50">
            <text:p>50</text:p>
          </table:table-cell>
          <table:table-cell table:formula="oooc:=[.D243]*6" office:value-type="float" office:value="300">
            <text:p>300</text:p>
          </table:table-cell>
          <table:table-cell table:formula="oooc:=[.C243]/[.B243]*3600" office:value-type="float" office:value="3000">
            <text:p>3000</text:p>
          </table:table-cell>
          <table:table-cell table:formula="oooc:=[.F243]*6" office:value-type="float" office:value="18000">
            <text:p>18000</text:p>
          </table:table-cell>
          <table:table-cell/>
          <table:table-cell office:value-type="float" office:value="105">
            <text:p>105</text:p>
          </table:table-cell>
          <table:table-cell table:formula="oooc:=(ROUNDDOWN(59.9/(ROUNDDOWN(600/([.I243]+1))+1))+1)*(ROUNDDOWN(600/([.I243]+1))+1)" office:value-type="float" office:value="60">
            <text:p>60</text:p>
          </table:table-cell>
          <table:table-cell table:formula="oooc:=(ROUNDDOWN(59.9/(ROUNDDOWN(600/([.I243]+1))+1))+1)*2" office:value-type="float" office:value="20">
            <text:p>20</text:p>
          </table:table-cell>
          <table:table-cell table:formula="oooc:=[.K243]/[.J243]*60" office:value-type="float" office:value="20">
            <text:p>20</text:p>
          </table:table-cell>
          <table:table-cell table:formula="oooc:=[.L243]*6" office:value-type="float" office:value="120">
            <text:p>120</text:p>
          </table:table-cell>
          <table:table-cell table:formula="oooc:=[.K243]/[.J243]*3600" office:value-type="float" office:value="1200">
            <text:p>1200</text:p>
          </table:table-cell>
          <table:table-cell table:formula="oooc:=[.N243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formula="oooc:=(ROUNDDOWN(59.9/(ROUNDDOWN(600/([.A244]+1))+1))+1)*(ROUNDDOWN(600/([.A244]+1))+1)" office:value-type="float" office:value="60">
            <text:p>60</text:p>
          </table:table-cell>
          <table:table-cell table:formula="oooc:=(ROUNDDOWN(59.9/(ROUNDDOWN(600/([.A244]+1))+1))+1)*5" office:value-type="float" office:value="50">
            <text:p>50</text:p>
          </table:table-cell>
          <table:table-cell table:formula="oooc:=[.C244]/[.B244]*60" office:value-type="float" office:value="50">
            <text:p>50</text:p>
          </table:table-cell>
          <table:table-cell table:formula="oooc:=[.D244]*6" office:value-type="float" office:value="300">
            <text:p>300</text:p>
          </table:table-cell>
          <table:table-cell table:formula="oooc:=[.C244]/[.B244]*3600" office:value-type="float" office:value="3000">
            <text:p>3000</text:p>
          </table:table-cell>
          <table:table-cell table:formula="oooc:=[.F244]*6" office:value-type="float" office:value="18000">
            <text:p>18000</text:p>
          </table:table-cell>
          <table:table-cell/>
          <table:table-cell office:value-type="float" office:value="106">
            <text:p>106</text:p>
          </table:table-cell>
          <table:table-cell table:formula="oooc:=(ROUNDDOWN(59.9/(ROUNDDOWN(600/([.I244]+1))+1))+1)*(ROUNDDOWN(600/([.I244]+1))+1)" office:value-type="float" office:value="60">
            <text:p>60</text:p>
          </table:table-cell>
          <table:table-cell table:formula="oooc:=(ROUNDDOWN(59.9/(ROUNDDOWN(600/([.I244]+1))+1))+1)*2" office:value-type="float" office:value="20">
            <text:p>20</text:p>
          </table:table-cell>
          <table:table-cell table:formula="oooc:=[.K244]/[.J244]*60" office:value-type="float" office:value="20">
            <text:p>20</text:p>
          </table:table-cell>
          <table:table-cell table:formula="oooc:=[.L244]*6" office:value-type="float" office:value="120">
            <text:p>120</text:p>
          </table:table-cell>
          <table:table-cell table:formula="oooc:=[.K244]/[.J244]*3600" office:value-type="float" office:value="1200">
            <text:p>1200</text:p>
          </table:table-cell>
          <table:table-cell table:formula="oooc:=[.N244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formula="oooc:=(ROUNDDOWN(59.9/(ROUNDDOWN(600/([.A245]+1))+1))+1)*(ROUNDDOWN(600/([.A245]+1))+1)" office:value-type="float" office:value="60">
            <text:p>60</text:p>
          </table:table-cell>
          <table:table-cell table:formula="oooc:=(ROUNDDOWN(59.9/(ROUNDDOWN(600/([.A245]+1))+1))+1)*5" office:value-type="float" office:value="50">
            <text:p>50</text:p>
          </table:table-cell>
          <table:table-cell table:formula="oooc:=[.C245]/[.B245]*60" office:value-type="float" office:value="50">
            <text:p>50</text:p>
          </table:table-cell>
          <table:table-cell table:formula="oooc:=[.D245]*6" office:value-type="float" office:value="300">
            <text:p>300</text:p>
          </table:table-cell>
          <table:table-cell table:formula="oooc:=[.C245]/[.B245]*3600" office:value-type="float" office:value="3000">
            <text:p>3000</text:p>
          </table:table-cell>
          <table:table-cell table:formula="oooc:=[.F245]*6" office:value-type="float" office:value="18000">
            <text:p>18000</text:p>
          </table:table-cell>
          <table:table-cell/>
          <table:table-cell office:value-type="float" office:value="107">
            <text:p>107</text:p>
          </table:table-cell>
          <table:table-cell table:formula="oooc:=(ROUNDDOWN(59.9/(ROUNDDOWN(600/([.I245]+1))+1))+1)*(ROUNDDOWN(600/([.I245]+1))+1)" office:value-type="float" office:value="60">
            <text:p>60</text:p>
          </table:table-cell>
          <table:table-cell table:formula="oooc:=(ROUNDDOWN(59.9/(ROUNDDOWN(600/([.I245]+1))+1))+1)*2" office:value-type="float" office:value="20">
            <text:p>20</text:p>
          </table:table-cell>
          <table:table-cell table:formula="oooc:=[.K245]/[.J245]*60" office:value-type="float" office:value="20">
            <text:p>20</text:p>
          </table:table-cell>
          <table:table-cell table:formula="oooc:=[.L245]*6" office:value-type="float" office:value="120">
            <text:p>120</text:p>
          </table:table-cell>
          <table:table-cell table:formula="oooc:=[.K245]/[.J245]*3600" office:value-type="float" office:value="1200">
            <text:p>1200</text:p>
          </table:table-cell>
          <table:table-cell table:formula="oooc:=[.N245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formula="oooc:=(ROUNDDOWN(59.9/(ROUNDDOWN(600/([.A246]+1))+1))+1)*(ROUNDDOWN(600/([.A246]+1))+1)" office:value-type="float" office:value="60">
            <text:p>60</text:p>
          </table:table-cell>
          <table:table-cell table:formula="oooc:=(ROUNDDOWN(59.9/(ROUNDDOWN(600/([.A246]+1))+1))+1)*5" office:value-type="float" office:value="50">
            <text:p>50</text:p>
          </table:table-cell>
          <table:table-cell table:formula="oooc:=[.C246]/[.B246]*60" office:value-type="float" office:value="50">
            <text:p>50</text:p>
          </table:table-cell>
          <table:table-cell table:formula="oooc:=[.D246]*6" office:value-type="float" office:value="300">
            <text:p>300</text:p>
          </table:table-cell>
          <table:table-cell table:formula="oooc:=[.C246]/[.B246]*3600" office:value-type="float" office:value="3000">
            <text:p>3000</text:p>
          </table:table-cell>
          <table:table-cell table:formula="oooc:=[.F246]*6" office:value-type="float" office:value="18000">
            <text:p>18000</text:p>
          </table:table-cell>
          <table:table-cell/>
          <table:table-cell office:value-type="float" office:value="108">
            <text:p>108</text:p>
          </table:table-cell>
          <table:table-cell table:formula="oooc:=(ROUNDDOWN(59.9/(ROUNDDOWN(600/([.I246]+1))+1))+1)*(ROUNDDOWN(600/([.I246]+1))+1)" office:value-type="float" office:value="60">
            <text:p>60</text:p>
          </table:table-cell>
          <table:table-cell table:formula="oooc:=(ROUNDDOWN(59.9/(ROUNDDOWN(600/([.I246]+1))+1))+1)*2" office:value-type="float" office:value="20">
            <text:p>20</text:p>
          </table:table-cell>
          <table:table-cell table:formula="oooc:=[.K246]/[.J246]*60" office:value-type="float" office:value="20">
            <text:p>20</text:p>
          </table:table-cell>
          <table:table-cell table:formula="oooc:=[.L246]*6" office:value-type="float" office:value="120">
            <text:p>120</text:p>
          </table:table-cell>
          <table:table-cell table:formula="oooc:=[.K246]/[.J246]*3600" office:value-type="float" office:value="1200">
            <text:p>1200</text:p>
          </table:table-cell>
          <table:table-cell table:formula="oooc:=[.N246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formula="oooc:=(ROUNDDOWN(59.9/(ROUNDDOWN(600/([.A247]+1))+1))+1)*(ROUNDDOWN(600/([.A247]+1))+1)" office:value-type="float" office:value="60">
            <text:p>60</text:p>
          </table:table-cell>
          <table:table-cell table:formula="oooc:=(ROUNDDOWN(59.9/(ROUNDDOWN(600/([.A247]+1))+1))+1)*5" office:value-type="float" office:value="50">
            <text:p>50</text:p>
          </table:table-cell>
          <table:table-cell table:formula="oooc:=[.C247]/[.B247]*60" office:value-type="float" office:value="50">
            <text:p>50</text:p>
          </table:table-cell>
          <table:table-cell table:formula="oooc:=[.D247]*6" office:value-type="float" office:value="300">
            <text:p>300</text:p>
          </table:table-cell>
          <table:table-cell table:formula="oooc:=[.C247]/[.B247]*3600" office:value-type="float" office:value="3000">
            <text:p>3000</text:p>
          </table:table-cell>
          <table:table-cell table:formula="oooc:=[.F247]*6" office:value-type="float" office:value="18000">
            <text:p>18000</text:p>
          </table:table-cell>
          <table:table-cell/>
          <table:table-cell office:value-type="float" office:value="109">
            <text:p>109</text:p>
          </table:table-cell>
          <table:table-cell table:formula="oooc:=(ROUNDDOWN(59.9/(ROUNDDOWN(600/([.I247]+1))+1))+1)*(ROUNDDOWN(600/([.I247]+1))+1)" office:value-type="float" office:value="60">
            <text:p>60</text:p>
          </table:table-cell>
          <table:table-cell table:formula="oooc:=(ROUNDDOWN(59.9/(ROUNDDOWN(600/([.I247]+1))+1))+1)*2" office:value-type="float" office:value="20">
            <text:p>20</text:p>
          </table:table-cell>
          <table:table-cell table:formula="oooc:=[.K247]/[.J247]*60" office:value-type="float" office:value="20">
            <text:p>20</text:p>
          </table:table-cell>
          <table:table-cell table:formula="oooc:=[.L247]*6" office:value-type="float" office:value="120">
            <text:p>120</text:p>
          </table:table-cell>
          <table:table-cell table:formula="oooc:=[.K247]/[.J247]*3600" office:value-type="float" office:value="1200">
            <text:p>1200</text:p>
          </table:table-cell>
          <table:table-cell table:formula="oooc:=[.N247]*6" office:value-type="float" office:value="7200">
            <text:p>7200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ooc:=(ROUNDDOWN(59.9/(ROUNDDOWN(600/([.A248]+1))+1))+1)*(ROUNDDOWN(600/([.A248]+1))+1)" office:value-type="float" office:value="60">
            <text:p>60</text:p>
          </table:table-cell>
          <table:table-cell table:formula="oooc:=(ROUNDDOWN(59.9/(ROUNDDOWN(600/([.A248]+1))+1))+1)*5" office:value-type="float" office:value="50">
            <text:p>50</text:p>
          </table:table-cell>
          <table:table-cell table:formula="oooc:=[.C248]/[.B248]*60" office:value-type="float" office:value="50">
            <text:p>50</text:p>
          </table:table-cell>
          <table:table-cell table:formula="oooc:=[.D248]*6" office:value-type="float" office:value="300">
            <text:p>300</text:p>
          </table:table-cell>
          <table:table-cell table:formula="oooc:=[.C248]/[.B248]*3600" office:value-type="float" office:value="3000">
            <text:p>3000</text:p>
          </table:table-cell>
          <table:table-cell table:formula="oooc:=[.F248]*6" office:value-type="float" office:value="18000">
            <text:p>18000</text:p>
          </table:table-cell>
          <table:table-cell/>
          <table:table-cell office:value-type="float" office:value="110">
            <text:p>110</text:p>
          </table:table-cell>
          <table:table-cell table:formula="oooc:=(ROUNDDOWN(59.9/(ROUNDDOWN(600/([.I248]+1))+1))+1)*(ROUNDDOWN(600/([.I248]+1))+1)" office:value-type="float" office:value="60">
            <text:p>60</text:p>
          </table:table-cell>
          <table:table-cell table:formula="oooc:=(ROUNDDOWN(59.9/(ROUNDDOWN(600/([.I248]+1))+1))+1)*2" office:value-type="float" office:value="20">
            <text:p>20</text:p>
          </table:table-cell>
          <table:table-cell table:formula="oooc:=[.K248]/[.J248]*60" office:value-type="float" office:value="20">
            <text:p>20</text:p>
          </table:table-cell>
          <table:table-cell table:formula="oooc:=[.L248]*6" office:value-type="float" office:value="120">
            <text:p>120</text:p>
          </table:table-cell>
          <table:table-cell table:formula="oooc:=[.K248]/[.J248]*3600" office:value-type="float" office:value="1200">
            <text:p>1200</text:p>
          </table:table-cell>
          <table:table-cell table:formula="oooc:=[.N248]*6" office:value-type="float" office:value="7200">
            <text:p>72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5">15.05.2008</text:date>, <text:time>06:26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27T08:14:58</meta:creation-date>
    <dc:date>2008-05-15T06:26:18</dc:date>
    <meta:editing-cycles>24</meta:editing-cycles>
    <meta:editing-duration>PT1H41M52S</meta:editing-duration>
    <meta:user-defined meta:name="Info 1"/>
    <meta:user-defined meta:name="Info 2"/>
    <meta:user-defined meta:name="Info 3"/>
    <meta:user-defined meta:name="Info 4"/>
    <meta:document-statistic meta:table-count="1" meta:cell-count="3149"/>
  </office:meta>
</office:document-meta>
</file>