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4.512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0.914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2.688cm"/>
    </style:style>
    <style:style style:name="co15" style:family="table-column">
      <style:table-column-properties fo:break-before="auto" style:column-width="3.27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2.494cm"/>
    </style:style>
    <style:style style:name="co18" style:family="table-column">
      <style:table-column-properties fo:break-before="auto" style:column-width="0.22cm"/>
    </style:style>
    <style:style style:name="co19" style:family="table-column">
      <style:table-column-properties fo:break-before="auto" style:column-width="3.907cm"/>
    </style:style>
    <style:style style:name="co20" style:family="table-column">
      <style:table-column-properties fo:break-before="auto" style:column-width="2.854cm"/>
    </style:style>
    <style:style style:name="co21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2.272cm"/>
    </style:style>
    <style:style style:name="co23" style:family="table-column">
      <style:table-column-properties fo:break-before="auto" style:column-width="2.13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2.605cm"/>
    </style:style>
    <style:style style:name="co26" style:family="table-column">
      <style:table-column-properties fo:break-before="auto" style:column-width="1.579cm"/>
    </style:style>
    <style:style style:name="co27" style:family="table-column">
      <style:table-column-properties fo:break-before="auto" style:column-width="1.829cm"/>
    </style:style>
    <style:style style:name="co28" style:family="table-column">
      <style:table-column-properties fo:break-before="auto" style:column-width="3.242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ta1" style:family="table" style:master-page-name="PageStyle_5f_HQ_20_Costs_20__5f__20_Pric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ext-properties fo:color="#ff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ext-properties fo:color="#c0c0c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0.035cm solid #000000"/>
      <style:text-properties fo:color="#cc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ackground-color="#000000"/>
      <style:text-properties fo:color="#ccffcc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cc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fo:color="#ff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ccffcc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ffcc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/>
      <style:text-properties fo:color="#ccffcc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ffcc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ccffff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ccffff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/>
      <style:text-properties fo:color="#ff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/>
      <style:text-properties fo:color="#c0c0c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035cm solid #000000" fo:background-color="#ccffcc" style:diagonal-bl-tr="none" style:diagonal-tl-br="none" fo:border-left="none" fo:border-right="none" fo:border-top="0.035cm solid #000000"/>
      <style:text-properties fo:color="#cc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035cm solid #000000" fo:background-color="#ccff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035cm solid #000000" fo:background-color="#ffff99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none" fo:background-color="#ffff99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3">
      <style:text-properties fo:color="#ff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3">
      <style:text-properties fo:color="#c0c0c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none" fo:background-color="#ffff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ffff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none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ffff00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ffff00" style:diagonal-bl-tr="none" style:diagonal-tl-br="none" fo:border-left="0.088cm solid #000000" fo:border-right="none" fo:border-top="non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088cm solid #000000" fo:background-color="#ffff00" style:diagonal-bl-tr="none" style:diagonal-tl-br="none" fo:border-left="0.088cm solid #000000" fo:border-right="none" fo:border-top="non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ffff00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ffff00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088cm solid #000000" fo:background-color="#ffff00" style:diagonal-bl-tr="none" style:diagonal-tl-br="none" fo:border-left="none" fo:border-right="none" fo:border-top="non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ffcc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cc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ext-properties fo:color="#ff0000" fo:font-weight="bold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3"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background-color="#ffcc00" style:diagonal-bl-tr="none" style:diagonal-tl-br="none" fo:border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order-bottom="0.088cm solid #000000" fo:background-color="#ffcc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order-bottom="0.088cm solid #000000" fo:background-color="#ffcc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none" fo:background-color="#ffcc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border-bottom="none" fo:background-color="#ffcc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fo:border-bottom="0.088cm solid #000000" fo:background-color="#ffcc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ackground-color="#ffcc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background-color="#ffcc00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7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7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75" style:family="table-cell" style:parent-style-name="Default" style:data-style-name="N3">
      <style:table-cell-properties fo:border-bottom="none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ackground-color="#00ff00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none" fo:background-color="#ccff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79" style:family="table-cell" style:parent-style-name="Default" style:data-style-name="N3">
      <style:table-cell-properties fo:border-bottom="none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80" style:family="table-cell" style:parent-style-name="Default" style:data-style-name="N3">
      <style:table-cell-properties fo:border-bottom="none" fo:background-color="#ccffcc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order-bottom="none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border-bottom="none" fo:background-color="#ccff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none" fo:background-color="#ccffcc" style:diagonal-bl-tr="none" style:diagonal-tl-br="none" fo:border-left="0.035cm solid #000000" fo:border-right="0.035cm solid #000000" fo:border-top="none"/>
      <style:text-properties fo:color="#ff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ackground-color="#ccffcc" style:diagonal-bl-tr="none" style:diagonal-tl-br="none" fo:border="none"/>
      <style:text-properties fo:color="#cc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ccffcc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fo:border-bottom="0.035cm solid #000000" fo:background-color="#cc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border-bottom="0.088cm solid #000000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fo:background-color="#00ff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fo:border-bottom="none" fo:background-color="#cc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3"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fo:background-color="transparent"/>
      <style:text-properties fo:color="#c0c0c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04" style:family="table-cell" style:parent-style-name="Default"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none" fo:background-color="#cc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cc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08" style:family="table-cell" style:parent-style-name="Default" style:data-style-name="N3">
      <style:table-cell-properties fo:border-bottom="none" fo:background-color="#ccffcc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 style:data-style-name="N3">
      <style:text-properties fo:color="#c0c0c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0" style:family="table-cell" style:parent-style-name="Default" style:data-style-name="N3">
      <style:table-cell-properties fo:border-bottom="none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fo:border-bottom="none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fo:border-bottom="0.088cm solid #000000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ackground-color="transparent" fo:border="none"/>
      <style:text-properties fo:color="#c0c0c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3"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fo:border-bottom="none" fo:background-color="#c0c0c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fo:border-bottom="0.088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 style:data-style-name="N4"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 style:data-style-name="N4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4">
      <style:text-properties fo:color="#ff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4">
      <style:text-properties fo:color="#c0c0c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fo:border-bottom="0.035cm solid #000000" fo:background-color="#ccffcc" style:diagonal-bl-tr="none" style:diagonal-tl-br="none" fo:border-left="none" fo:border-right="none" fo:border-top="0.035cm solid #000000"/>
      <style:text-properties fo:color="#cc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fo:border-bottom="0.035cm solid #000000" fo:background-color="#ccff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fo:border-bottom="0.088cm solid #000000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34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34"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 style:data-style-name="N134"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134">
      <style:table-cell-properties fo:border-bottom="none" fo:background-color="#ffcc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 style:data-style-name="N134">
      <style:table-cell-properties fo:border-bottom="none" fo:background-color="#ffcc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34">
      <style:table-cell-properties fo:border-bottom="0.088cm solid #000000" fo:background-color="#ffcc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134">
      <style:table-cell-properties fo:border-bottom="0.035cm solid #000000" fo:background-color="#ccff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134"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fo:border-bottom="none" fo:background-color="#ffcc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fo:border-bottom="none" fo:background-color="#ffcc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fo:border-bottom="0.088cm solid #000000" fo:background-color="#ffcc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fo:border-bottom="none" fo:background-color="#ffcc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fo:border-bottom="none" fo:background-color="#ffcc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fo:border-bottom="0.088cm solid #000000" fo:background-color="#ffcc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4">
      <style:table-cell-properties fo:border-bottom="none" fo:background-color="#ffcc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4">
      <style:table-cell-properties fo:border-bottom="none" fo:background-color="#ffcc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4">
      <style:table-cell-properties fo:border-bottom="0.088cm solid #000000" fo:background-color="#ffcc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2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 style:data-style-name="N2">
      <style:table-cell-properties fo:border-bottom="none" fo:background-color="#ffcc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2">
      <style:table-cell-properties fo:border-bottom="none" fo:background-color="#ffcc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2">
      <style:table-cell-properties fo:border-bottom="0.088cm solid #000000" fo:background-color="#ffcc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2">
      <style:table-cell-properties fo:border-bottom="0.035cm solid #000000" fo:background-color="#ccffcc" style:diagonal-bl-tr="none" style:diagonal-tl-br="none" fo:border-left="none" fo:border-right="none" fo:border-top="0.035cm solid #000000"/>
      <style:text-properties fo:color="#cc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Q Costs _ Pric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7" table:default-cell-style-name="ce30"/>
        <table:table-column table:style-name="co13" table:default-cell-style-name="ce30"/>
        <table:table-column table:style-name="co7" table:default-cell-style-name="ce30"/>
        <table:table-column table:style-name="co5" table:number-columns-repeated="2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1"/>
        <table:table-column table:style-name="co21" table:default-cell-style-name="ce30"/>
        <table:table-column table:style-name="co18" table:default-cell-style-name="ce30"/>
        <table:table-column table:style-name="co22" table:default-cell-style-name="ce30"/>
        <table:table-column table:style-name="co7" table:default-cell-style-name="ce30"/>
        <table:table-column table:style-name="co3" table:default-cell-style-name="ce30"/>
        <table:table-column table:style-name="co23" table:visibility="collapse" table:default-cell-style-name="ce30"/>
        <table:table-column table:style-name="co7" table:default-cell-style-name="ce30"/>
        <table:table-column table:style-name="co24" table:default-cell-style-name="ce122"/>
        <table:table-column table:style-name="co25" table:default-cell-style-name="ce30"/>
        <table:table-column table:style-name="co18" table:default-cell-style-name="ce30"/>
        <table:table-column table:style-name="co23" table:default-cell-style-name="ce128"/>
        <table:table-column table:style-name="co26" table:default-cell-style-name="ce122"/>
        <table:table-column table:style-name="co23" table:default-cell-style-name="ce122"/>
        <table:table-column table:style-name="co27" table:number-columns-repeated="2" table:default-cell-style-name="ce122"/>
        <table:table-column table:style-name="co28" table:default-cell-style-name="ce122"/>
        <table:table-column table:style-name="co29" table:default-cell-style-name="ce147"/>
        <table:table-column table:style-name="co30" table:default-cell-style-name="ce122"/>
        <table:table-column table:style-name="co30" table:number-columns-repeated="201" table:default-cell-style-name="ce1"/>
        <table:table-column table:style-name="co30" table:number-columns-repeated="13" table:default-cell-style-name="Default"/>
        <table:table-row table:style-name="ro1">
          <table:table-cell/>
          <table:table-cell table:style-name="ce12" office:value-type="string">
            <text:p>X3 HEADQUARTERS <text:s/>- REVERSE ENGINEERED SHIP PRODUCTION REQUIREMENTS (v2.0.02)</text:p>
          </table:table-cell>
          <table:table-cell table:style-name="ce16" table:number-columns-repeated="5"/>
          <table:table-cell table:style-name="ce29" table:number-columns-repeated="7"/>
          <table:table-cell/>
          <table:table-cell table:style-name="ce59" office:value-type="string">
            <text:p>PRICES:</text:p>
          </table:table-cell>
          <table:table-cell table:style-name="ce53" office:value-type="string">
            <text:p>ECells</text:p>
          </table:table-cell>
          <table:table-cell table:style-name="ce61" office:value-type="float" office:value="0">
            <text:p>0</text:p>
          </table:table-cell>
          <table:table-cell table:style-name="ce53" office:value-type="string">
            <text:p>Microchips</text:p>
          </table:table-cell>
          <table:table-cell table:style-name="ce61" office:value-type="float" office:value="0">
            <text:p>0</text:p>
          </table:table-cell>
          <table:table-cell table:style-name="ce72" office:value-type="string">
            <text:p>You can</text:p>
          </table:table-cell>
          <table:table-cell table:style-name="ce78"/>
          <table:table-cell table:style-name="ce88" office:value-type="string">
            <text:p>Editable Race Rank</text:p>
          </table:table-cell>
          <table:table-cell table:style-name="ce97" office:value-type="string">
            <text:p>Note:</text:p>
          </table:table-cell>
          <table:table-cell table:number-columns-repeated="2"/>
          <table:table-cell table:style-name="ce109" office:value-type="string">
            <text:p>Min. Config:</text:p>
          </table:table-cell>
          <table:table-cell table:style-name="ce42"/>
          <table:table-cell table:style-name="ce109" office:value-type="string">
            <text:p>Built-in value:</text:p>
          </table:table-cell>
          <table:table-cell/>
          <table:table-cell table:style-name="ce42"/>
          <table:table-cell table:style-name="ce109"/>
          <table:table-cell table:style-name="ce42"/>
          <table:table-cell table:number-columns-repeated="223"/>
        </table:table-row>
        <table:table-row table:style-name="ro1">
          <table:table-cell table:style-name="ce2"/>
          <table:table-cell/>
          <table:table-cell table:style-name="ce17"/>
          <table:table-cell table:style-name="ce21" table:number-columns-repeated="3"/>
          <table:table-cell table:style-name="ce26" table:number-columns-repeated="7"/>
          <table:table-cell table:style-name="ce56"/>
          <table:table-cell table:number-columns-repeated="2"/>
          <table:table-cell table:style-name="ce60" office:value-type="string">
            <text:p>Ore</text:p>
          </table:table-cell>
          <table:table-cell table:style-name="ce62" office:value-type="float" office:value="0">
            <text:p>0</text:p>
          </table:table-cell>
          <table:table-cell table:style-name="ce53" office:value-type="string">
            <text:p>Cloth Rimes</text:p>
          </table:table-cell>
          <table:table-cell table:style-name="ce61" office:value-type="float" office:value="0">
            <text:p>0</text:p>
          </table:table-cell>
          <table:table-cell table:style-name="ce73" office:value-type="string">
            <text:p>edit the</text:p>
          </table:table-cell>
          <table:table-cell table:style-name="ce79"/>
          <table:table-cell table:style-name="ce89" office:value-type="string">
            <text:p>at selling Shipyard</text:p>
          </table:table-cell>
          <table:table-cell table:style-name="ce97" office:value-type="string">
            <text:p><text:s/>you won't be able</text:p>
          </table:table-cell>
          <table:table-cell table:style-name="ce57" table:number-columns-repeated="2"/>
          <table:table-cell table:style-name="ce42" office:value-type="string">
            <text:p>125 MJ Shield</text:p>
          </table:table-cell>
          <table:table-cell table:style-name="ce42" office:value-type="float" office:value="155816">
            <text:p>155.816</text:p>
          </table:table-cell>
          <table:table-cell table:style-name="ce42" office:value-type="string">
            <text:p>T1</text:p>
          </table:table-cell>
          <table:table-cell/>
          <table:table-cell table:style-name="ce42" office:value-type="float" office:value="5924">
            <text:p>5.924</text:p>
          </table:table-cell>
          <table:table-cell table:style-name="ce42" table:number-columns-repeated="2"/>
          <table:table-cell table:style-name="ce57"/>
          <table:table-cell table:style-name="ce129"/>
          <table:table-cell table:number-columns-repeated="221"/>
        </table:table-row>
        <table:table-row table:style-name="ro1">
          <table:table-cell table:number-columns-repeated="11"/>
          <table:table-cell table:style-name="ce47" office:value-type="string">
            <text:p>DID YOU BUILD</text:p>
          </table:table-cell>
          <table:table-cell table:style-name="ce50"/>
          <table:table-cell table:style-name="ce57"/>
          <table:table-cell table:number-columns-repeated="2"/>
          <table:table-cell table:style-name="ce53" office:value-type="string">
            <text:p>Teladianium</text:p>
          </table:table-cell>
          <table:table-cell table:style-name="ce61" office:value-type="float" office:value="0">
            <text:p>0</text:p>
          </table:table-cell>
          <table:table-cell table:style-name="ce53" office:value-type="string">
            <text:p>Crystals</text:p>
          </table:table-cell>
          <table:table-cell table:style-name="ce61" office:value-type="float" office:value="0">
            <text:p>0</text:p>
          </table:table-cell>
          <table:table-cell table:style-name="ce73" office:value-type="string">
            <text:p>yellow prices</text:p>
          </table:table-cell>
          <table:table-cell table:style-name="ce79"/>
          <table:table-cell table:style-name="ce89" office:value-type="string">
            <text:p>(1 to 16, 1 is top,</text:p>
          </table:table-cell>
          <table:table-cell table:style-name="ce97" office:value-type="string">
            <text:p>to sell ships</text:p>
          </table:table-cell>
          <table:table-cell table:style-name="ce57" table:number-columns-repeated="2"/>
          <table:table-cell table:style-name="ce42" office:value-type="string">
            <text:p>1 MJ Shield</text:p>
          </table:table-cell>
          <table:table-cell table:style-name="ce42" office:value-type="float" office:value="5192">
            <text:p>5.192</text:p>
          </table:table-cell>
          <table:table-cell table:style-name="ce42" office:value-type="string">
            <text:p>Triplex + F1+F2</text:p>
          </table:table-cell>
          <table:table-cell/>
          <table:table-cell table:style-name="ce42" office:value-type="float" office:value="15752">
            <text:p>15.752</text:p>
          </table:table-cell>
          <table:table-cell table:style-name="ce42" table:number-columns-repeated="2"/>
          <table:table-cell table:style-name="ce57"/>
          <table:table-cell table:number-columns-repeated="222"/>
        </table:table-row>
        <table:table-row table:style-name="ro1">
          <table:table-cell/>
          <table:table-cell table:style-name="ce6" office:value-type="string">
            <text:p>magenta = new to X3 ver. 2.0</text:p>
          </table:table-cell>
          <table:table-cell table:style-name="ce18"/>
          <table:table-cell table:style-name="ce5"/>
          <table:table-cell table:number-columns-repeated="3"/>
          <table:table-cell table:style-name="ce31" office:value-type="string">
            <text:p>PRODUCTION INPUTS</text:p>
          </table:table-cell>
          <table:table-cell table:style-name="ce31" table:number-columns-repeated="3"/>
          <table:table-cell table:style-name="ce48" office:value-type="string">
            <text:p>YOUR HQ IN X3</text:p>
          </table:table-cell>
          <table:table-cell table:style-name="ce51"/>
          <table:table-cell table:style-name="ce57"/>
          <table:table-cell table:number-columns-repeated="2"/>
          <table:table-cell table:style-name="ce53" office:value-type="string">
            <text:p>Silicon</text:p>
          </table:table-cell>
          <table:table-cell table:style-name="ce61" office:value-type="float" office:value="0">
            <text:p>0</text:p>
          </table:table-cell>
          <table:table-cell table:style-name="ce53" office:value-type="string">
            <text:p>Quantum Tubes</text:p>
          </table:table-cell>
          <table:table-cell table:style-name="ce61" office:value-type="float" office:value="0">
            <text:p>0</text:p>
          </table:table-cell>
          <table:table-cell table:style-name="ce73" office:value-type="string">
            <text:p>to see the</text:p>
          </table:table-cell>
          <table:table-cell table:style-name="ce79"/>
          <table:table-cell table:style-name="ce90" office:value-type="string">
            <text:p>see Race Ranks sheet)</text:p>
          </table:table-cell>
          <table:table-cell table:style-name="ce97" office:value-type="string">
            <text:p>if your rank</text:p>
          </table:table-cell>
          <table:table-cell table:number-columns-repeated="2"/>
          <table:table-cell table:style-name="ce42" table:number-columns-repeated="2"/>
          <table:table-cell table:style-name="ce42" office:value-type="string">
            <text:p>F1 + F2</text:p>
          </table:table-cell>
          <table:table-cell/>
          <table:table-cell table:style-name="ce42" office:value-type="float" office:value="5924">
            <text:p>5.924</text:p>
          </table:table-cell>
          <table:table-cell table:style-name="ce42" table:number-columns-repeated="2"/>
          <table:table-cell/>
          <table:table-cell table:style-name="ce130" office:value-type="string">
            <text:p>RESOURCES USED PER MINUTE</text:p>
          </table:table-cell>
          <table:table-cell table:number-columns-repeated="221"/>
        </table:table-row>
        <table:table-row table:style-name="ro1">
          <table:table-cell/>
          <table:table-cell table:style-name="ce13" office:value-type="string">
            <text:p>blue = not buyable at any shipyard</text:p>
          </table:table-cell>
          <table:table-cell/>
          <table:table-cell table:style-name="ce5"/>
          <table:table-cell table:number-columns-repeated="7"/>
          <table:table-cell table:style-name="ce49" office:value-type="string">
            <text:p>Ver. 2.0.01 ?</text:p>
          </table:table-cell>
          <table:table-cell table:style-name="ce52"/>
          <table:table-cell table:style-name="ce58" office:value-type="string">
            <text:p>NO</text:p>
          </table:table-cell>
          <table:table-cell table:number-columns-repeated="2"/>
          <table:table-cell table:style-name="ce60" office:value-type="string">
            <text:p>Rastar Oil</text:p>
          </table:table-cell>
          <table:table-cell table:style-name="ce63" office:value-type="float" office:value="0">
            <text:p>0</text:p>
          </table:table-cell>
          <table:table-cell table:style-name="ce60" office:value-type="string">
            <text:p>Comp. Components</text:p>
          </table:table-cell>
          <table:table-cell table:style-name="ce63" office:value-type="float" office:value="0">
            <text:p>0</text:p>
          </table:table-cell>
          <table:table-cell table:style-name="ce74" office:value-type="string">
            <text:p>effect on costs</text:p>
          </table:table-cell>
          <table:table-cell table:style-name="ce79"/>
          <table:table-cell table:style-name="ce91" office:value-type="float" office:value="1">
            <text:p>1</text:p>
          </table:table-cell>
          <table:table-cell table:style-name="ce97" office:value-type="string">
            <text:p>12 or less.</text:p>
          </table:table-cell>
          <table:table-cell table:number-columns-repeated="2"/>
          <table:table-cell table:style-name="ce42" table:number-columns-repeated="2"/>
          <table:table-cell table:style-name="ce42" office:value-type="string">
            <text:p>MinScan +SC1+</text:p>
          </table:table-cell>
          <table:table-cell/>
          <table:table-cell table:style-name="ce42" office:value-type="float" office:value="78864">
            <text:p>78.864</text:p>
          </table:table-cell>
          <table:table-cell table:style-name="ce42" table:number-columns-repeated="2"/>
          <table:table-cell table:number-columns-repeated="223"/>
        </table:table-row>
        <table:table-row table:style-name="ro1">
          <table:table-cell/>
          <table:table-cell table:style-name="ce7" office:value-type="string">
            <text:p>grey = not available</text:p>
          </table:table-cell>
          <table:table-cell table:style-name="ce7"/>
          <table:table-cell table:number-columns-repeated="8"/>
          <table:table-cell office:value-type="string">
            <text:p>YES or NO, this affects the Microchips input</text:p>
          </table:table-cell>
          <table:table-cell table:number-columns-repeated="5"/>
          <table:table-cell table:style-name="ce64"/>
          <table:table-cell table:style-name="ce56"/>
          <table:table-cell table:style-name="ce69" table:number-columns-repeated="2"/>
          <table:table-cell table:style-name="ce80"/>
          <table:table-cell table:style-name="ce92" office:value-type="string">
            <text:p>This affects the :</text:p>
          </table:table-cell>
          <table:table-cell table:number-columns-repeated="3"/>
          <table:table-cell table:style-name="ce42"/>
          <table:table-cell table:style-name="ce114"/>
          <table:table-cell table:style-name="ce42" office:value-type="string">
            <text:p>T1 + OreColl.</text:p>
          </table:table-cell>
          <table:table-cell/>
          <table:table-cell table:style-name="ce42" table:number-columns-repeated="3"/>
          <table:table-cell table:number-columns-repeated="223"/>
        </table:table-row>
        <table:table-row table:style-name="ro1">
          <table:table-cell table:style-name="ce3" office:value-type="string">
            <text:p>Race</text:p>
          </table:table-cell>
          <table:table-cell table:style-name="ce14" office:value-type="string">
            <text:p>Ship Name</text:p>
          </table:table-cell>
          <table:table-cell table:style-name="ce19" office:value-type="string">
            <text:p>Variation</text:p>
          </table:table-cell>
          <table:table-cell table:style-name="ce3" office:value-type="string">
            <text:p>Class</text:p>
          </table:table-cell>
          <table:table-cell table:style-name="ce22" office:value-type="string">
            <text:p>Class Val 1</text:p>
          </table:table-cell>
          <table:table-cell table:style-name="ce24" office:value-type="string">
            <text:p>ID</text:p>
          </table:table-cell>
          <table:table-cell table:style-name="ce27" office:value-type="string">
            <text:p>NPC RelVal</text:p>
          </table:table-cell>
          <table:table-cell table:style-name="ce32" office:value-type="string">
            <text:p>Credits</text:p>
          </table:table-cell>
          <table:table-cell table:style-name="ce39" office:value-type="string">
            <text:p>Time (secs)</text:p>
          </table:table-cell>
          <table:table-cell table:style-name="ce43" office:value-type="string">
            <text:p><text:s text:c="3"/>Production Time</text:p>
          </table:table-cell>
          <table:table-cell table:style-name="ce45" table:number-columns-repeated="2"/>
          <table:table-cell table:style-name="ce53" office:value-type="string">
            <text:p>Energy Cells</text:p>
          </table:table-cell>
          <table:table-cell table:style-name="ce53" office:value-type="string">
            <text:p>Ore</text:p>
          </table:table-cell>
          <table:table-cell table:style-name="ce53" office:value-type="string">
            <text:p>Teladianium</text:p>
          </table:table-cell>
          <table:table-cell table:style-name="ce53" office:value-type="string">
            <text:p>Rastar Oil</text:p>
          </table:table-cell>
          <table:table-cell table:style-name="ce53" office:value-type="string">
            <text:p>Microchips</text:p>
          </table:table-cell>
          <table:table-cell table:style-name="ce53" office:value-type="string">
            <text:p>Cloth Rimes</text:p>
          </table:table-cell>
          <table:table-cell table:style-name="ce66" office:value-type="string">
            <text:p>Crystals</text:p>
          </table:table-cell>
          <table:table-cell table:style-name="ce70" office:value-type="string">
            <text:p>Nividium</text:p>
          </table:table-cell>
          <table:table-cell table:style-name="ce75" office:value-type="string">
            <text:p>Total Cost</text:p>
          </table:table-cell>
          <table:table-cell table:style-name="ce81"/>
          <table:table-cell table:style-name="ce93" office:value-type="string">
            <text:p>Selling Price</text:p>
          </table:table-cell>
          <table:table-cell table:style-name="ce98" office:value-type="string">
            <text:p>Profit</text:p>
          </table:table-cell>
          <table:table-cell table:style-name="ce105" office:value-type="string">
            <text:p>Profit / hr</text:p>
          </table:table-cell>
          <table:table-cell table:style-name="ce80"/>
          <table:table-cell table:style-name="ce110" office:value-type="string">
            <text:p>Actual price</text:p>
          </table:table-cell>
          <table:table-cell table:style-name="ce110" office:value-type="string">
            <text:p>Built-in</text:p>
          </table:table-cell>
          <table:table-cell table:style-name="ce110" office:value-type="string">
            <text:p>Min. Config</text:p>
          </table:table-cell>
          <table:table-cell table:style-name="ce118" office:value-type="string">
            <text:p>(new-bltin-min)</text:p>
          </table:table-cell>
          <table:table-cell table:style-name="ce110" office:value-type="string">
            <text:p>Raw ship</text:p>
          </table:table-cell>
          <table:table-cell table:style-name="ce75" office:value-type="string">
            <text:p>Actual saving</text:p>
          </table:table-cell>
          <table:table-cell table:style-name="ce110" office:value-type="string">
            <text:p>Saving per Hour</text:p>
          </table:table-cell>
          <table:table-cell table:style-name="ce85"/>
          <table:table-cell table:style-name="ce131" office:value-type="string">
            <text:p>Energy Cells</text:p>
          </table:table-cell>
          <table:table-cell table:style-name="ce137" office:value-type="string">
            <text:p>Ore</text:p>
          </table:table-cell>
          <table:table-cell table:style-name="ce137" office:value-type="string">
            <text:p>Teladianium</text:p>
          </table:table-cell>
          <table:table-cell table:style-name="ce141" office:value-type="string">
            <text:p>Rastar Oil</text:p>
          </table:table-cell>
          <table:table-cell table:style-name="ce137" office:value-type="string">
            <text:p>Microchips</text:p>
          </table:table-cell>
          <table:table-cell table:style-name="ce144" office:value-type="string">
            <text:p>Cloth Rimes</text:p>
          </table:table-cell>
          <table:table-cell table:style-name="ce148" office:value-type="string">
            <text:p>Crystals</text:p>
          </table:table-cell>
          <table:table-cell table:style-name="ce137" office:value-type="string">
            <text:p>Nividium</text:p>
          </table:table-cell>
          <table:table-cell table:number-columns-repeated="214"/>
        </table:table-row>
        <table:table-row table:style-name="ro1">
          <table:table-cell table:style-name="ce4"/>
          <table:table-cell table:style-name="ce15"/>
          <table:table-cell table:style-name="ce20"/>
          <table:table-cell table:style-name="ce4"/>
          <table:table-cell table:style-name="ce22"/>
          <table:table-cell table:style-name="ce24"/>
          <table:table-cell table:style-name="ce27"/>
          <table:table-cell table:style-name="ce33"/>
          <table:table-cell table:style-name="ce39"/>
          <table:table-cell table:style-name="ce44" office:value-type="string">
            <text:p>Hours</text:p>
          </table:table-cell>
          <table:table-cell table:style-name="ce46" office:value-type="string">
            <text:p>Mins</text:p>
          </table:table-cell>
          <table:table-cell table:style-name="ce46" office:value-type="string">
            <text:p>Secs</text:p>
          </table:table-cell>
          <table:table-cell table:style-name="ce54" table:number-columns-repeated="2"/>
          <table:table-cell table:style-name="ce54" office:value-type="string">
            <text:p>Silicon</text:p>
          </table:table-cell>
          <table:table-cell table:style-name="ce54" table:number-columns-repeated="2"/>
          <table:table-cell table:style-name="ce54" office:value-type="string">
            <text:p>Quantum Tubes</text:p>
          </table:table-cell>
          <table:table-cell table:style-name="ce67"/>
          <table:table-cell table:style-name="ce71"/>
          <table:table-cell table:style-name="ce76"/>
          <table:table-cell table:style-name="ce81"/>
          <table:table-cell table:style-name="ce89" office:value-type="string">
            <text:p>(no shield)</text:p>
          </table:table-cell>
          <table:table-cell table:style-name="ce99"/>
          <table:table-cell table:style-name="ce106"/>
          <table:table-cell table:style-name="ce80"/>
          <table:table-cell table:style-name="ce111" office:value-type="string">
            <text:p>new at</text:p>
          </table:table-cell>
          <table:table-cell table:style-name="ce111" office:value-type="string">
            <text:p>items</text:p>
          </table:table-cell>
          <table:table-cell table:style-name="ce111" office:value-type="string">
            <text:p>extra cost</text:p>
          </table:table-cell>
          <table:table-cell table:style-name="ce119" office:value-type="string">
            <text:p><text:s/>/ RelVal</text:p>
          </table:table-cell>
          <table:table-cell table:style-name="ce111" office:value-type="string">
            <text:p>cost at</text:p>
          </table:table-cell>
          <table:table-cell table:style-name="ce76" office:value-type="string">
            <text:p>over buying</text:p>
          </table:table-cell>
          <table:table-cell table:style-name="ce111"/>
          <table:table-cell table:style-name="ce85"/>
          <table:table-cell table:style-name="ce132"/>
          <table:table-cell table:style-name="ce138"/>
          <table:table-cell table:style-name="ce138" office:value-type="string">
            <text:p>Silicon</text:p>
          </table:table-cell>
          <table:table-cell table:style-name="ce142"/>
          <table:table-cell table:style-name="ce138"/>
          <table:table-cell table:style-name="ce145" office:value-type="string">
            <text:p>Quantum Tubes</text:p>
          </table:table-cell>
          <table:table-cell table:style-name="ce149"/>
          <table:table-cell table:style-name="ce138"/>
          <table:table-cell table:number-columns-repeated="202"/>
          <table:table-cell table:number-columns-repeated="10"/>
          <table:table-cell table:number-columns-repeated="2"/>
        </table:table-row>
        <table:table-row table:style-name="ro1">
          <table:table-cell table:style-name="ce4"/>
          <table:table-cell table:style-name="ce15"/>
          <table:table-cell table:style-name="ce20" office:value-type="string">
            <text:p>SF = </text:p>
          </table:table-cell>
          <table:table-cell table:style-name="ce4"/>
          <table:table-cell table:style-name="ce22"/>
          <table:table-cell table:style-name="ce24"/>
          <table:table-cell table:style-name="ce27"/>
          <table:table-cell table:style-name="ce33"/>
          <table:table-cell table:style-name="ce39"/>
          <table:table-cell table:style-name="ce44"/>
          <table:table-cell table:style-name="ce46" table:number-columns-repeated="2"/>
          <table:table-cell table:style-name="ce54" table:number-columns-repeated="5"/>
          <table:table-cell table:style-name="ce54" office:value-type="string">
            <text:p>Computer -</text:p>
          </table:table-cell>
          <table:table-cell table:style-name="ce67"/>
          <table:table-cell table:style-name="ce71"/>
          <table:table-cell table:style-name="ce76"/>
          <table:table-cell table:style-name="ce81"/>
          <table:table-cell table:style-name="ce94" office:value-type="string">
            <text:p>see note at bottom</text:p>
          </table:table-cell>
          <table:table-cell table:style-name="ce99"/>
          <table:table-cell table:style-name="ce106"/>
          <table:table-cell table:style-name="ce80"/>
          <table:table-cell table:style-name="ce111" office:value-type="string">
            <text:p>Shipyard</text:p>
          </table:table-cell>
          <table:table-cell table:style-name="ce111" office:value-type="string">
            <text:p>value</text:p>
          </table:table-cell>
          <table:table-cell table:style-name="ce111" office:value-type="string">
            <text:p>(ie 1 or 125</text:p>
          </table:table-cell>
          <table:table-cell table:style-name="ce119" office:value-type="string">
            <text:p>Check value</text:p>
          </table:table-cell>
          <table:table-cell table:style-name="ce111" office:value-type="string">
            <text:p>shipyard</text:p>
          </table:table-cell>
          <table:table-cell table:style-name="ce76" office:value-type="string">
            <text:p>at shipyard</text:p>
          </table:table-cell>
          <table:table-cell table:style-name="ce111"/>
          <table:table-cell table:style-name="ce85"/>
          <table:table-cell table:style-name="ce132"/>
          <table:table-cell table:style-name="ce138" table:number-columns-repeated="2"/>
          <table:table-cell table:style-name="ce142"/>
          <table:table-cell table:style-name="ce138"/>
          <table:table-cell table:style-name="ce145" office:value-type="string">
            <text:p>Computer - </text:p>
          </table:table-cell>
          <table:table-cell table:style-name="ce149"/>
          <table:table-cell table:style-name="ce138"/>
          <table:table-cell table:number-columns-repeated="214"/>
        </table:table-row>
        <table:table-row table:style-name="ro1">
          <table:table-cell table:style-name="ce4"/>
          <table:table-cell table:style-name="ce15"/>
          <table:table-cell table:style-name="ce20" office:value-type="string">
            <text:p>Super Freighter</text:p>
          </table:table-cell>
          <table:table-cell table:style-name="ce4"/>
          <table:table-cell table:style-name="ce23"/>
          <table:table-cell table:style-name="ce25"/>
          <table:table-cell table:style-name="ce28"/>
          <table:table-cell table:style-name="ce33"/>
          <table:table-cell table:style-name="ce40"/>
          <table:table-cell table:style-name="ce44" office:value-type="string">
            <text:p>(Same as RE time)</text:p>
          </table:table-cell>
          <table:table-cell table:style-name="ce46" table:number-columns-repeated="2"/>
          <table:table-cell table:style-name="ce54" table:number-columns-repeated="5"/>
          <table:table-cell table:style-name="ce65" office:value-type="string">
            <text:p><text:s/>- Components</text:p>
          </table:table-cell>
          <table:table-cell table:style-name="ce68"/>
          <table:table-cell table:style-name="ce71"/>
          <table:table-cell table:style-name="ce76"/>
          <table:table-cell table:style-name="ce81"/>
          <table:table-cell table:style-name="ce95"/>
          <table:table-cell table:style-name="ce99"/>
          <table:table-cell table:style-name="ce106"/>
          <table:table-cell table:style-name="ce80"/>
          <table:table-cell table:style-name="ce112" table:number-columns-repeated="2"/>
          <table:table-cell table:style-name="ce112" office:value-type="string">
            <text:p>MJ shield)</text:p>
          </table:table-cell>
          <table:table-cell table:style-name="ce120" office:value-type="string">
            <text:p>only</text:p>
          </table:table-cell>
          <table:table-cell table:style-name="ce112"/>
          <table:table-cell table:style-name="ce127"/>
          <table:table-cell table:style-name="ce112"/>
          <table:table-cell table:style-name="ce85"/>
          <table:table-cell table:style-name="ce133"/>
          <table:table-cell table:style-name="ce139" table:number-columns-repeated="2"/>
          <table:table-cell table:style-name="ce143"/>
          <table:table-cell table:style-name="ce139"/>
          <table:table-cell table:style-name="ce146" office:value-type="string">
            <text:p><text:s/>- Components</text:p>
          </table:table-cell>
          <table:table-cell table:style-name="ce150"/>
          <table:table-cell table:style-name="ce139"/>
          <table:table-cell table:number-columns-repeated="214"/>
        </table:table-row>
        <table:table-row table:style-name="ro1">
          <table:table-cell table:style-name="ce5" office:value-type="string">
            <text:p>Argon</text:p>
          </table:table-cell>
          <table:table-cell table:style-name="ce5" office:value-type="string">
            <text:p>Colossus</text:p>
          </table:table-cell>
          <table:table-cell table:style-name="ce5"/>
          <table:table-cell table:style-name="ce5" office:value-type="string">
            <text:p>M1</text:p>
          </table:table-cell>
          <table:table-cell table:style-name="ce5" office:value-type="float" office:value="25000">
            <text:p>25000</text:p>
          </table:table-cell>
          <table:table-cell table:style-name="ce5" office:value-type="string">
            <text:p>SS_SH_A_M1</text:p>
          </table:table-cell>
          <table:table-cell table:style-name="ce5" office:value-type="float" office:value="1355948">
            <text:p>1355948</text:p>
          </table:table-cell>
          <table:table-cell table:style-name="ce34" table:formula="oooc:=INT([.G11]*541032.5/25000)" office:value-type="float" office:value="29344477">
            <text:p>29.344.477</text:p>
          </table:table-cell>
          <table:table-cell table:style-name="ce34" table:formula="oooc:=INT([.H11]/[.E11]*180.288)" office:value-type="float" office:value="211618">
            <text:p>211.618</text:p>
          </table:table-cell>
          <table:table-cell table:style-name="ce34" table:formula="oooc:=INT([.I11]/3600)" office:value-type="float" office:value="58">
            <text:p>58</text:p>
          </table:table-cell>
          <table:table-cell table:style-name="ce34" table:formula="oooc:=INT([.I11]/60-[.J11]*60)" office:value-type="float" office:value="46">
            <text:p>46</text:p>
          </table:table-cell>
          <table:table-cell table:style-name="ce34" table:formula="oooc:=[.I11]-[.J11]*3600-[.K11]*60" office:value-type="float" office:value="58">
            <text:p>58</text:p>
          </table:table-cell>
          <table:table-cell table:style-name="ce34" table:formula="oooc:=INT([.H11]/295)" office:value-type="float" office:value="99472">
            <text:p>99.472</text:p>
          </table:table-cell>
          <table:table-cell table:style-name="ce34" table:formula="oooc:=INT([.H11]/24/295)" office:value-type="float" office:value="4144">
            <text:p>4.144</text:p>
          </table:table-cell>
          <table:table-cell table:style-name="ce34" table:formula="oooc:=INT([.H11]/32/295)" office:value-type="float" office:value="3108">
            <text:p>3.108</text:p>
          </table:table-cell>
          <table:table-cell table:style-name="ce34" table:formula="oooc:=INT([.H11]/48/295)" office:value-type="float" office:value="2072">
            <text:p>2.072</text:p>
          </table:table-cell>
          <table:table-cell table:style-name="ce34" table:formula="oooc:=IF(([.$N$5]=&quot;YES&quot;);INT([.H11]/48/295);INT([.H11]/96/295))" office:value-type="float" office:value="1036">
            <text:p>1.036</text:p>
          </table:table-cell>
          <table:table-cell table:style-name="ce34" table:formula="oooc:=INT([.H11]/96/295)" office:value-type="float" office:value="1036">
            <text:p>1.036</text:p>
          </table:table-cell>
          <table:table-cell table:formula="oooc:=MAX(1;[.R11])" office:value-type="float" office:value="1036">
            <text:p>1.036</text:p>
          </table:table-cell>
          <table:table-cell table:style-name="ce34" table:formula="oooc:=IF([.A11]&lt;&gt;&quot;Kha'ak&quot;;0;INT([.H11]/192/295))" office:value-type="float" office:value="0">
            <text:p>0</text:p>
          </table:table-cell>
          <table:table-cell table:style-name="ce34" table:formula="oooc:=INT([.H11]+[.M11]*[.$R$1]+[.N11]*[.$R$2]+[.O11]*([.$R$3]+[.$R$4])+[.P11]*[.$R$5]+[.Q11]*[.$T$1]+[.R11]*([.$T$2]+[.$T$4]+[.$T$5])+[.S11]*[.$T$3]+[.T11]*0)" office:value-type="float" office:value="29344477">
            <text:p>29.344.477</text:p>
          </table:table-cell>
          <table:table-cell table:style-name="ce82"/>
          <table:table-cell table:formula="oooc:=[.G11]*[.$A$207]*(1+(16-[.$W$5])/20)+[.AB11]" office:value-type="float" office:value="61624446.73">
            <text:p>61.624.447</text:p>
          </table:table-cell>
          <table:table-cell table:style-name="ce100" table:formula="oooc:=INT([.W11]-[.U11])" office:value-type="float" office:value="32279969">
            <text:p>32.279.969</text:p>
          </table:table-cell>
          <table:table-cell table:style-name="ce100" table:formula="oooc:=INT([.X11]/[.I11]*3600)" office:value-type="float" office:value="549139">
            <text:p>549.139</text:p>
          </table:table-cell>
          <table:table-cell table:style-name="ce108"/>
          <table:table-cell office:value-type="float" office:value="67807346">
            <text:p>67.807.346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1" table:formula="oooc:=([.AA11]-[.AB11]-[.AC11])/[.G11]" office:value-type="float" office:value="49.8924221282822">
            <text:p>49,89</text:p>
          </table:table-cell>
          <table:table-cell table:formula="oooc:=[.AA11]-[.AC11]" office:value-type="float" office:value="67651530">
            <text:p>67.651.530</text:p>
          </table:table-cell>
          <table:table-cell table:style-name="ce30" table:formula="oooc:=[.AE11]-[.U11]" office:value-type="float" office:value="38307053">
            <text:p>38.307.053</text:p>
          </table:table-cell>
          <table:table-cell table:style-name="ce34" table:formula="oooc:=[.AF11]/[.I11]*3600" office:value-type="float" office:value="651671.364439698">
            <text:p>651.671</text:p>
          </table:table-cell>
          <table:table-cell table:style-name="ce108"/>
          <table:table-cell table:style-name="ce134" table:formula="oooc:=[.M11]/[.$I11]*60" office:value-type="float" office:value="28.2032719333894">
            <text:p>28,2</text:p>
          </table:table-cell>
          <table:table-cell table:style-name="ce140" table:formula="oooc:=[.N11]/[.$I11]*60" office:value-type="float" office:value="1.17494731072026">
            <text:p>1,17</text:p>
          </table:table-cell>
          <table:table-cell table:style-name="ce140" table:formula="oooc:=[.O11]/[.$I11]*60" office:value-type="float" office:value="0.881210483040195">
            <text:p>0,88</text:p>
          </table:table-cell>
          <table:table-cell table:style-name="ce140" table:formula="oooc:=[.P11]/[.$I11]*60" office:value-type="float" office:value="0.58747365536013">
            <text:p>0,59</text:p>
          </table:table-cell>
          <table:table-cell table:style-name="ce140" table:formula="oooc:=[.Q11]/[.$I11]*60" office:value-type="float" office:value="0.293736827680065">
            <text:p>0,29</text:p>
          </table:table-cell>
          <table:table-cell table:style-name="ce140" table:formula="oooc:=[.R11]/[.$I11]*60" office:value-type="float" office:value="0.293736827680065">
            <text:p>0,29</text:p>
          </table:table-cell>
          <table:table-cell table:style-name="ce151" table:formula="oooc:=[.S11]/[.$I11]*60" office:value-type="float" office:value="0.293736827680065">
            <text:p>0,29</text:p>
          </table:table-cell>
          <table:table-cell table:style-name="ce140" table:formula="oooc:=[.T11]/[.$I11]*60" office:value-type="float" office:value="0">
            <text:p>0,00</text:p>
          </table:table-cell>
          <table:table-cell table:style-name="ce5" table:number-columns-repeated="201"/>
          <table:table-cell table:number-columns-repeated="13"/>
        </table:table-row>
        <table:table-row table:style-name="ro1">
          <table:table-cell office:value-type="string">
            <text:p>Argon</text:p>
          </table:table-cell>
          <table:table-cell office:value-type="string">
            <text:p>Titan</text:p>
          </table:table-cell>
          <table:table-cell/>
          <table:table-cell office:value-type="string">
            <text:p>M2</text:p>
          </table:table-cell>
          <table:table-cell office:value-type="float" office:value="25000">
            <text:p>25000</text:p>
          </table:table-cell>
          <table:table-cell office:value-type="string">
            <text:p>SS_SH_A_M2</text:p>
          </table:table-cell>
          <table:table-cell office:value-type="float" office:value="1374045">
            <text:p>1374045</text:p>
          </table:table-cell>
          <table:table-cell table:style-name="ce34" table:formula="oooc:=INT([.G12]*541032.5/25000)" office:value-type="float" office:value="29736120">
            <text:p>29.736.120</text:p>
          </table:table-cell>
          <table:table-cell table:formula="oooc:=INT([.H12]/[.E12]*180.288)" office:value-type="float" office:value="214442">
            <text:p>214.442</text:p>
          </table:table-cell>
          <table:table-cell table:formula="oooc:=INT([.I12]/3600)" office:value-type="float" office:value="59">
            <text:p>59</text:p>
          </table:table-cell>
          <table:table-cell table:formula="oooc:=INT([.I12]/60-[.J12]*60)" office:value-type="float" office:value="34">
            <text:p>34</text:p>
          </table:table-cell>
          <table:table-cell table:formula="oooc:=[.I12]-[.J12]*3600-[.K12]*60" office:value-type="float" office:value="2">
            <text:p>2</text:p>
          </table:table-cell>
          <table:table-cell table:formula="oooc:=INT([.H12]/295)" office:value-type="float" office:value="100800">
            <text:p>100.800</text:p>
          </table:table-cell>
          <table:table-cell table:formula="oooc:=INT([.H12]/24/295)" office:value-type="float" office:value="4200">
            <text:p>4.200</text:p>
          </table:table-cell>
          <table:table-cell table:formula="oooc:=INT([.H12]/32/295)" office:value-type="float" office:value="3150">
            <text:p>3.150</text:p>
          </table:table-cell>
          <table:table-cell table:formula="oooc:=INT([.H12]/48/295)" office:value-type="float" office:value="2100">
            <text:p>2.100</text:p>
          </table:table-cell>
          <table:table-cell table:style-name="ce34" table:formula="oooc:=IF(([.$N$5]=&quot;YES&quot;);INT([.H12]/48/295);INT([.H12]/96/295))" office:value-type="float" office:value="1050">
            <text:p>1.050</text:p>
          </table:table-cell>
          <table:table-cell table:formula="oooc:=INT([.H12]/96/295)" office:value-type="float" office:value="1050">
            <text:p>1.050</text:p>
          </table:table-cell>
          <table:table-cell table:formula="oooc:=MAX(1;[.R12])" office:value-type="float" office:value="1050">
            <text:p>1.050</text:p>
          </table:table-cell>
          <table:table-cell table:formula="oooc:=IF([.A12]&lt;&gt;&quot;Kha'ak&quot;;0;INT([.H12]/192/295))" office:value-type="float" office:value="0">
            <text:p>0</text:p>
          </table:table-cell>
          <table:table-cell table:style-name="ce34" table:formula="oooc:=INT([.H12]+[.M12]*[.$R$1]+[.N12]*[.$R$2]+[.O12]*([.$R$3]+[.$R$4])+[.P12]*[.$R$5]+[.Q12]*[.$T$1]+[.R12]*([.$T$2]+[.$T$4]+[.$T$5])+[.S12]*[.$T$3]+[.T12]*0)" office:value-type="float" office:value="29736120">
            <text:p>29.736.120</text:p>
          </table:table-cell>
          <table:table-cell table:style-name="ce82"/>
          <table:table-cell table:formula="oooc:=[.G12]*[.$A$207]*(1+(16-[.$W$5])/20)+[.AB12]" office:value-type="float" office:value="62462662.1375">
            <text:p>62.462.662</text:p>
          </table:table-cell>
          <table:table-cell table:style-name="ce101" table:formula="oooc:=INT([.W12]-[.U12])" office:value-type="float" office:value="32726542">
            <text:p>32.726.542</text:p>
          </table:table-cell>
          <table:table-cell table:style-name="ce101" table:formula="oooc:=INT([.X12]/[.I12]*3600)" office:value-type="float" office:value="549405">
            <text:p>549.405</text:p>
          </table:table-cell>
          <table:table-cell table:style-name="ce108"/>
          <table:table-cell office:value-type="float" office:value="69283911">
            <text:p>69.283.911</text:p>
          </table:table-cell>
          <table:table-cell table:formula="oooc:=[.$AE$3]" office:value-type="float" office:value="15752">
            <text:p>15.752</text:p>
          </table:table-cell>
          <table:table-cell table:formula="oooc:=[.$AB$2]" office:value-type="float" office:value="155816">
            <text:p>155.816</text:p>
          </table:table-cell>
          <table:table-cell table:style-name="ce121" table:formula="oooc:=([.AA12]-[.AB12]-[.AC12])/[.G12]" office:value-type="float" office:value="50.298456746322">
            <text:p>50,30</text:p>
          </table:table-cell>
          <table:table-cell table:formula="oooc:=[.AA12]-[.AC12]" office:value-type="float" office:value="69128095">
            <text:p>69.128.095</text:p>
          </table:table-cell>
          <table:table-cell table:style-name="ce30" table:formula="oooc:=[.AE12]-[.U12]" office:value-type="float" office:value="39391975">
            <text:p>39.391.975</text:p>
          </table:table-cell>
          <table:table-cell table:style-name="ce34" table:formula="oooc:=[.AF12]/[.I12]*3600" office:value-type="float" office:value="661302.869773645">
            <text:p>661.303</text:p>
          </table:table-cell>
          <table:table-cell table:style-name="ce108"/>
          <table:table-cell table:style-name="ce134" table:formula="oooc:=[.M12]/[.$I12]*60" office:value-type="float" office:value="28.2034302981692">
            <text:p>28,2</text:p>
          </table:table-cell>
          <table:table-cell table:style-name="ce140" table:formula="oooc:=[.N12]/[.$I12]*60" office:value-type="float" office:value="1.17514292909038">
            <text:p>1,18</text:p>
          </table:table-cell>
          <table:table-cell table:style-name="ce140" table:formula="oooc:=[.O12]/[.$I12]*60" office:value-type="float" office:value="0.881357196817788">
            <text:p>0,88</text:p>
          </table:table-cell>
          <table:table-cell table:style-name="ce140" table:formula="oooc:=[.P12]/[.$I12]*60" office:value-type="float" office:value="0.587571464545192">
            <text:p>0,59</text:p>
          </table:table-cell>
          <table:table-cell table:style-name="ce140" table:formula="oooc:=[.Q12]/[.$I12]*60" office:value-type="float" office:value="0.293785732272596">
            <text:p>0,29</text:p>
          </table:table-cell>
          <table:table-cell table:style-name="ce140" table:formula="oooc:=[.R12]/[.$I12]*60" office:value-type="float" office:value="0.293785732272596">
            <text:p>0,29</text:p>
          </table:table-cell>
          <table:table-cell table:style-name="ce151" table:formula="oooc:=[.S12]/[.$I12]*60" office:value-type="float" office:value="0.293785732272596">
            <text:p>0,29</text:p>
          </table:table-cell>
          <table:table-cell table:style-name="ce140" table:formula="oooc:=[.T12]/[.$I1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Centaur</text:p>
          </table:table-cell>
          <table:table-cell/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A_M6</text:p>
          </table:table-cell>
          <table:table-cell office:value-type="float" office:value="120000">
            <text:p>120000</text:p>
          </table:table-cell>
          <table:table-cell table:style-name="ce34" table:formula="oooc:=INT([.G13]*541032.5/25000)" office:value-type="float" office:value="2596956">
            <text:p>2.596.956</text:p>
          </table:table-cell>
          <table:table-cell table:formula="oooc:=INT([.H13]/[.E13]*180.288)" office:value-type="float" office:value="18728">
            <text:p>18.728</text:p>
          </table:table-cell>
          <table:table-cell table:formula="oooc:=INT([.I13]/3600)" office:value-type="float" office:value="5">
            <text:p>5</text:p>
          </table:table-cell>
          <table:table-cell table:formula="oooc:=INT([.I13]/60-[.J13]*60)" office:value-type="float" office:value="12">
            <text:p>12</text:p>
          </table:table-cell>
          <table:table-cell table:formula="oooc:=[.I13]-[.J13]*3600-[.K13]*60" office:value-type="float" office:value="8">
            <text:p>8</text:p>
          </table:table-cell>
          <table:table-cell table:formula="oooc:=INT([.H13]/295)" office:value-type="float" office:value="8803">
            <text:p>8.803</text:p>
          </table:table-cell>
          <table:table-cell table:formula="oooc:=INT([.H13]/24/295)" office:value-type="float" office:value="366">
            <text:p>366</text:p>
          </table:table-cell>
          <table:table-cell table:formula="oooc:=INT([.H13]/32/295)" office:value-type="float" office:value="275">
            <text:p>275</text:p>
          </table:table-cell>
          <table:table-cell table:formula="oooc:=INT([.H13]/48/295)" office:value-type="float" office:value="183">
            <text:p>183</text:p>
          </table:table-cell>
          <table:table-cell table:style-name="ce34" table:formula="oooc:=IF(([.$N$5]=&quot;YES&quot;);INT([.H13]/48/295);INT([.H13]/96/295))" office:value-type="float" office:value="91">
            <text:p>91</text:p>
          </table:table-cell>
          <table:table-cell table:formula="oooc:=INT([.H13]/96/295)" office:value-type="float" office:value="91">
            <text:p>91</text:p>
          </table:table-cell>
          <table:table-cell table:formula="oooc:=MAX(1;[.R13])" office:value-type="float" office:value="91">
            <text:p>91</text:p>
          </table:table-cell>
          <table:table-cell table:formula="oooc:=IF([.A13]&lt;&gt;&quot;Kha'ak&quot;;0;INT([.H13]/192/295))" office:value-type="float" office:value="0">
            <text:p>0</text:p>
          </table:table-cell>
          <table:table-cell table:style-name="ce34" table:formula="oooc:=INT([.H13]+[.M13]*[.$R$1]+[.N13]*[.$R$2]+[.O13]*([.$R$3]+[.$R$4])+[.P13]*[.$R$5]+[.Q13]*[.$T$1]+[.R13]*([.$T$2]+[.$T$4]+[.$T$5])+[.S13]*[.$T$3]+[.T13]*0)" office:value-type="float" office:value="2596956">
            <text:p>2.596.956</text:p>
          </table:table-cell>
          <table:table-cell table:style-name="ce82"/>
          <table:table-cell table:formula="oooc:=[.G13]*[.$A$207]*(1+(16-[.$W$5])/20)+[.AB13]" office:value-type="float" office:value="5453700">
            <text:p>5.453.700</text:p>
          </table:table-cell>
          <table:table-cell table:style-name="ce30" table:formula="oooc:=INT([.W13]-[.U13])" office:value-type="float" office:value="2856744">
            <text:p>2.856.744</text:p>
          </table:table-cell>
          <table:table-cell table:formula="oooc:=INT([.X13]/[.I13]*3600)" office:value-type="float" office:value="549139">
            <text:p>549.139</text:p>
          </table:table-cell>
          <table:table-cell table:style-name="ce82"/>
          <table:table-cell office:value-type="float" office:value="9842368">
            <text:p>9.842.368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13]-[.AB13]-[.AC13])/[.G13]" office:value-type="float" office:value="80.7212666666667">
            <text:p>80,72</text:p>
          </table:table-cell>
          <table:table-cell table:formula="oooc:=[.AA13]-[.AC13]" office:value-type="float" office:value="9686552">
            <text:p>9.686.552</text:p>
          </table:table-cell>
          <table:table-cell table:style-name="ce30" table:formula="oooc:=[.AE13]-[.U13]" office:value-type="float" office:value="7089596">
            <text:p>7.089.596</text:p>
          </table:table-cell>
          <table:table-cell table:style-name="ce34" table:formula="oooc:=[.AF13]/[.I13]*3600" office:value-type="float" office:value="1362801.45237078">
            <text:p>1.362.801</text:p>
          </table:table-cell>
          <table:table-cell table:style-name="ce82"/>
          <table:table-cell table:style-name="ce134" table:formula="oooc:=[.M13]/[.$I13]*60" office:value-type="float" office:value="28.2026911576249">
            <text:p>28,2</text:p>
          </table:table-cell>
          <table:table-cell table:style-name="ce140" table:formula="oooc:=[.N13]/[.$I13]*60" office:value-type="float" office:value="1.17257582229816">
            <text:p>1,17</text:p>
          </table:table-cell>
          <table:table-cell table:style-name="ce140" table:formula="oooc:=[.O13]/[.$I13]*60" office:value-type="float" office:value="0.881033746262281">
            <text:p>0,88</text:p>
          </table:table-cell>
          <table:table-cell table:style-name="ce140" table:formula="oooc:=[.P13]/[.$I13]*60" office:value-type="float" office:value="0.586287911149082">
            <text:p>0,59</text:p>
          </table:table-cell>
          <table:table-cell table:style-name="ce140" table:formula="oooc:=[.Q13]/[.$I13]*60" office:value-type="float" office:value="0.291542076035882">
            <text:p>0,29</text:p>
          </table:table-cell>
          <table:table-cell table:style-name="ce140" table:formula="oooc:=[.R13]/[.$I13]*60" office:value-type="float" office:value="0.291542076035882">
            <text:p>0,29</text:p>
          </table:table-cell>
          <table:table-cell table:style-name="ce151" table:formula="oooc:=[.S13]/[.$I13]*60" office:value-type="float" office:value="0.291542076035882">
            <text:p>0,29</text:p>
          </table:table-cell>
          <table:table-cell table:style-name="ce140" table:formula="oooc:=[.T13]/[.$I1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6" office:value-type="string">
            <text:p>Argon</text:p>
          </table:table-cell>
          <table:table-cell table:style-name="ce6" office:value-type="string">
            <text:p>Eclipse</text:p>
          </table:table-cell>
          <table:table-cell table:style-name="ce6"/>
          <table:table-cell table:style-name="ce6" office:value-type="string">
            <text:p>M3+</text:p>
          </table:table-cell>
          <table:table-cell table:style-name="ce6" office:value-type="float" office:value="16666">
            <text:p>16666</text:p>
          </table:table-cell>
          <table:table-cell table:style-name="ce6" office:value-type="string">
            <text:p>SS_SH_A_M3P</text:p>
          </table:table-cell>
          <table:table-cell table:style-name="ce6" office:value-type="float" office:value="66000">
            <text:p>66000</text:p>
          </table:table-cell>
          <table:table-cell table:style-name="ce35" table:formula="oooc:=INT([.G14]*541032.5/25000)" office:value-type="float" office:value="1428325">
            <text:p>1.428.325</text:p>
          </table:table-cell>
          <table:table-cell table:style-name="ce41" table:formula="oooc:=INT([.H14]/[.E14]*180.288)" office:value-type="float" office:value="15451">
            <text:p>15.451</text:p>
          </table:table-cell>
          <table:table-cell table:style-name="ce41" table:formula="oooc:=INT([.I14]/3600)" office:value-type="float" office:value="4">
            <text:p>4</text:p>
          </table:table-cell>
          <table:table-cell table:style-name="ce41" table:formula="oooc:=INT([.I14]/60-[.J14]*60)" office:value-type="float" office:value="17">
            <text:p>17</text:p>
          </table:table-cell>
          <table:table-cell table:style-name="ce41" table:formula="oooc:=[.I14]-[.J14]*3600-[.K14]*60" office:value-type="float" office:value="31">
            <text:p>31</text:p>
          </table:table-cell>
          <table:table-cell table:style-name="ce41" table:formula="oooc:=INT([.H14]/295)" office:value-type="float" office:value="4841">
            <text:p>4.841</text:p>
          </table:table-cell>
          <table:table-cell table:style-name="ce41" table:formula="oooc:=INT([.H14]/24/295)" office:value-type="float" office:value="201">
            <text:p>201</text:p>
          </table:table-cell>
          <table:table-cell table:style-name="ce41" table:formula="oooc:=INT([.H14]/32/295)" office:value-type="float" office:value="151">
            <text:p>151</text:p>
          </table:table-cell>
          <table:table-cell table:style-name="ce41" table:formula="oooc:=INT([.H14]/48/295)" office:value-type="float" office:value="100">
            <text:p>100</text:p>
          </table:table-cell>
          <table:table-cell table:style-name="ce35" table:formula="oooc:=IF(([.$N$5]=&quot;YES&quot;);INT([.H14]/48/295);INT([.H14]/96/295))" office:value-type="float" office:value="50">
            <text:p>50</text:p>
          </table:table-cell>
          <table:table-cell table:style-name="ce41" table:formula="oooc:=INT([.H14]/96/295)" office:value-type="float" office:value="50">
            <text:p>50</text:p>
          </table:table-cell>
          <table:table-cell table:style-name="ce41" table:formula="oooc:=MAX(1;[.R14])" office:value-type="float" office:value="50">
            <text:p>50</text:p>
          </table:table-cell>
          <table:table-cell table:style-name="ce41" table:formula="oooc:=IF([.A14]&lt;&gt;&quot;Kha'ak&quot;;0;INT([.H14]/192/295))" office:value-type="float" office:value="0">
            <text:p>0</text:p>
          </table:table-cell>
          <table:table-cell table:style-name="ce35" table:formula="oooc:=INT([.H14]+[.M14]*[.$R$1]+[.N14]*[.$R$2]+[.O14]*([.$R$3]+[.$R$4])+[.P14]*[.$R$5]+[.Q14]*[.$T$1]+[.R14]*([.$T$2]+[.$T$4]+[.$T$5])+[.S14]*[.$T$3]+[.T14]*0)" office:value-type="float" office:value="1428325">
            <text:p>1.428.325</text:p>
          </table:table-cell>
          <table:table-cell table:style-name="ce83"/>
          <table:table-cell table:style-name="ce41" table:formula="oooc:=[.G14]*[.$A$207]*(1+(16-[.$W$5])/20)+[.AB14]" office:value-type="float" office:value="3028155">
            <text:p>3.028.155</text:p>
          </table:table-cell>
          <table:table-cell table:style-name="ce41" table:formula="oooc:=INT([.W14]-[.U14])" office:value-type="float" office:value="1599830">
            <text:p>1.599.830</text:p>
          </table:table-cell>
          <table:table-cell table:style-name="ce41" table:formula="oooc:=INT([.X14]/[.I14]*3600)" office:value-type="float" office:value="372751">
            <text:p>372.751</text:p>
          </table:table-cell>
          <table:table-cell table:style-name="ce83"/>
          <table:table-cell table:style-name="ce41" office:value-type="float" office:value="5512036">
            <text:p>5.512.036</text:p>
          </table:table-cell>
          <table:table-cell table:style-name="ce115" office:value-type="float" office:value="28620">
            <text:p>28.620</text:p>
          </table:table-cell>
          <table:table-cell table:style-name="ce41" table:formula="oooc:=[.$AB$2]" office:value-type="float" office:value="155816">
            <text:p>155.816</text:p>
          </table:table-cell>
          <table:table-cell table:style-name="ce123" table:formula="oooc:=([.AA14]-[.AB14]-[.AC14])/[.G14]" office:value-type="float" office:value="80.7212121212121">
            <text:p>80,72</text:p>
          </table:table-cell>
          <table:table-cell table:style-name="ce41" table:formula="oooc:=[.AA14]-[.AC14]" office:value-type="float" office:value="5356220">
            <text:p>5.356.220</text:p>
          </table:table-cell>
          <table:table-cell table:style-name="ce41" table:formula="oooc:=[.AE14]-[.U14]" office:value-type="float" office:value="3927895">
            <text:p>3.927.895</text:p>
          </table:table-cell>
          <table:table-cell table:style-name="ce35" table:formula="oooc:=[.AF14]/[.I14]*3600" office:value-type="float" office:value="915178.435052747">
            <text:p>915.178</text:p>
          </table:table-cell>
          <table:table-cell table:style-name="ce83"/>
          <table:table-cell table:style-name="ce134" table:formula="oooc:=[.M14]/[.$I14]*60" office:value-type="float" office:value="18.7987832502751">
            <text:p>18,8</text:p>
          </table:table-cell>
          <table:table-cell table:style-name="ce140" table:formula="oooc:=[.N14]/[.$I14]*60" office:value-type="float" office:value="0.78053200440101">
            <text:p>0,78</text:p>
          </table:table-cell>
          <table:table-cell table:style-name="ce140" table:formula="oooc:=[.O14]/[.$I14]*60" office:value-type="float" office:value="0.586369814251505">
            <text:p>0,59</text:p>
          </table:table-cell>
          <table:table-cell table:style-name="ce140" table:formula="oooc:=[.P14]/[.$I14]*60" office:value-type="float" office:value="0.38832438029901">
            <text:p>0,39</text:p>
          </table:table-cell>
          <table:table-cell table:style-name="ce140" table:formula="oooc:=[.Q14]/[.$I14]*60" office:value-type="float" office:value="0.194162190149505">
            <text:p>0,19</text:p>
          </table:table-cell>
          <table:table-cell table:style-name="ce140" table:formula="oooc:=[.R14]/[.$I14]*60" office:value-type="float" office:value="0.194162190149505">
            <text:p>0,19</text:p>
          </table:table-cell>
          <table:table-cell table:style-name="ce151" table:formula="oooc:=[.S14]/[.$I14]*60" office:value-type="float" office:value="0.194162190149505">
            <text:p>0,19</text:p>
          </table:table-cell>
          <table:table-cell table:style-name="ce140" table:formula="oooc:=[.T14]/[.$I1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Nova</text:p>
          </table:table-cell>
          <table:table-cell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A_M3</text:p>
          </table:table-cell>
          <table:table-cell office:value-type="float" office:value="19847">
            <text:p>19847</text:p>
          </table:table-cell>
          <table:table-cell table:style-name="ce34" table:formula="oooc:=INT([.G15]*541032.5/25000)" office:value-type="float" office:value="429514">
            <text:p>429.514</text:p>
          </table:table-cell>
          <table:table-cell table:formula="oooc:=INT([.H15]/[.E15]*180.288)" office:value-type="float" office:value="4646">
            <text:p>4.646</text:p>
          </table:table-cell>
          <table:table-cell table:formula="oooc:=INT([.I15]/3600)" office:value-type="float" office:value="1">
            <text:p>1</text:p>
          </table:table-cell>
          <table:table-cell table:formula="oooc:=INT([.I15]/60-[.J15]*60)" office:value-type="float" office:value="17">
            <text:p>17</text:p>
          </table:table-cell>
          <table:table-cell table:formula="oooc:=[.I15]-[.J15]*3600-[.K15]*60" office:value-type="float" office:value="26">
            <text:p>26</text:p>
          </table:table-cell>
          <table:table-cell table:formula="oooc:=INT([.H15]/295)" office:value-type="float" office:value="1455">
            <text:p>1.455</text:p>
          </table:table-cell>
          <table:table-cell table:formula="oooc:=INT([.H15]/24/295)" office:value-type="float" office:value="60">
            <text:p>60</text:p>
          </table:table-cell>
          <table:table-cell table:formula="oooc:=INT([.H15]/32/295)" office:value-type="float" office:value="45">
            <text:p>45</text:p>
          </table:table-cell>
          <table:table-cell table:formula="oooc:=INT([.H15]/48/295)" office:value-type="float" office:value="30">
            <text:p>30</text:p>
          </table:table-cell>
          <table:table-cell table:style-name="ce34" table:formula="oooc:=IF(([.$N$5]=&quot;YES&quot;);INT([.H15]/48/295);INT([.H15]/96/295))" office:value-type="float" office:value="15">
            <text:p>15</text:p>
          </table:table-cell>
          <table:table-cell table:formula="oooc:=INT([.H15]/96/295)" office:value-type="float" office:value="15">
            <text:p>15</text:p>
          </table:table-cell>
          <table:table-cell table:formula="oooc:=MAX(1;[.R15])" office:value-type="float" office:value="15">
            <text:p>15</text:p>
          </table:table-cell>
          <table:table-cell table:formula="oooc:=IF([.A15]&lt;&gt;&quot;Kha'ak&quot;;0;INT([.H15]/192/295))" office:value-type="float" office:value="0">
            <text:p>0</text:p>
          </table:table-cell>
          <table:table-cell table:style-name="ce34" table:formula="oooc:=INT([.H15]+[.M15]*[.$R$1]+[.N15]*[.$R$2]+[.O15]*([.$R$3]+[.$R$4])+[.P15]*[.$R$5]+[.Q15]*[.$T$1]+[.R15]*([.$T$2]+[.$T$4]+[.$T$5])+[.S15]*[.$T$3]+[.T15]*0)" office:value-type="float" office:value="429514">
            <text:p>429.514</text:p>
          </table:table-cell>
          <table:table-cell table:style-name="ce82"/>
          <table:table-cell table:formula="oooc:=[.G15]*[.$A$207]*(1+(16-[.$W$5])/20)+[.AB15]" office:value-type="float" office:value="901996.5325">
            <text:p>901.997</text:p>
          </table:table-cell>
          <table:table-cell table:style-name="ce30" table:formula="oooc:=INT([.W15]-[.U15])" office:value-type="float" office:value="472482">
            <text:p>472.482</text:p>
          </table:table-cell>
          <table:table-cell table:formula="oooc:=INT([.X15]/[.I15]*3600)" office:value-type="float" office:value="366107">
            <text:p>366.107</text:p>
          </table:table-cell>
          <table:table-cell table:style-name="ce82"/>
          <table:table-cell office:value-type="float" office:value="1607266">
            <text:p>1.607.266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5]-[.AB15]-[.AC15])/[.G15]" office:value-type="float" office:value="80.7212173124402">
            <text:p>80,72</text:p>
          </table:table-cell>
          <table:table-cell table:formula="oooc:=[.AA15]-[.AC15]" office:value-type="float" office:value="1602074">
            <text:p>1.602.074</text:p>
          </table:table-cell>
          <table:table-cell table:style-name="ce30" table:formula="oooc:=[.AE15]-[.U15]" office:value-type="float" office:value="1172560">
            <text:p>1.172.560</text:p>
          </table:table-cell>
          <table:table-cell table:style-name="ce34" table:formula="oooc:=[.AF15]/[.I15]*3600" office:value-type="float" office:value="908569.952647439">
            <text:p>908.570</text:p>
          </table:table-cell>
          <table:table-cell table:style-name="ce82"/>
          <table:table-cell table:style-name="ce134" table:formula="oooc:=[.M15]/[.$I15]*60" office:value-type="float" office:value="18.7903572965992">
            <text:p>18,8</text:p>
          </table:table-cell>
          <table:table-cell table:style-name="ce140" table:formula="oooc:=[.N15]/[.$I15]*60" office:value-type="float" office:value="0.774860094705123">
            <text:p>0,77</text:p>
          </table:table-cell>
          <table:table-cell table:style-name="ce140" table:formula="oooc:=[.O15]/[.$I15]*60" office:value-type="float" office:value="0.581145071028842">
            <text:p>0,58</text:p>
          </table:table-cell>
          <table:table-cell table:style-name="ce140" table:formula="oooc:=[.P15]/[.$I15]*60" office:value-type="float" office:value="0.387430047352561">
            <text:p>0,39</text:p>
          </table:table-cell>
          <table:table-cell table:style-name="ce140" table:formula="oooc:=[.Q15]/[.$I15]*60" office:value-type="float" office:value="0.193715023676281">
            <text:p>0,19</text:p>
          </table:table-cell>
          <table:table-cell table:style-name="ce140" table:formula="oooc:=[.R15]/[.$I15]*60" office:value-type="float" office:value="0.193715023676281">
            <text:p>0,19</text:p>
          </table:table-cell>
          <table:table-cell table:style-name="ce151" table:formula="oooc:=[.S15]/[.$I15]*60" office:value-type="float" office:value="0.193715023676281">
            <text:p>0,19</text:p>
          </table:table-cell>
          <table:table-cell table:style-name="ce140" table:formula="oooc:=[.T15]/[.$I1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Nova</text:p>
          </table:table-cell>
          <table:table-cell office:value-type="string">
            <text:p>Raider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A_M3_1</text:p>
          </table:table-cell>
          <table:table-cell office:value-type="float" office:value="19847">
            <text:p>19847</text:p>
          </table:table-cell>
          <table:table-cell table:style-name="ce34" table:formula="oooc:=INT([.G16]*541032.5/25000)" office:value-type="float" office:value="429514">
            <text:p>429.514</text:p>
          </table:table-cell>
          <table:table-cell table:formula="oooc:=INT([.H16]/[.E16]*180.288)" office:value-type="float" office:value="4646">
            <text:p>4.646</text:p>
          </table:table-cell>
          <table:table-cell table:formula="oooc:=INT([.I16]/3600)" office:value-type="float" office:value="1">
            <text:p>1</text:p>
          </table:table-cell>
          <table:table-cell table:formula="oooc:=INT([.I16]/60-[.J16]*60)" office:value-type="float" office:value="17">
            <text:p>17</text:p>
          </table:table-cell>
          <table:table-cell table:formula="oooc:=[.I16]-[.J16]*3600-[.K16]*60" office:value-type="float" office:value="26">
            <text:p>26</text:p>
          </table:table-cell>
          <table:table-cell table:formula="oooc:=INT([.H16]/295)" office:value-type="float" office:value="1455">
            <text:p>1.455</text:p>
          </table:table-cell>
          <table:table-cell table:formula="oooc:=INT([.H16]/24/295)" office:value-type="float" office:value="60">
            <text:p>60</text:p>
          </table:table-cell>
          <table:table-cell table:formula="oooc:=INT([.H16]/32/295)" office:value-type="float" office:value="45">
            <text:p>45</text:p>
          </table:table-cell>
          <table:table-cell table:formula="oooc:=INT([.H16]/48/295)" office:value-type="float" office:value="30">
            <text:p>30</text:p>
          </table:table-cell>
          <table:table-cell table:style-name="ce34" table:formula="oooc:=IF(([.$N$5]=&quot;YES&quot;);INT([.H16]/48/295);INT([.H16]/96/295))" office:value-type="float" office:value="15">
            <text:p>15</text:p>
          </table:table-cell>
          <table:table-cell table:formula="oooc:=INT([.H16]/96/295)" office:value-type="float" office:value="15">
            <text:p>15</text:p>
          </table:table-cell>
          <table:table-cell table:formula="oooc:=MAX(1;[.R16])" office:value-type="float" office:value="15">
            <text:p>15</text:p>
          </table:table-cell>
          <table:table-cell table:formula="oooc:=IF([.A16]&lt;&gt;&quot;Kha'ak&quot;;0;INT([.H16]/192/295))" office:value-type="float" office:value="0">
            <text:p>0</text:p>
          </table:table-cell>
          <table:table-cell table:style-name="ce34" table:formula="oooc:=INT([.H16]+[.M16]*[.$R$1]+[.N16]*[.$R$2]+[.O16]*([.$R$3]+[.$R$4])+[.P16]*[.$R$5]+[.Q16]*[.$T$1]+[.R16]*([.$T$2]+[.$T$4]+[.$T$5])+[.S16]*[.$T$3]+[.T16]*0)" office:value-type="float" office:value="429514">
            <text:p>429.514</text:p>
          </table:table-cell>
          <table:table-cell table:style-name="ce82"/>
          <table:table-cell table:formula="oooc:=[.G16]*[.$A$207]*(1+(16-[.$W$5])/20)+[.AB16]" office:value-type="float" office:value="901996.5325">
            <text:p>901.997</text:p>
          </table:table-cell>
          <table:table-cell table:style-name="ce30" table:formula="oooc:=INT([.W16]-[.U16])" office:value-type="float" office:value="472482">
            <text:p>472.482</text:p>
          </table:table-cell>
          <table:table-cell table:formula="oooc:=INT([.X16]/[.I16]*3600)" office:value-type="float" office:value="366107">
            <text:p>366.107</text:p>
          </table:table-cell>
          <table:table-cell table:style-name="ce82"/>
          <table:table-cell office:value-type="float" office:value="1607266">
            <text:p>1.607.266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6]-[.AB16]-[.AC16])/[.G16]" office:value-type="float" office:value="80.7212173124402">
            <text:p>80,72</text:p>
          </table:table-cell>
          <table:table-cell table:formula="oooc:=[.AA16]-[.AC16]" office:value-type="float" office:value="1602074">
            <text:p>1.602.074</text:p>
          </table:table-cell>
          <table:table-cell table:style-name="ce30" table:formula="oooc:=[.AE16]-[.U16]" office:value-type="float" office:value="1172560">
            <text:p>1.172.560</text:p>
          </table:table-cell>
          <table:table-cell table:style-name="ce34" table:formula="oooc:=[.AF16]/[.I16]*3600" office:value-type="float" office:value="908569.952647439">
            <text:p>908.570</text:p>
          </table:table-cell>
          <table:table-cell table:style-name="ce82"/>
          <table:table-cell table:style-name="ce134" table:formula="oooc:=[.M16]/[.$I16]*60" office:value-type="float" office:value="18.7903572965992">
            <text:p>18,8</text:p>
          </table:table-cell>
          <table:table-cell table:style-name="ce140" table:formula="oooc:=[.N16]/[.$I16]*60" office:value-type="float" office:value="0.774860094705123">
            <text:p>0,77</text:p>
          </table:table-cell>
          <table:table-cell table:style-name="ce140" table:formula="oooc:=[.O16]/[.$I16]*60" office:value-type="float" office:value="0.581145071028842">
            <text:p>0,58</text:p>
          </table:table-cell>
          <table:table-cell table:style-name="ce140" table:formula="oooc:=[.P16]/[.$I16]*60" office:value-type="float" office:value="0.387430047352561">
            <text:p>0,39</text:p>
          </table:table-cell>
          <table:table-cell table:style-name="ce140" table:formula="oooc:=[.Q16]/[.$I16]*60" office:value-type="float" office:value="0.193715023676281">
            <text:p>0,19</text:p>
          </table:table-cell>
          <table:table-cell table:style-name="ce140" table:formula="oooc:=[.R16]/[.$I16]*60" office:value-type="float" office:value="0.193715023676281">
            <text:p>0,19</text:p>
          </table:table-cell>
          <table:table-cell table:style-name="ce151" table:formula="oooc:=[.S16]/[.$I16]*60" office:value-type="float" office:value="0.193715023676281">
            <text:p>0,19</text:p>
          </table:table-cell>
          <table:table-cell table:style-name="ce140" table:formula="oooc:=[.T16]/[.$I1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Nova</text:p>
          </table:table-cell>
          <table:table-cell office:value-type="string">
            <text:p>Vanguard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A_M3_2</text:p>
          </table:table-cell>
          <table:table-cell office:value-type="float" office:value="24809">
            <text:p>24809</text:p>
          </table:table-cell>
          <table:table-cell table:style-name="ce34" table:formula="oooc:=INT([.G17]*541032.5/25000)" office:value-type="float" office:value="536899">
            <text:p>536.899</text:p>
          </table:table-cell>
          <table:table-cell table:formula="oooc:=INT([.H17]/[.E17]*180.288)" office:value-type="float" office:value="5808">
            <text:p>5.808</text:p>
          </table:table-cell>
          <table:table-cell table:formula="oooc:=INT([.I17]/3600)" office:value-type="float" office:value="1">
            <text:p>1</text:p>
          </table:table-cell>
          <table:table-cell table:formula="oooc:=INT([.I17]/60-[.J17]*60)" office:value-type="float" office:value="36">
            <text:p>36</text:p>
          </table:table-cell>
          <table:table-cell table:formula="oooc:=[.I17]-[.J17]*3600-[.K17]*60" office:value-type="float" office:value="48">
            <text:p>48</text:p>
          </table:table-cell>
          <table:table-cell table:formula="oooc:=INT([.H17]/295)" office:value-type="float" office:value="1819">
            <text:p>1.819</text:p>
          </table:table-cell>
          <table:table-cell table:formula="oooc:=INT([.H17]/24/295)" office:value-type="float" office:value="75">
            <text:p>75</text:p>
          </table:table-cell>
          <table:table-cell table:formula="oooc:=INT([.H17]/32/295)" office:value-type="float" office:value="56">
            <text:p>56</text:p>
          </table:table-cell>
          <table:table-cell table:formula="oooc:=INT([.H17]/48/295)" office:value-type="float" office:value="37">
            <text:p>37</text:p>
          </table:table-cell>
          <table:table-cell table:style-name="ce34" table:formula="oooc:=IF(([.$N$5]=&quot;YES&quot;);INT([.H17]/48/295);INT([.H17]/96/295))" office:value-type="float" office:value="18">
            <text:p>18</text:p>
          </table:table-cell>
          <table:table-cell table:formula="oooc:=INT([.H17]/96/295)" office:value-type="float" office:value="18">
            <text:p>18</text:p>
          </table:table-cell>
          <table:table-cell table:formula="oooc:=MAX(1;[.R17])" office:value-type="float" office:value="18">
            <text:p>18</text:p>
          </table:table-cell>
          <table:table-cell table:formula="oooc:=IF([.A17]&lt;&gt;&quot;Kha'ak&quot;;0;INT([.H17]/192/295))" office:value-type="float" office:value="0">
            <text:p>0</text:p>
          </table:table-cell>
          <table:table-cell table:style-name="ce34" table:formula="oooc:=INT([.H17]+[.M17]*[.$R$1]+[.N17]*[.$R$2]+[.O17]*([.$R$3]+[.$R$4])+[.P17]*[.$R$5]+[.Q17]*[.$T$1]+[.R17]*([.$T$2]+[.$T$4]+[.$T$5])+[.S17]*[.$T$3]+[.T17]*0)" office:value-type="float" office:value="536899">
            <text:p>536.899</text:p>
          </table:table-cell>
          <table:table-cell table:style-name="ce82"/>
          <table:table-cell table:formula="oooc:=[.G17]*[.$A$207]*(1+(16-[.$W$5])/20)+[.AB17]" office:value-type="float" office:value="1127507.0275">
            <text:p>1.127.507</text:p>
          </table:table-cell>
          <table:table-cell table:style-name="ce30" table:formula="oooc:=INT([.W17]-[.U17])" office:value-type="float" office:value="590608">
            <text:p>590.608</text:p>
          </table:table-cell>
          <table:table-cell table:formula="oooc:=INT([.X17]/[.I17]*3600)" office:value-type="float" office:value="366079">
            <text:p>366.079</text:p>
          </table:table-cell>
          <table:table-cell table:style-name="ce82"/>
          <table:table-cell office:value-type="float" office:value="2007804">
            <text:p>2.007.804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7]-[.AB17]-[.AC17])/[.G17]" office:value-type="float" office:value="80.7211898907655">
            <text:p>80,72</text:p>
          </table:table-cell>
          <table:table-cell table:formula="oooc:=[.AA17]-[.AC17]" office:value-type="float" office:value="2002612">
            <text:p>2.002.612</text:p>
          </table:table-cell>
          <table:table-cell table:style-name="ce30" table:formula="oooc:=[.AE17]-[.U17]" office:value-type="float" office:value="1465713">
            <text:p>1.465.713</text:p>
          </table:table-cell>
          <table:table-cell table:style-name="ce34" table:formula="oooc:=[.AF17]/[.I17]*3600" office:value-type="float" office:value="908499.79338843">
            <text:p>908.500</text:p>
          </table:table-cell>
          <table:table-cell table:style-name="ce82"/>
          <table:table-cell table:style-name="ce134" table:formula="oooc:=[.M17]/[.$I17]*60" office:value-type="float" office:value="18.7913223140496">
            <text:p>18,8</text:p>
          </table:table-cell>
          <table:table-cell table:style-name="ce140" table:formula="oooc:=[.N17]/[.$I17]*60" office:value-type="float" office:value="0.774793388429752">
            <text:p>0,77</text:p>
          </table:table-cell>
          <table:table-cell table:style-name="ce140" table:formula="oooc:=[.O17]/[.$I17]*60" office:value-type="float" office:value="0.578512396694215">
            <text:p>0,58</text:p>
          </table:table-cell>
          <table:table-cell table:style-name="ce140" table:formula="oooc:=[.P17]/[.$I17]*60" office:value-type="float" office:value="0.382231404958678">
            <text:p>0,38</text:p>
          </table:table-cell>
          <table:table-cell table:style-name="ce140" table:formula="oooc:=[.Q17]/[.$I17]*60" office:value-type="float" office:value="0.18595041322314">
            <text:p>0,19</text:p>
          </table:table-cell>
          <table:table-cell table:style-name="ce140" table:formula="oooc:=[.R17]/[.$I17]*60" office:value-type="float" office:value="0.18595041322314">
            <text:p>0,19</text:p>
          </table:table-cell>
          <table:table-cell table:style-name="ce151" table:formula="oooc:=[.S17]/[.$I17]*60" office:value-type="float" office:value="0.18595041322314">
            <text:p>0,19</text:p>
          </table:table-cell>
          <table:table-cell table:style-name="ce140" table:formula="oooc:=[.T17]/[.$I1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Nova</text:p>
          </table:table-cell>
          <table:table-cell office:value-type="string">
            <text:p>Sentinel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A_M3_3</text:p>
          </table:table-cell>
          <table:table-cell office:value-type="float" office:value="34732">
            <text:p>34732</text:p>
          </table:table-cell>
          <table:table-cell table:style-name="ce34" table:formula="oooc:=INT([.G18]*541032.5/25000)" office:value-type="float" office:value="751645">
            <text:p>751.645</text:p>
          </table:table-cell>
          <table:table-cell table:formula="oooc:=INT([.H18]/[.E18]*180.288)" office:value-type="float" office:value="8131">
            <text:p>8.131</text:p>
          </table:table-cell>
          <table:table-cell table:formula="oooc:=INT([.I18]/3600)" office:value-type="float" office:value="2">
            <text:p>2</text:p>
          </table:table-cell>
          <table:table-cell table:formula="oooc:=INT([.I18]/60-[.J18]*60)" office:value-type="float" office:value="15">
            <text:p>15</text:p>
          </table:table-cell>
          <table:table-cell table:formula="oooc:=[.I18]-[.J18]*3600-[.K18]*60" office:value-type="float" office:value="31">
            <text:p>31</text:p>
          </table:table-cell>
          <table:table-cell table:formula="oooc:=INT([.H18]/295)" office:value-type="float" office:value="2547">
            <text:p>2.547</text:p>
          </table:table-cell>
          <table:table-cell table:formula="oooc:=INT([.H18]/24/295)" office:value-type="float" office:value="106">
            <text:p>106</text:p>
          </table:table-cell>
          <table:table-cell table:formula="oooc:=INT([.H18]/32/295)" office:value-type="float" office:value="79">
            <text:p>79</text:p>
          </table:table-cell>
          <table:table-cell table:formula="oooc:=INT([.H18]/48/295)" office:value-type="float" office:value="53">
            <text:p>53</text:p>
          </table:table-cell>
          <table:table-cell table:style-name="ce34" table:formula="oooc:=IF(([.$N$5]=&quot;YES&quot;);INT([.H18]/48/295);INT([.H18]/96/295))" office:value-type="float" office:value="26">
            <text:p>26</text:p>
          </table:table-cell>
          <table:table-cell table:formula="oooc:=INT([.H18]/96/295)" office:value-type="float" office:value="26">
            <text:p>26</text:p>
          </table:table-cell>
          <table:table-cell table:formula="oooc:=MAX(1;[.R18])" office:value-type="float" office:value="26">
            <text:p>26</text:p>
          </table:table-cell>
          <table:table-cell table:formula="oooc:=IF([.A18]&lt;&gt;&quot;Kha'ak&quot;;0;INT([.H18]/192/295))" office:value-type="float" office:value="0">
            <text:p>0</text:p>
          </table:table-cell>
          <table:table-cell table:style-name="ce34" table:formula="oooc:=INT([.H18]+[.M18]*[.$R$1]+[.N18]*[.$R$2]+[.O18]*([.$R$3]+[.$R$4])+[.P18]*[.$R$5]+[.Q18]*[.$T$1]+[.R18]*([.$T$2]+[.$T$4]+[.$T$5])+[.S18]*[.$T$3]+[.T18]*0)" office:value-type="float" office:value="751645">
            <text:p>751.645</text:p>
          </table:table-cell>
          <table:table-cell table:style-name="ce82"/>
          <table:table-cell table:formula="oooc:=[.G18]*[.$A$207]*(1+(16-[.$W$5])/20)+[.AB18]" office:value-type="float" office:value="1584406.57">
            <text:p>1.584.407</text:p>
          </table:table-cell>
          <table:table-cell table:style-name="ce30" table:formula="oooc:=INT([.W18]-[.U18])" office:value-type="float" office:value="832761">
            <text:p>832.761</text:p>
          </table:table-cell>
          <table:table-cell table:formula="oooc:=INT([.X18]/[.I18]*3600)" office:value-type="float" office:value="368704">
            <text:p>368.704</text:p>
          </table:table-cell>
          <table:table-cell table:style-name="ce82"/>
          <table:table-cell office:value-type="float" office:value="2814726">
            <text:p>2.814.726</text:p>
          </table:table-cell>
          <table:table-cell table:formula="oooc:=[.$AE$4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8]-[.AB18]-[.AC18])/[.G18]" office:value-type="float" office:value="80.721236899689">
            <text:p>80,72</text:p>
          </table:table-cell>
          <table:table-cell table:formula="oooc:=[.AA18]-[.AC18]" office:value-type="float" office:value="2809534">
            <text:p>2.809.534</text:p>
          </table:table-cell>
          <table:table-cell table:style-name="ce30" table:formula="oooc:=[.AE18]-[.U18]" office:value-type="float" office:value="2057889">
            <text:p>2.057.889</text:p>
          </table:table-cell>
          <table:table-cell table:style-name="ce34" table:formula="oooc:=[.AF18]/[.I18]*3600" office:value-type="float" office:value="911130.291477063">
            <text:p>911.130</text:p>
          </table:table-cell>
          <table:table-cell table:style-name="ce82"/>
          <table:table-cell table:style-name="ce134" table:formula="oooc:=[.M18]/[.$I18]*60" office:value-type="float" office:value="18.79473619481">
            <text:p>18,8</text:p>
          </table:table-cell>
          <table:table-cell table:style-name="ce140" table:formula="oooc:=[.N18]/[.$I18]*60" office:value-type="float" office:value="0.782191612347805">
            <text:p>0,78</text:p>
          </table:table-cell>
          <table:table-cell table:style-name="ce140" table:formula="oooc:=[.O18]/[.$I18]*60" office:value-type="float" office:value="0.582954126183741">
            <text:p>0,58</text:p>
          </table:table-cell>
          <table:table-cell table:style-name="ce140" table:formula="oooc:=[.P18]/[.$I18]*60" office:value-type="float" office:value="0.391095806173902">
            <text:p>0,39</text:p>
          </table:table-cell>
          <table:table-cell table:style-name="ce140" table:formula="oooc:=[.Q18]/[.$I18]*60" office:value-type="float" office:value="0.191858320009839">
            <text:p>0,19</text:p>
          </table:table-cell>
          <table:table-cell table:style-name="ce140" table:formula="oooc:=[.R18]/[.$I18]*60" office:value-type="float" office:value="0.191858320009839">
            <text:p>0,19</text:p>
          </table:table-cell>
          <table:table-cell table:style-name="ce151" table:formula="oooc:=[.S18]/[.$I18]*60" office:value-type="float" office:value="0.191858320009839">
            <text:p>0,19</text:p>
          </table:table-cell>
          <table:table-cell table:style-name="ce140" table:formula="oooc:=[.T18]/[.$I1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table:style-name="ce13" office:value-type="string">
            <text:p>Nova Pirate</text:p>
          </table:table-cell>
          <table:table-cell table:style-name="ce13"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M3_P_2</text:p>
          </table:table-cell>
          <table:table-cell office:value-type="float" office:value="19847">
            <text:p>19847</text:p>
          </table:table-cell>
          <table:table-cell table:style-name="ce34" table:formula="oooc:=INT([.G19]*541032.5/25000)" office:value-type="float" office:value="429514">
            <text:p>429.514</text:p>
          </table:table-cell>
          <table:table-cell table:formula="oooc:=INT([.H19]/[.E19]*180.288)" office:value-type="float" office:value="4646">
            <text:p>4.646</text:p>
          </table:table-cell>
          <table:table-cell table:formula="oooc:=INT([.I19]/3600)" office:value-type="float" office:value="1">
            <text:p>1</text:p>
          </table:table-cell>
          <table:table-cell table:formula="oooc:=INT([.I19]/60-[.J19]*60)" office:value-type="float" office:value="17">
            <text:p>17</text:p>
          </table:table-cell>
          <table:table-cell table:formula="oooc:=[.I19]-[.J19]*3600-[.K19]*60" office:value-type="float" office:value="26">
            <text:p>26</text:p>
          </table:table-cell>
          <table:table-cell table:formula="oooc:=INT([.H19]/295)" office:value-type="float" office:value="1455">
            <text:p>1.455</text:p>
          </table:table-cell>
          <table:table-cell table:formula="oooc:=INT([.H19]/24/295)" office:value-type="float" office:value="60">
            <text:p>60</text:p>
          </table:table-cell>
          <table:table-cell table:formula="oooc:=INT([.H19]/32/295)" office:value-type="float" office:value="45">
            <text:p>45</text:p>
          </table:table-cell>
          <table:table-cell table:formula="oooc:=INT([.H19]/48/295)" office:value-type="float" office:value="30">
            <text:p>30</text:p>
          </table:table-cell>
          <table:table-cell table:style-name="ce34" table:formula="oooc:=IF(([.$N$5]=&quot;YES&quot;);INT([.H19]/48/295);INT([.H19]/96/295))" office:value-type="float" office:value="15">
            <text:p>15</text:p>
          </table:table-cell>
          <table:table-cell table:formula="oooc:=INT([.H19]/96/295)" office:value-type="float" office:value="15">
            <text:p>15</text:p>
          </table:table-cell>
          <table:table-cell table:formula="oooc:=MAX(1;[.R19])" office:value-type="float" office:value="15">
            <text:p>15</text:p>
          </table:table-cell>
          <table:table-cell table:formula="oooc:=IF([.A19]&lt;&gt;&quot;Kha'ak&quot;;0;INT([.H19]/192/295))" office:value-type="float" office:value="0">
            <text:p>0</text:p>
          </table:table-cell>
          <table:table-cell table:style-name="ce34" table:formula="oooc:=INT([.H19]+[.M19]*[.$R$1]+[.N19]*[.$R$2]+[.O19]*([.$R$3]+[.$R$4])+[.P19]*[.$R$5]+[.Q19]*[.$T$1]+[.R19]*([.$T$2]+[.$T$4]+[.$T$5])+[.S19]*[.$T$3]+[.T19]*0)" office:value-type="float" office:value="429514">
            <text:p>429.514</text:p>
          </table:table-cell>
          <table:table-cell table:style-name="ce82"/>
          <table:table-cell table:formula="oooc:=[.G19]*[.$A$207]*(1+(16-[.$W$5])/20)+[.AB19]" office:value-type="float" office:value="901996.5325">
            <text:p>901.997</text:p>
          </table:table-cell>
          <table:table-cell table:style-name="ce30" table:formula="oooc:=INT([.W19]-[.U19])" office:value-type="float" office:value="472482">
            <text:p>472.482</text:p>
          </table:table-cell>
          <table:table-cell table:formula="oooc:=INT([.X19]/[.I19]*3600)" office:value-type="float" office:value="366107">
            <text:p>366.107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]/[.$I19]*60" office:value-type="float" office:value="18.7903572965992">
            <text:p>18,8</text:p>
          </table:table-cell>
          <table:table-cell table:style-name="ce140" table:formula="oooc:=[.N19]/[.$I19]*60" office:value-type="float" office:value="0.774860094705123">
            <text:p>0,77</text:p>
          </table:table-cell>
          <table:table-cell table:style-name="ce140" table:formula="oooc:=[.O19]/[.$I19]*60" office:value-type="float" office:value="0.581145071028842">
            <text:p>0,58</text:p>
          </table:table-cell>
          <table:table-cell table:style-name="ce140" table:formula="oooc:=[.P19]/[.$I19]*60" office:value-type="float" office:value="0.387430047352561">
            <text:p>0,39</text:p>
          </table:table-cell>
          <table:table-cell table:style-name="ce140" table:formula="oooc:=[.Q19]/[.$I19]*60" office:value-type="float" office:value="0.193715023676281">
            <text:p>0,19</text:p>
          </table:table-cell>
          <table:table-cell table:style-name="ce140" table:formula="oooc:=[.R19]/[.$I19]*60" office:value-type="float" office:value="0.193715023676281">
            <text:p>0,19</text:p>
          </table:table-cell>
          <table:table-cell table:style-name="ce151" table:formula="oooc:=[.S19]/[.$I19]*60" office:value-type="float" office:value="0.193715023676281">
            <text:p>0,19</text:p>
          </table:table-cell>
          <table:table-cell table:style-name="ce140" table:formula="oooc:=[.T19]/[.$I1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table:style-name="ce13" office:value-type="string">
            <text:p>Nova Pirate</text:p>
          </table:table-cell>
          <table:table-cell table:style-name="ce13" office:value-type="string">
            <text:p>Raider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M3_P_1</text:p>
          </table:table-cell>
          <table:table-cell office:value-type="float" office:value="29770">
            <text:p>29770</text:p>
          </table:table-cell>
          <table:table-cell table:style-name="ce34" table:formula="oooc:=INT([.G20]*541032.5/25000)" office:value-type="float" office:value="644261">
            <text:p>644.261</text:p>
          </table:table-cell>
          <table:table-cell table:formula="oooc:=INT([.H20]/[.E20]*180.288)" office:value-type="float" office:value="6969">
            <text:p>6.969</text:p>
          </table:table-cell>
          <table:table-cell table:formula="oooc:=INT([.I20]/3600)" office:value-type="float" office:value="1">
            <text:p>1</text:p>
          </table:table-cell>
          <table:table-cell table:formula="oooc:=INT([.I20]/60-[.J20]*60)" office:value-type="float" office:value="56">
            <text:p>56</text:p>
          </table:table-cell>
          <table:table-cell table:formula="oooc:=[.I20]-[.J20]*3600-[.K20]*60" office:value-type="float" office:value="9">
            <text:p>9</text:p>
          </table:table-cell>
          <table:table-cell table:formula="oooc:=INT([.H20]/295)" office:value-type="float" office:value="2183">
            <text:p>2.183</text:p>
          </table:table-cell>
          <table:table-cell table:formula="oooc:=INT([.H20]/24/295)" office:value-type="float" office:value="90">
            <text:p>90</text:p>
          </table:table-cell>
          <table:table-cell table:formula="oooc:=INT([.H20]/32/295)" office:value-type="float" office:value="68">
            <text:p>68</text:p>
          </table:table-cell>
          <table:table-cell table:formula="oooc:=INT([.H20]/48/295)" office:value-type="float" office:value="45">
            <text:p>45</text:p>
          </table:table-cell>
          <table:table-cell table:style-name="ce34" table:formula="oooc:=IF(([.$N$5]=&quot;YES&quot;);INT([.H20]/48/295);INT([.H20]/96/295))" office:value-type="float" office:value="22">
            <text:p>22</text:p>
          </table:table-cell>
          <table:table-cell table:formula="oooc:=INT([.H20]/96/295)" office:value-type="float" office:value="22">
            <text:p>22</text:p>
          </table:table-cell>
          <table:table-cell table:formula="oooc:=MAX(1;[.R20])" office:value-type="float" office:value="22">
            <text:p>22</text:p>
          </table:table-cell>
          <table:table-cell table:formula="oooc:=IF([.A20]&lt;&gt;&quot;Kha'ak&quot;;0;INT([.H20]/192/295))" office:value-type="float" office:value="0">
            <text:p>0</text:p>
          </table:table-cell>
          <table:table-cell table:style-name="ce34" table:formula="oooc:=INT([.H20]+[.M20]*[.$R$1]+[.N20]*[.$R$2]+[.O20]*([.$R$3]+[.$R$4])+[.P20]*[.$R$5]+[.Q20]*[.$T$1]+[.R20]*([.$T$2]+[.$T$4]+[.$T$5])+[.S20]*[.$T$3]+[.T20]*0)" office:value-type="float" office:value="644261">
            <text:p>644.261</text:p>
          </table:table-cell>
          <table:table-cell table:style-name="ce82"/>
          <table:table-cell table:formula="oooc:=[.G20]*[.$A$207]*(1+(16-[.$W$5])/20)+[.AB20]" office:value-type="float" office:value="1352972.075">
            <text:p>1.352.972</text:p>
          </table:table-cell>
          <table:table-cell table:style-name="ce30" table:formula="oooc:=INT([.W20]-[.U20])" office:value-type="float" office:value="708711">
            <text:p>708.711</text:p>
          </table:table-cell>
          <table:table-cell table:formula="oooc:=INT([.X20]/[.I20]*3600)" office:value-type="float" office:value="366101">
            <text:p>366.101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20]/[.$I20]*60" office:value-type="float" office:value="18.7946620749031">
            <text:p>18,8</text:p>
          </table:table-cell>
          <table:table-cell table:style-name="ce140" table:formula="oooc:=[.N20]/[.$I20]*60" office:value-type="float" office:value="0.774860094705123">
            <text:p>0,77</text:p>
          </table:table-cell>
          <table:table-cell table:style-name="ce140" table:formula="oooc:=[.O20]/[.$I20]*60" office:value-type="float" office:value="0.585449849332759">
            <text:p>0,59</text:p>
          </table:table-cell>
          <table:table-cell table:style-name="ce140" table:formula="oooc:=[.P20]/[.$I20]*60" office:value-type="float" office:value="0.387430047352561">
            <text:p>0,39</text:p>
          </table:table-cell>
          <table:table-cell table:style-name="ce140" table:formula="oooc:=[.Q20]/[.$I20]*60" office:value-type="float" office:value="0.189410245372363">
            <text:p>0,19</text:p>
          </table:table-cell>
          <table:table-cell table:style-name="ce140" table:formula="oooc:=[.R20]/[.$I20]*60" office:value-type="float" office:value="0.189410245372363">
            <text:p>0,19</text:p>
          </table:table-cell>
          <table:table-cell table:style-name="ce151" table:formula="oooc:=[.S20]/[.$I20]*60" office:value-type="float" office:value="0.189410245372363">
            <text:p>0,19</text:p>
          </table:table-cell>
          <table:table-cell table:style-name="ce140" table:formula="oooc:=[.T20]/[.$I2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Buster</text:p>
          </table:table-cell>
          <table:table-cell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A_M4</text:p>
          </table:table-cell>
          <table:table-cell office:value-type="float" office:value="5028">
            <text:p>5028</text:p>
          </table:table-cell>
          <table:table-cell table:style-name="ce34" table:formula="oooc:=INT([.G21]*541032.5/25000)" office:value-type="float" office:value="108812">
            <text:p>108.812</text:p>
          </table:table-cell>
          <table:table-cell table:formula="oooc:=INT([.H21]/[.E21]*180.288)" office:value-type="float" office:value="1569">
            <text:p>1.569</text:p>
          </table:table-cell>
          <table:table-cell table:formula="oooc:=INT([.I21]/3600)" office:value-type="float" office:value="0">
            <text:p>0</text:p>
          </table:table-cell>
          <table:table-cell table:formula="oooc:=INT([.I21]/60-[.J21]*60)" office:value-type="float" office:value="26">
            <text:p>26</text:p>
          </table:table-cell>
          <table:table-cell table:formula="oooc:=[.I21]-[.J21]*3600-[.K21]*60" office:value-type="float" office:value="9">
            <text:p>9</text:p>
          </table:table-cell>
          <table:table-cell table:formula="oooc:=INT([.H21]/295)" office:value-type="float" office:value="368">
            <text:p>368</text:p>
          </table:table-cell>
          <table:table-cell table:formula="oooc:=INT([.H21]/24/295)" office:value-type="float" office:value="15">
            <text:p>15</text:p>
          </table:table-cell>
          <table:table-cell table:formula="oooc:=INT([.H21]/32/295)" office:value-type="float" office:value="11">
            <text:p>11</text:p>
          </table:table-cell>
          <table:table-cell table:formula="oooc:=INT([.H21]/48/295)" office:value-type="float" office:value="7">
            <text:p>7</text:p>
          </table:table-cell>
          <table:table-cell table:style-name="ce34" table:formula="oooc:=IF(([.$N$5]=&quot;YES&quot;);INT([.H21]/48/295);INT([.H21]/96/295))" office:value-type="float" office:value="3">
            <text:p>3</text:p>
          </table:table-cell>
          <table:table-cell table:formula="oooc:=INT([.H21]/96/295)" office:value-type="float" office:value="3">
            <text:p>3</text:p>
          </table:table-cell>
          <table:table-cell table:formula="oooc:=MAX(1;[.R21])" office:value-type="float" office:value="3">
            <text:p>3</text:p>
          </table:table-cell>
          <table:table-cell table:formula="oooc:=IF([.A21]&lt;&gt;&quot;Kha'ak&quot;;0;INT([.H21]/192/295))" office:value-type="float" office:value="0">
            <text:p>0</text:p>
          </table:table-cell>
          <table:table-cell table:style-name="ce34" table:formula="oooc:=INT([.H21]+[.M21]*[.$R$1]+[.N21]*[.$R$2]+[.O21]*([.$R$3]+[.$R$4])+[.P21]*[.$R$5]+[.Q21]*[.$T$1]+[.R21]*([.$T$2]+[.$T$4]+[.$T$5])+[.S21]*[.$T$3]+[.T21]*0)" office:value-type="float" office:value="108812">
            <text:p>108.812</text:p>
          </table:table-cell>
          <table:table-cell table:style-name="ce82"/>
          <table:table-cell table:formula="oooc:=[.G21]*[.$A$207]*(1+(16-[.$W$5])/20)+[.AB21]" office:value-type="float" office:value="228510.03">
            <text:p>228.510</text:p>
          </table:table-cell>
          <table:table-cell table:style-name="ce30" table:formula="oooc:=INT([.W21]-[.U21])" office:value-type="float" office:value="119698">
            <text:p>119.698</text:p>
          </table:table-cell>
          <table:table-cell table:formula="oooc:=INT([.X21]/[.I21]*3600)" office:value-type="float" office:value="274641">
            <text:p>274.641</text:p>
          </table:table-cell>
          <table:table-cell table:style-name="ce82"/>
          <table:table-cell office:value-type="float" office:value="411056">
            <text:p>411.056</text:p>
          </table:table-cell>
          <table:table-cell table:style-name="ce116"/>
          <table:table-cell table:formula="oooc:=[.$AB$3]" office:value-type="float" office:value="5192">
            <text:p>5.192</text:p>
          </table:table-cell>
          <table:table-cell table:style-name="ce122" table:formula="oooc:=([.AA21]-[.AB21]-[.AC21])/[.G21]" office:value-type="float" office:value="80.7207637231504">
            <text:p>80,72</text:p>
          </table:table-cell>
          <table:table-cell table:formula="oooc:=[.AA21]-[.AC21]" office:value-type="float" office:value="405864">
            <text:p>405.864</text:p>
          </table:table-cell>
          <table:table-cell table:style-name="ce30" table:formula="oooc:=[.AE21]-[.U21]" office:value-type="float" office:value="297052">
            <text:p>297.052</text:p>
          </table:table-cell>
          <table:table-cell table:style-name="ce34" table:formula="oooc:=[.AF21]/[.I21]*3600" office:value-type="float" office:value="681572.466539197">
            <text:p>681.572</text:p>
          </table:table-cell>
          <table:table-cell table:style-name="ce82"/>
          <table:table-cell table:style-name="ce134" table:formula="oooc:=[.M21]/[.$I21]*60" office:value-type="float" office:value="14.0726577437859">
            <text:p>14,1</text:p>
          </table:table-cell>
          <table:table-cell table:style-name="ce140" table:formula="oooc:=[.N21]/[.$I21]*60" office:value-type="float" office:value="0.573613766730402">
            <text:p>0,57</text:p>
          </table:table-cell>
          <table:table-cell table:style-name="ce140" table:formula="oooc:=[.O21]/[.$I21]*60" office:value-type="float" office:value="0.420650095602294">
            <text:p>0,42</text:p>
          </table:table-cell>
          <table:table-cell table:style-name="ce140" table:formula="oooc:=[.P21]/[.$I21]*60" office:value-type="float" office:value="0.267686424474187">
            <text:p>0,27</text:p>
          </table:table-cell>
          <table:table-cell table:style-name="ce140" table:formula="oooc:=[.Q21]/[.$I21]*60" office:value-type="float" office:value="0.11472275334608">
            <text:p>0,11</text:p>
          </table:table-cell>
          <table:table-cell table:style-name="ce140" table:formula="oooc:=[.R21]/[.$I21]*60" office:value-type="float" office:value="0.11472275334608">
            <text:p>0,11</text:p>
          </table:table-cell>
          <table:table-cell table:style-name="ce151" table:formula="oooc:=[.S21]/[.$I21]*60" office:value-type="float" office:value="0.11472275334608">
            <text:p>0,11</text:p>
          </table:table-cell>
          <table:table-cell table:style-name="ce140" table:formula="oooc:=[.T21]/[.$I2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Buster</text:p>
          </table:table-cell>
          <table:table-cell office:value-type="string">
            <text:p>Raider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A_M4_1</text:p>
          </table:table-cell>
          <table:table-cell office:value-type="float" office:value="7543">
            <text:p>7543</text:p>
          </table:table-cell>
          <table:table-cell table:style-name="ce34" table:formula="oooc:=INT([.G22]*541032.5/25000)" office:value-type="float" office:value="163240">
            <text:p>163.240</text:p>
          </table:table-cell>
          <table:table-cell table:formula="oooc:=INT([.H22]/[.E22]*180.288)" office:value-type="float" office:value="2354">
            <text:p>2.354</text:p>
          </table:table-cell>
          <table:table-cell table:formula="oooc:=INT([.I22]/3600)" office:value-type="float" office:value="0">
            <text:p>0</text:p>
          </table:table-cell>
          <table:table-cell table:formula="oooc:=INT([.I22]/60-[.J22]*60)" office:value-type="float" office:value="39">
            <text:p>39</text:p>
          </table:table-cell>
          <table:table-cell table:formula="oooc:=[.I22]-[.J22]*3600-[.K22]*60" office:value-type="float" office:value="14">
            <text:p>14</text:p>
          </table:table-cell>
          <table:table-cell table:formula="oooc:=INT([.H22]/295)" office:value-type="float" office:value="553">
            <text:p>553</text:p>
          </table:table-cell>
          <table:table-cell table:formula="oooc:=INT([.H22]/24/295)" office:value-type="float" office:value="23">
            <text:p>23</text:p>
          </table:table-cell>
          <table:table-cell table:formula="oooc:=INT([.H22]/32/295)" office:value-type="float" office:value="17">
            <text:p>17</text:p>
          </table:table-cell>
          <table:table-cell table:formula="oooc:=INT([.H22]/48/295)" office:value-type="float" office:value="11">
            <text:p>11</text:p>
          </table:table-cell>
          <table:table-cell table:style-name="ce34" table:formula="oooc:=IF(([.$N$5]=&quot;YES&quot;);INT([.H22]/48/295);INT([.H22]/96/295))" office:value-type="float" office:value="5">
            <text:p>5</text:p>
          </table:table-cell>
          <table:table-cell table:formula="oooc:=INT([.H22]/96/295)" office:value-type="float" office:value="5">
            <text:p>5</text:p>
          </table:table-cell>
          <table:table-cell table:formula="oooc:=MAX(1;[.R22])" office:value-type="float" office:value="5">
            <text:p>5</text:p>
          </table:table-cell>
          <table:table-cell table:formula="oooc:=IF([.A22]&lt;&gt;&quot;Kha'ak&quot;;0;INT([.H22]/192/295))" office:value-type="float" office:value="0">
            <text:p>0</text:p>
          </table:table-cell>
          <table:table-cell table:style-name="ce34" table:formula="oooc:=INT([.H22]+[.M22]*[.$R$1]+[.N22]*[.$R$2]+[.O22]*([.$R$3]+[.$R$4])+[.P22]*[.$R$5]+[.Q22]*[.$T$1]+[.R22]*([.$T$2]+[.$T$4]+[.$T$5])+[.S22]*[.$T$3]+[.T22]*0)" office:value-type="float" office:value="163240">
            <text:p>163.240</text:p>
          </table:table-cell>
          <table:table-cell table:style-name="ce82"/>
          <table:table-cell table:formula="oooc:=[.G22]*[.$A$207]*(1+(16-[.$W$5])/20)+[.AB22]" office:value-type="float" office:value="342810.4925">
            <text:p>342.810</text:p>
          </table:table-cell>
          <table:table-cell table:style-name="ce30" table:formula="oooc:=INT([.W22]-[.U22])" office:value-type="float" office:value="179570">
            <text:p>179.570</text:p>
          </table:table-cell>
          <table:table-cell table:formula="oooc:=INT([.X22]/[.I22]*3600)" office:value-type="float" office:value="274618">
            <text:p>274.618</text:p>
          </table:table-cell>
          <table:table-cell table:style-name="ce82"/>
          <table:table-cell office:value-type="float" office:value="614071">
            <text:p>614.071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22]-[.AB22]-[.AC22])/[.G22]" office:value-type="float" office:value="80.7210658889036">
            <text:p>80,72</text:p>
          </table:table-cell>
          <table:table-cell table:formula="oooc:=[.AA22]-[.AC22]" office:value-type="float" office:value="608879">
            <text:p>608.879</text:p>
          </table:table-cell>
          <table:table-cell table:style-name="ce30" table:formula="oooc:=[.AE22]-[.U22]" office:value-type="float" office:value="445639">
            <text:p>445.639</text:p>
          </table:table-cell>
          <table:table-cell table:style-name="ce34" table:formula="oooc:=[.AF22]/[.I22]*3600" office:value-type="float" office:value="681520.9855565">
            <text:p>681.521</text:p>
          </table:table-cell>
          <table:table-cell table:style-name="ce82"/>
          <table:table-cell table:style-name="ce134" table:formula="oooc:=[.M22]/[.$I22]*60" office:value-type="float" office:value="14.0951571792693">
            <text:p>14,1</text:p>
          </table:table-cell>
          <table:table-cell table:style-name="ce140" table:formula="oooc:=[.N22]/[.$I22]*60" office:value-type="float" office:value="0.586236193712829">
            <text:p>0,59</text:p>
          </table:table-cell>
          <table:table-cell table:style-name="ce140" table:formula="oooc:=[.O22]/[.$I22]*60" office:value-type="float" office:value="0.433305012744265">
            <text:p>0,43</text:p>
          </table:table-cell>
          <table:table-cell table:style-name="ce140" table:formula="oooc:=[.P22]/[.$I22]*60" office:value-type="float" office:value="0.280373831775701">
            <text:p>0,28</text:p>
          </table:table-cell>
          <table:table-cell table:style-name="ce140" table:formula="oooc:=[.Q22]/[.$I22]*60" office:value-type="float" office:value="0.127442650807137">
            <text:p>0,13</text:p>
          </table:table-cell>
          <table:table-cell table:style-name="ce140" table:formula="oooc:=[.R22]/[.$I22]*60" office:value-type="float" office:value="0.127442650807137">
            <text:p>0,13</text:p>
          </table:table-cell>
          <table:table-cell table:style-name="ce151" table:formula="oooc:=[.S22]/[.$I22]*60" office:value-type="float" office:value="0.127442650807137">
            <text:p>0,13</text:p>
          </table:table-cell>
          <table:table-cell table:style-name="ce140" table:formula="oooc:=[.T22]/[.$I2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Buster</text:p>
          </table:table-cell>
          <table:table-cell office:value-type="string">
            <text:p>Vanguard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A_M4_2</text:p>
          </table:table-cell>
          <table:table-cell office:value-type="float" office:value="6285">
            <text:p>6285</text:p>
          </table:table-cell>
          <table:table-cell table:style-name="ce34" table:formula="oooc:=INT([.G23]*541032.5/25000)" office:value-type="float" office:value="136015">
            <text:p>136.015</text:p>
          </table:table-cell>
          <table:table-cell table:formula="oooc:=INT([.H23]/[.E23]*180.288)" office:value-type="float" office:value="1961">
            <text:p>1.961</text:p>
          </table:table-cell>
          <table:table-cell table:formula="oooc:=INT([.I23]/3600)" office:value-type="float" office:value="0">
            <text:p>0</text:p>
          </table:table-cell>
          <table:table-cell table:formula="oooc:=INT([.I23]/60-[.J23]*60)" office:value-type="float" office:value="32">
            <text:p>32</text:p>
          </table:table-cell>
          <table:table-cell table:formula="oooc:=[.I23]-[.J23]*3600-[.K23]*60" office:value-type="float" office:value="41">
            <text:p>41</text:p>
          </table:table-cell>
          <table:table-cell table:formula="oooc:=INT([.H23]/295)" office:value-type="float" office:value="461">
            <text:p>461</text:p>
          </table:table-cell>
          <table:table-cell table:formula="oooc:=INT([.H23]/24/295)" office:value-type="float" office:value="19">
            <text:p>19</text:p>
          </table:table-cell>
          <table:table-cell table:formula="oooc:=INT([.H23]/32/295)" office:value-type="float" office:value="14">
            <text:p>14</text:p>
          </table:table-cell>
          <table:table-cell table:formula="oooc:=INT([.H23]/48/295)" office:value-type="float" office:value="9">
            <text:p>9</text:p>
          </table:table-cell>
          <table:table-cell table:style-name="ce34" table:formula="oooc:=IF(([.$N$5]=&quot;YES&quot;);INT([.H23]/48/295);INT([.H23]/96/295))" office:value-type="float" office:value="4">
            <text:p>4</text:p>
          </table:table-cell>
          <table:table-cell table:formula="oooc:=INT([.H23]/96/295)" office:value-type="float" office:value="4">
            <text:p>4</text:p>
          </table:table-cell>
          <table:table-cell table:formula="oooc:=MAX(1;[.R23])" office:value-type="float" office:value="4">
            <text:p>4</text:p>
          </table:table-cell>
          <table:table-cell table:formula="oooc:=IF([.A23]&lt;&gt;&quot;Kha'ak&quot;;0;INT([.H23]/192/295))" office:value-type="float" office:value="0">
            <text:p>0</text:p>
          </table:table-cell>
          <table:table-cell table:style-name="ce34" table:formula="oooc:=INT([.H23]+[.M23]*[.$R$1]+[.N23]*[.$R$2]+[.O23]*([.$R$3]+[.$R$4])+[.P23]*[.$R$5]+[.Q23]*[.$T$1]+[.R23]*([.$T$2]+[.$T$4]+[.$T$5])+[.S23]*[.$T$3]+[.T23]*0)" office:value-type="float" office:value="136015">
            <text:p>136.015</text:p>
          </table:table-cell>
          <table:table-cell table:style-name="ce82"/>
          <table:table-cell table:formula="oooc:=[.G23]*[.$A$207]*(1+(16-[.$W$5])/20)+[.AB23]" office:value-type="float" office:value="285637.5375">
            <text:p>285.638</text:p>
          </table:table-cell>
          <table:table-cell table:style-name="ce30" table:formula="oooc:=INT([.W23]-[.U23])" office:value-type="float" office:value="149622">
            <text:p>149.622</text:p>
          </table:table-cell>
          <table:table-cell table:formula="oooc:=INT([.X23]/[.I23]*3600)" office:value-type="float" office:value="274675">
            <text:p>274.675</text:p>
          </table:table-cell>
          <table:table-cell table:style-name="ce82"/>
          <table:table-cell office:value-type="float" office:value="512526">
            <text:p>512.526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23]-[.AB23]-[.AC23])/[.G23]" office:value-type="float" office:value="80.721400159109">
            <text:p>80,72</text:p>
          </table:table-cell>
          <table:table-cell table:formula="oooc:=[.AA23]-[.AC23]" office:value-type="float" office:value="507334">
            <text:p>507.334</text:p>
          </table:table-cell>
          <table:table-cell table:style-name="ce30" table:formula="oooc:=[.AE23]-[.U23]" office:value-type="float" office:value="371319">
            <text:p>371.319</text:p>
          </table:table-cell>
          <table:table-cell table:style-name="ce34" table:formula="oooc:=[.AF23]/[.I23]*3600" office:value-type="float" office:value="681666.700662927">
            <text:p>681.667</text:p>
          </table:table-cell>
          <table:table-cell table:style-name="ce82"/>
          <table:table-cell table:style-name="ce134" table:formula="oooc:=[.M23]/[.$I23]*60" office:value-type="float" office:value="14.1050484446711">
            <text:p>14,1</text:p>
          </table:table-cell>
          <table:table-cell table:style-name="ce140" table:formula="oooc:=[.N23]/[.$I23]*60" office:value-type="float" office:value="0.581336053034166">
            <text:p>0,58</text:p>
          </table:table-cell>
          <table:table-cell table:style-name="ce140" table:formula="oooc:=[.O23]/[.$I23]*60" office:value-type="float" office:value="0.42835288118307">
            <text:p>0,43</text:p>
          </table:table-cell>
          <table:table-cell table:style-name="ce140" table:formula="oooc:=[.P23]/[.$I23]*60" office:value-type="float" office:value="0.275369709331973">
            <text:p>0,28</text:p>
          </table:table-cell>
          <table:table-cell table:style-name="ce140" table:formula="oooc:=[.Q23]/[.$I23]*60" office:value-type="float" office:value="0.122386537480877">
            <text:p>0,12</text:p>
          </table:table-cell>
          <table:table-cell table:style-name="ce140" table:formula="oooc:=[.R23]/[.$I23]*60" office:value-type="float" office:value="0.122386537480877">
            <text:p>0,12</text:p>
          </table:table-cell>
          <table:table-cell table:style-name="ce151" table:formula="oooc:=[.S23]/[.$I23]*60" office:value-type="float" office:value="0.122386537480877">
            <text:p>0,12</text:p>
          </table:table-cell>
          <table:table-cell table:style-name="ce140" table:formula="oooc:=[.T23]/[.$I2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table:style-name="ce13" office:value-type="string">
            <text:p>Buster</text:p>
          </table:table-cell>
          <table:table-cell table:style-name="ce13" office:value-type="string">
            <text:p>Sentinel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A_M4_3</text:p>
          </table:table-cell>
          <table:table-cell office:value-type="float" office:value="8800">
            <text:p>8800</text:p>
          </table:table-cell>
          <table:table-cell table:style-name="ce34" table:formula="oooc:=INT([.G24]*541032.5/25000)" office:value-type="float" office:value="190443">
            <text:p>190.443</text:p>
          </table:table-cell>
          <table:table-cell table:formula="oooc:=INT([.H24]/[.E24]*180.288)" office:value-type="float" office:value="2746">
            <text:p>2.746</text:p>
          </table:table-cell>
          <table:table-cell table:formula="oooc:=INT([.I24]/3600)" office:value-type="float" office:value="0">
            <text:p>0</text:p>
          </table:table-cell>
          <table:table-cell table:formula="oooc:=INT([.I24]/60-[.J24]*60)" office:value-type="float" office:value="45">
            <text:p>45</text:p>
          </table:table-cell>
          <table:table-cell table:formula="oooc:=[.I24]-[.J24]*3600-[.K24]*60" office:value-type="float" office:value="46">
            <text:p>46</text:p>
          </table:table-cell>
          <table:table-cell table:formula="oooc:=INT([.H24]/295)" office:value-type="float" office:value="645">
            <text:p>645</text:p>
          </table:table-cell>
          <table:table-cell table:formula="oooc:=INT([.H24]/24/295)" office:value-type="float" office:value="26">
            <text:p>26</text:p>
          </table:table-cell>
          <table:table-cell table:formula="oooc:=INT([.H24]/32/295)" office:value-type="float" office:value="20">
            <text:p>20</text:p>
          </table:table-cell>
          <table:table-cell table:formula="oooc:=INT([.H24]/48/295)" office:value-type="float" office:value="13">
            <text:p>13</text:p>
          </table:table-cell>
          <table:table-cell table:style-name="ce34" table:formula="oooc:=IF(([.$N$5]=&quot;YES&quot;);INT([.H24]/48/295);INT([.H24]/96/295))" office:value-type="float" office:value="6">
            <text:p>6</text:p>
          </table:table-cell>
          <table:table-cell table:formula="oooc:=INT([.H24]/96/295)" office:value-type="float" office:value="6">
            <text:p>6</text:p>
          </table:table-cell>
          <table:table-cell table:formula="oooc:=MAX(1;[.R24])" office:value-type="float" office:value="6">
            <text:p>6</text:p>
          </table:table-cell>
          <table:table-cell table:formula="oooc:=IF([.A24]&lt;&gt;&quot;Kha'ak&quot;;0;INT([.H24]/192/295))" office:value-type="float" office:value="0">
            <text:p>0</text:p>
          </table:table-cell>
          <table:table-cell table:style-name="ce34" table:formula="oooc:=INT([.H24]+[.M24]*[.$R$1]+[.N24]*[.$R$2]+[.O24]*([.$R$3]+[.$R$4])+[.P24]*[.$R$5]+[.Q24]*[.$T$1]+[.R24]*([.$T$2]+[.$T$4]+[.$T$5])+[.S24]*[.$T$3]+[.T24]*0)" office:value-type="float" office:value="190443">
            <text:p>190.443</text:p>
          </table:table-cell>
          <table:table-cell table:style-name="ce82"/>
          <table:table-cell table:formula="oooc:=[.G24]*[.$A$207]*(1+(16-[.$W$5])/20)+[.AB24]" office:value-type="float" office:value="399938">
            <text:p>399.938</text:p>
          </table:table-cell>
          <table:table-cell table:style-name="ce30" table:formula="oooc:=INT([.W24]-[.U24])" office:value-type="float" office:value="209495">
            <text:p>209.495</text:p>
          </table:table-cell>
          <table:table-cell table:formula="oooc:=INT([.X24]/[.I24]*3600)" office:value-type="float" office:value="274647">
            <text:p>274.647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24]/[.$I24]*60" office:value-type="float" office:value="14.0932265112892">
            <text:p>14,1</text:p>
          </table:table-cell>
          <table:table-cell table:style-name="ce140" table:formula="oooc:=[.N24]/[.$I24]*60" office:value-type="float" office:value="0.568099053168245">
            <text:p>0,57</text:p>
          </table:table-cell>
          <table:table-cell table:style-name="ce140" table:formula="oooc:=[.O24]/[.$I24]*60" office:value-type="float" office:value="0.436999271667881">
            <text:p>0,44</text:p>
          </table:table-cell>
          <table:table-cell table:style-name="ce140" table:formula="oooc:=[.P24]/[.$I24]*60" office:value-type="float" office:value="0.284049526584122">
            <text:p>0,28</text:p>
          </table:table-cell>
          <table:table-cell table:style-name="ce140" table:formula="oooc:=[.Q24]/[.$I24]*60" office:value-type="float" office:value="0.131099781500364">
            <text:p>0,13</text:p>
          </table:table-cell>
          <table:table-cell table:style-name="ce140" table:formula="oooc:=[.R24]/[.$I24]*60" office:value-type="float" office:value="0.131099781500364">
            <text:p>0,13</text:p>
          </table:table-cell>
          <table:table-cell table:style-name="ce151" table:formula="oooc:=[.S24]/[.$I24]*60" office:value-type="float" office:value="0.131099781500364">
            <text:p>0,13</text:p>
          </table:table-cell>
          <table:table-cell table:style-name="ce140" table:formula="oooc:=[.T24]/[.$I2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table:style-name="ce13" office:value-type="string">
            <text:p>Buster Pirate</text:p>
          </table:table-cell>
          <table:table-cell table:style-name="ce13"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M4_P</text:p>
          </table:table-cell>
          <table:table-cell office:value-type="float" office:value="3591">
            <text:p>3591</text:p>
          </table:table-cell>
          <table:table-cell table:style-name="ce34" table:formula="oooc:=INT([.G25]*541032.5/25000)" office:value-type="float" office:value="77713">
            <text:p>77.713</text:p>
          </table:table-cell>
          <table:table-cell table:formula="oooc:=INT([.H25]/[.E25]*180.288)" office:value-type="float" office:value="1120">
            <text:p>1.120</text:p>
          </table:table-cell>
          <table:table-cell table:formula="oooc:=INT([.I25]/3600)" office:value-type="float" office:value="0">
            <text:p>0</text:p>
          </table:table-cell>
          <table:table-cell table:formula="oooc:=INT([.I25]/60-[.J25]*60)" office:value-type="float" office:value="18">
            <text:p>18</text:p>
          </table:table-cell>
          <table:table-cell table:formula="oooc:=[.I25]-[.J25]*3600-[.K25]*60" office:value-type="float" office:value="40">
            <text:p>40</text:p>
          </table:table-cell>
          <table:table-cell table:formula="oooc:=INT([.H25]/295)" office:value-type="float" office:value="263">
            <text:p>263</text:p>
          </table:table-cell>
          <table:table-cell table:formula="oooc:=INT([.H25]/24/295)" office:value-type="float" office:value="10">
            <text:p>10</text:p>
          </table:table-cell>
          <table:table-cell table:formula="oooc:=INT([.H25]/32/295)" office:value-type="float" office:value="8">
            <text:p>8</text:p>
          </table:table-cell>
          <table:table-cell table:formula="oooc:=INT([.H25]/48/295)" office:value-type="float" office:value="5">
            <text:p>5</text:p>
          </table:table-cell>
          <table:table-cell table:style-name="ce34" table:formula="oooc:=IF(([.$N$5]=&quot;YES&quot;);INT([.H25]/48/295);INT([.H25]/96/295))" office:value-type="float" office:value="2">
            <text:p>2</text:p>
          </table:table-cell>
          <table:table-cell table:formula="oooc:=INT([.H25]/96/295)" office:value-type="float" office:value="2">
            <text:p>2</text:p>
          </table:table-cell>
          <table:table-cell table:formula="oooc:=MAX(1;[.R25])" office:value-type="float" office:value="2">
            <text:p>2</text:p>
          </table:table-cell>
          <table:table-cell table:formula="oooc:=IF([.A25]&lt;&gt;&quot;Kha'ak&quot;;0;INT([.H25]/192/295))" office:value-type="float" office:value="0">
            <text:p>0</text:p>
          </table:table-cell>
          <table:table-cell table:style-name="ce34" table:formula="oooc:=INT([.H25]+[.M25]*[.$R$1]+[.N25]*[.$R$2]+[.O25]*([.$R$3]+[.$R$4])+[.P25]*[.$R$5]+[.Q25]*[.$T$1]+[.R25]*([.$T$2]+[.$T$4]+[.$T$5])+[.S25]*[.$T$3]+[.T25]*0)" office:value-type="float" office:value="77713">
            <text:p>77.713</text:p>
          </table:table-cell>
          <table:table-cell table:style-name="ce82"/>
          <table:table-cell table:formula="oooc:=[.G25]*[.$A$207]*(1+(16-[.$W$5])/20)+[.AB25]" office:value-type="float" office:value="163201.9725">
            <text:p>163.202</text:p>
          </table:table-cell>
          <table:table-cell table:style-name="ce30" table:formula="oooc:=INT([.W25]-[.U25])" office:value-type="float" office:value="85488">
            <text:p>85.488</text:p>
          </table:table-cell>
          <table:table-cell table:formula="oooc:=INT([.X25]/[.I25]*3600)" office:value-type="float" office:value="274782">
            <text:p>274.782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25]/[.$I25]*60" office:value-type="float" office:value="14.0892857142857">
            <text:p>14,1</text:p>
          </table:table-cell>
          <table:table-cell table:style-name="ce140" table:formula="oooc:=[.N25]/[.$I25]*60" office:value-type="float" office:value="0.535714285714286">
            <text:p>0,54</text:p>
          </table:table-cell>
          <table:table-cell table:style-name="ce140" table:formula="oooc:=[.O25]/[.$I25]*60" office:value-type="float" office:value="0.428571428571429">
            <text:p>0,43</text:p>
          </table:table-cell>
          <table:table-cell table:style-name="ce140" table:formula="oooc:=[.P25]/[.$I25]*60" office:value-type="float" office:value="0.267857142857143">
            <text:p>0,27</text:p>
          </table:table-cell>
          <table:table-cell table:style-name="ce140" table:formula="oooc:=[.Q25]/[.$I25]*60" office:value-type="float" office:value="0.107142857142857">
            <text:p>0,11</text:p>
          </table:table-cell>
          <table:table-cell table:style-name="ce140" table:formula="oooc:=[.R25]/[.$I25]*60" office:value-type="float" office:value="0.107142857142857">
            <text:p>0,11</text:p>
          </table:table-cell>
          <table:table-cell table:style-name="ce151" table:formula="oooc:=[.S25]/[.$I25]*60" office:value-type="float" office:value="0.107142857142857">
            <text:p>0,11</text:p>
          </table:table-cell>
          <table:table-cell table:style-name="ce140" table:formula="oooc:=[.T25]/[.$I2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table:style-name="ce13" office:value-type="string">
            <text:p>Buster Pirate</text:p>
          </table:table-cell>
          <table:table-cell table:style-name="ce13" office:value-type="string">
            <text:p>Hauler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M4_P_2</text:p>
          </table:table-cell>
          <table:table-cell office:value-type="float" office:value="3951">
            <text:p>3951</text:p>
          </table:table-cell>
          <table:table-cell table:style-name="ce34" table:formula="oooc:=INT([.G26]*541032.5/25000)" office:value-type="float" office:value="85504">
            <text:p>85.504</text:p>
          </table:table-cell>
          <table:table-cell table:formula="oooc:=INT([.H26]/[.E26]*180.288)" office:value-type="float" office:value="1233">
            <text:p>1.233</text:p>
          </table:table-cell>
          <table:table-cell table:formula="oooc:=INT([.I26]/3600)" office:value-type="float" office:value="0">
            <text:p>0</text:p>
          </table:table-cell>
          <table:table-cell table:formula="oooc:=INT([.I26]/60-[.J26]*60)" office:value-type="float" office:value="20">
            <text:p>20</text:p>
          </table:table-cell>
          <table:table-cell table:formula="oooc:=[.I26]-[.J26]*3600-[.K26]*60" office:value-type="float" office:value="33">
            <text:p>33</text:p>
          </table:table-cell>
          <table:table-cell table:formula="oooc:=INT([.H26]/295)" office:value-type="float" office:value="289">
            <text:p>289</text:p>
          </table:table-cell>
          <table:table-cell table:formula="oooc:=INT([.H26]/24/295)" office:value-type="float" office:value="12">
            <text:p>12</text:p>
          </table:table-cell>
          <table:table-cell table:formula="oooc:=INT([.H26]/32/295)" office:value-type="float" office:value="9">
            <text:p>9</text:p>
          </table:table-cell>
          <table:table-cell table:formula="oooc:=INT([.H26]/48/295)" office:value-type="float" office:value="6">
            <text:p>6</text:p>
          </table:table-cell>
          <table:table-cell table:style-name="ce34" table:formula="oooc:=IF(([.$N$5]=&quot;YES&quot;);INT([.H26]/48/295);INT([.H26]/96/295))" office:value-type="float" office:value="3">
            <text:p>3</text:p>
          </table:table-cell>
          <table:table-cell table:formula="oooc:=INT([.H26]/96/295)" office:value-type="float" office:value="3">
            <text:p>3</text:p>
          </table:table-cell>
          <table:table-cell table:formula="oooc:=MAX(1;[.R26])" office:value-type="float" office:value="3">
            <text:p>3</text:p>
          </table:table-cell>
          <table:table-cell table:formula="oooc:=IF([.A26]&lt;&gt;&quot;Kha'ak&quot;;0;INT([.H26]/192/295))" office:value-type="float" office:value="0">
            <text:p>0</text:p>
          </table:table-cell>
          <table:table-cell table:style-name="ce34" table:formula="oooc:=INT([.H26]+[.M26]*[.$R$1]+[.N26]*[.$R$2]+[.O26]*([.$R$3]+[.$R$4])+[.P26]*[.$R$5]+[.Q26]*[.$T$1]+[.R26]*([.$T$2]+[.$T$4]+[.$T$5])+[.S26]*[.$T$3]+[.T26]*0)" office:value-type="float" office:value="85504">
            <text:p>85.504</text:p>
          </table:table-cell>
          <table:table-cell table:style-name="ce82"/>
          <table:table-cell table:formula="oooc:=[.G26]*[.$A$207]*(1+(16-[.$W$5])/20)+[.AB26]" office:value-type="float" office:value="179563.0725">
            <text:p>179.563</text:p>
          </table:table-cell>
          <table:table-cell table:style-name="ce30" table:formula="oooc:=INT([.W26]-[.U26])" office:value-type="float" office:value="94059">
            <text:p>94.059</text:p>
          </table:table-cell>
          <table:table-cell table:formula="oooc:=INT([.X26]/[.I26]*3600)" office:value-type="float" office:value="274624">
            <text:p>274.624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26]/[.$I26]*60" office:value-type="float" office:value="14.0632603406326">
            <text:p>14,1</text:p>
          </table:table-cell>
          <table:table-cell table:style-name="ce140" table:formula="oooc:=[.N26]/[.$I26]*60" office:value-type="float" office:value="0.583941605839416">
            <text:p>0,58</text:p>
          </table:table-cell>
          <table:table-cell table:style-name="ce140" table:formula="oooc:=[.O26]/[.$I26]*60" office:value-type="float" office:value="0.437956204379562">
            <text:p>0,44</text:p>
          </table:table-cell>
          <table:table-cell table:style-name="ce140" table:formula="oooc:=[.P26]/[.$I26]*60" office:value-type="float" office:value="0.291970802919708">
            <text:p>0,29</text:p>
          </table:table-cell>
          <table:table-cell table:style-name="ce140" table:formula="oooc:=[.Q26]/[.$I26]*60" office:value-type="float" office:value="0.145985401459854">
            <text:p>0,15</text:p>
          </table:table-cell>
          <table:table-cell table:style-name="ce140" table:formula="oooc:=[.R26]/[.$I26]*60" office:value-type="float" office:value="0.145985401459854">
            <text:p>0,15</text:p>
          </table:table-cell>
          <table:table-cell table:style-name="ce151" table:formula="oooc:=[.S26]/[.$I26]*60" office:value-type="float" office:value="0.145985401459854">
            <text:p>0,15</text:p>
          </table:table-cell>
          <table:table-cell table:style-name="ce140" table:formula="oooc:=[.T26]/[.$I2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Discoverer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A_M5</text:p>
          </table:table-cell>
          <table:table-cell office:value-type="float" office:value="666">
            <text:p>666</text:p>
          </table:table-cell>
          <table:table-cell table:style-name="ce34" table:formula="oooc:=INT([.G27]*541032.5/25000)" office:value-type="float" office:value="14413">
            <text:p>14.413</text:p>
          </table:table-cell>
          <table:table-cell table:formula="oooc:=INT([.H27]/[.E27]*180.288)" office:value-type="float" office:value="259">
            <text:p>259</text:p>
          </table:table-cell>
          <table:table-cell table:formula="oooc:=INT([.I27]/3600)" office:value-type="float" office:value="0">
            <text:p>0</text:p>
          </table:table-cell>
          <table:table-cell table:formula="oooc:=INT([.I27]/60-[.J27]*60)" office:value-type="float" office:value="4">
            <text:p>4</text:p>
          </table:table-cell>
          <table:table-cell table:formula="oooc:=[.I27]-[.J27]*3600-[.K27]*60" office:value-type="float" office:value="19">
            <text:p>19</text:p>
          </table:table-cell>
          <table:table-cell table:formula="oooc:=INT([.H27]/295)" office:value-type="float" office:value="48">
            <text:p>48</text:p>
          </table:table-cell>
          <table:table-cell table:formula="oooc:=INT([.H27]/24/295)" office:value-type="float" office:value="2">
            <text:p>2</text:p>
          </table:table-cell>
          <table:table-cell table:formula="oooc:=INT([.H27]/32/295)" office:value-type="float" office:value="1">
            <text:p>1</text:p>
          </table:table-cell>
          <table:table-cell table:formula="oooc:=INT([.H27]/48/295)" office:value-type="float" office:value="1">
            <text:p>1</text:p>
          </table:table-cell>
          <table:table-cell table:style-name="ce34" table:formula="oooc:=IF(([.$N$5]=&quot;YES&quot;);INT([.H27]/48/295);INT([.H27]/96/295))" office:value-type="float" office:value="0">
            <text:p>0</text:p>
          </table:table-cell>
          <table:table-cell table:formula="oooc:=INT([.H27]/96/295)" office:value-type="float" office:value="0">
            <text:p>0</text:p>
          </table:table-cell>
          <table:table-cell table:formula="oooc:=MAX(1;[.R27])" office:value-type="float" office:value="1">
            <text:p>1</text:p>
          </table:table-cell>
          <table:table-cell table:formula="oooc:=IF([.A27]&lt;&gt;&quot;Kha'ak&quot;;0;INT([.H27]/192/295))" office:value-type="float" office:value="0">
            <text:p>0</text:p>
          </table:table-cell>
          <table:table-cell table:style-name="ce34" table:formula="oooc:=INT([.H27]+[.M27]*[.$R$1]+[.N27]*[.$R$2]+[.O27]*([.$R$3]+[.$R$4])+[.P27]*[.$R$5]+[.Q27]*[.$T$1]+[.R27]*([.$T$2]+[.$T$4]+[.$T$5])+[.S27]*[.$T$3]+[.T27]*0)" office:value-type="float" office:value="14413">
            <text:p>14.413</text:p>
          </table:table-cell>
          <table:table-cell table:style-name="ce82"/>
          <table:table-cell table:formula="oooc:=[.G27]*[.$A$207]*(1+(16-[.$W$5])/20)+[.AB27]" office:value-type="float" office:value="30268.035">
            <text:p>30.268</text:p>
          </table:table-cell>
          <table:table-cell table:style-name="ce30" table:formula="oooc:=INT([.W27]-[.U27])" office:value-type="float" office:value="15855">
            <text:p>15.855</text:p>
          </table:table-cell>
          <table:table-cell table:formula="oooc:=INT([.X27]/[.I27]*3600)" office:value-type="float" office:value="220378">
            <text:p>220.378</text:p>
          </table:table-cell>
          <table:table-cell table:style-name="ce82"/>
          <table:table-cell office:value-type="float" office:value="58953">
            <text:p>58.95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27]-[.AB27]-[.AC27])/[.G27]" office:value-type="float" office:value="80.7222222222222">
            <text:p>80,72</text:p>
          </table:table-cell>
          <table:table-cell table:formula="oooc:=[.AA27]-[.AC27]" office:value-type="float" office:value="53761">
            <text:p>53.761</text:p>
          </table:table-cell>
          <table:table-cell table:style-name="ce30" table:formula="oooc:=[.AE27]-[.U27]" office:value-type="float" office:value="39348">
            <text:p>39.348</text:p>
          </table:table-cell>
          <table:table-cell table:style-name="ce34" table:formula="oooc:=[.AF27]/[.I27]*3600" office:value-type="float" office:value="546922.007722008">
            <text:p>546.922</text:p>
          </table:table-cell>
          <table:table-cell table:style-name="ce82"/>
          <table:table-cell table:style-name="ce134" table:formula="oooc:=[.M27]/[.$I27]*60" office:value-type="float" office:value="11.1196911196911">
            <text:p>11,1</text:p>
          </table:table-cell>
          <table:table-cell table:style-name="ce140" table:formula="oooc:=[.N27]/[.$I27]*60" office:value-type="float" office:value="0.463320463320463">
            <text:p>0,46</text:p>
          </table:table-cell>
          <table:table-cell table:style-name="ce140" table:formula="oooc:=[.O27]/[.$I27]*60" office:value-type="float" office:value="0.231660231660232">
            <text:p>0,23</text:p>
          </table:table-cell>
          <table:table-cell table:style-name="ce140" table:formula="oooc:=[.P27]/[.$I27]*60" office:value-type="float" office:value="0.231660231660232">
            <text:p>0,23</text:p>
          </table:table-cell>
          <table:table-cell table:style-name="ce140" table:formula="oooc:=[.Q27]/[.$I27]*60" office:value-type="float" office:value="0">
            <text:p>0,00</text:p>
          </table:table-cell>
          <table:table-cell table:style-name="ce140" table:formula="oooc:=[.R27]/[.$I27]*60" office:value-type="float" office:value="0">
            <text:p>0,00</text:p>
          </table:table-cell>
          <table:table-cell table:style-name="ce151" table:formula="oooc:=[.S27]/[.$I27]*60" office:value-type="float" office:value="0.231660231660232">
            <text:p>0,23</text:p>
          </table:table-cell>
          <table:table-cell table:style-name="ce140" table:formula="oooc:=[.T27]/[.$I2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Discoverer</text:p>
          </table:table-cell>
          <table:table-cell office:value-type="string">
            <text:p>Raid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A_M5_1</text:p>
          </table:table-cell>
          <table:table-cell office:value-type="float" office:value="1000">
            <text:p>1000</text:p>
          </table:table-cell>
          <table:table-cell table:style-name="ce34" table:formula="oooc:=INT([.G28]*541032.5/25000)" office:value-type="float" office:value="21641">
            <text:p>21.641</text:p>
          </table:table-cell>
          <table:table-cell table:formula="oooc:=INT([.H28]/[.E28]*180.288)" office:value-type="float" office:value="390">
            <text:p>390</text:p>
          </table:table-cell>
          <table:table-cell table:formula="oooc:=INT([.I28]/3600)" office:value-type="float" office:value="0">
            <text:p>0</text:p>
          </table:table-cell>
          <table:table-cell table:formula="oooc:=INT([.I28]/60-[.J28]*60)" office:value-type="float" office:value="6">
            <text:p>6</text:p>
          </table:table-cell>
          <table:table-cell table:formula="oooc:=[.I28]-[.J28]*3600-[.K28]*60" office:value-type="float" office:value="30">
            <text:p>30</text:p>
          </table:table-cell>
          <table:table-cell table:formula="oooc:=INT([.H28]/295)" office:value-type="float" office:value="73">
            <text:p>73</text:p>
          </table:table-cell>
          <table:table-cell table:formula="oooc:=INT([.H28]/24/295)" office:value-type="float" office:value="3">
            <text:p>3</text:p>
          </table:table-cell>
          <table:table-cell table:formula="oooc:=INT([.H28]/32/295)" office:value-type="float" office:value="2">
            <text:p>2</text:p>
          </table:table-cell>
          <table:table-cell table:formula="oooc:=INT([.H28]/48/295)" office:value-type="float" office:value="1">
            <text:p>1</text:p>
          </table:table-cell>
          <table:table-cell table:style-name="ce34" table:formula="oooc:=IF(([.$N$5]=&quot;YES&quot;);INT([.H28]/48/295);INT([.H28]/96/295))" office:value-type="float" office:value="0">
            <text:p>0</text:p>
          </table:table-cell>
          <table:table-cell table:formula="oooc:=INT([.H28]/96/295)" office:value-type="float" office:value="0">
            <text:p>0</text:p>
          </table:table-cell>
          <table:table-cell table:formula="oooc:=MAX(1;[.R28])" office:value-type="float" office:value="1">
            <text:p>1</text:p>
          </table:table-cell>
          <table:table-cell table:formula="oooc:=IF([.A28]&lt;&gt;&quot;Kha'ak&quot;;0;INT([.H28]/192/295))" office:value-type="float" office:value="0">
            <text:p>0</text:p>
          </table:table-cell>
          <table:table-cell table:style-name="ce34" table:formula="oooc:=INT([.H28]+[.M28]*[.$R$1]+[.N28]*[.$R$2]+[.O28]*([.$R$3]+[.$R$4])+[.P28]*[.$R$5]+[.Q28]*[.$T$1]+[.R28]*([.$T$2]+[.$T$4]+[.$T$5])+[.S28]*[.$T$3]+[.T28]*0)" office:value-type="float" office:value="21641">
            <text:p>21.641</text:p>
          </table:table-cell>
          <table:table-cell table:style-name="ce82"/>
          <table:table-cell table:formula="oooc:=[.G28]*[.$A$207]*(1+(16-[.$W$5])/20)+[.AB28]" office:value-type="float" office:value="61199.5">
            <text:p>61.200</text:p>
          </table:table-cell>
          <table:table-cell table:style-name="ce30" table:formula="oooc:=INT([.W28]-[.U28])" office:value-type="float" office:value="39558">
            <text:p>39.558</text:p>
          </table:table-cell>
          <table:table-cell table:formula="oooc:=INT([.X28]/[.I28]*3600)" office:value-type="float" office:value="365150">
            <text:p>365.150</text:p>
          </table:table-cell>
          <table:table-cell table:style-name="ce82"/>
          <table:table-cell office:value-type="float" office:value="101665">
            <text:p>101.665</text:p>
          </table:table-cell>
          <table:table-cell table:formula="oooc:=[.$AE$3]" office:value-type="float" office:value="15752">
            <text:p>15.752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28]-[.AB28]-[.AC28])/[.G28]" office:value-type="float" office:value="80.721">
            <text:p>80,72</text:p>
          </table:table-cell>
          <table:table-cell table:formula="oooc:=[.AA28]-[.AC28]" office:value-type="float" office:value="96473">
            <text:p>96.473</text:p>
          </table:table-cell>
          <table:table-cell table:style-name="ce30" table:formula="oooc:=[.AE28]-[.U28]" office:value-type="float" office:value="74832">
            <text:p>74.832</text:p>
          </table:table-cell>
          <table:table-cell table:style-name="ce34" table:formula="oooc:=[.AF28]/[.I28]*3600" office:value-type="float" office:value="690756.923076923">
            <text:p>690.757</text:p>
          </table:table-cell>
          <table:table-cell table:style-name="ce82"/>
          <table:table-cell table:style-name="ce134" table:formula="oooc:=[.M28]/[.$I28]*60" office:value-type="float" office:value="11.2307692307692">
            <text:p>11,2</text:p>
          </table:table-cell>
          <table:table-cell table:style-name="ce140" table:formula="oooc:=[.N28]/[.$I28]*60" office:value-type="float" office:value="0.461538461538462">
            <text:p>0,46</text:p>
          </table:table-cell>
          <table:table-cell table:style-name="ce140" table:formula="oooc:=[.O28]/[.$I28]*60" office:value-type="float" office:value="0.307692307692308">
            <text:p>0,31</text:p>
          </table:table-cell>
          <table:table-cell table:style-name="ce140" table:formula="oooc:=[.P28]/[.$I28]*60" office:value-type="float" office:value="0.153846153846154">
            <text:p>0,15</text:p>
          </table:table-cell>
          <table:table-cell table:style-name="ce140" table:formula="oooc:=[.Q28]/[.$I28]*60" office:value-type="float" office:value="0">
            <text:p>0,00</text:p>
          </table:table-cell>
          <table:table-cell table:style-name="ce140" table:formula="oooc:=[.R28]/[.$I28]*60" office:value-type="float" office:value="0">
            <text:p>0,00</text:p>
          </table:table-cell>
          <table:table-cell table:style-name="ce151" table:formula="oooc:=[.S28]/[.$I28]*60" office:value-type="float" office:value="0.153846153846154">
            <text:p>0,15</text:p>
          </table:table-cell>
          <table:table-cell table:style-name="ce140" table:formula="oooc:=[.T28]/[.$I2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Discoverer</text:p>
          </table:table-cell>
          <table:table-cell office:value-type="string">
            <text:p>Haul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A_M5_2</text:p>
          </table:table-cell>
          <table:table-cell office:value-type="float" office:value="733">
            <text:p>733</text:p>
          </table:table-cell>
          <table:table-cell table:style-name="ce34" table:formula="oooc:=INT([.G29]*541032.5/25000)" office:value-type="float" office:value="15863">
            <text:p>15.863</text:p>
          </table:table-cell>
          <table:table-cell table:formula="oooc:=INT([.H29]/[.E29]*180.288)" office:value-type="float" office:value="285">
            <text:p>285</text:p>
          </table:table-cell>
          <table:table-cell table:formula="oooc:=INT([.I29]/3600)" office:value-type="float" office:value="0">
            <text:p>0</text:p>
          </table:table-cell>
          <table:table-cell table:formula="oooc:=INT([.I29]/60-[.J29]*60)" office:value-type="float" office:value="4">
            <text:p>4</text:p>
          </table:table-cell>
          <table:table-cell table:formula="oooc:=[.I29]-[.J29]*3600-[.K29]*60" office:value-type="float" office:value="45">
            <text:p>45</text:p>
          </table:table-cell>
          <table:table-cell table:formula="oooc:=INT([.H29]/295)" office:value-type="float" office:value="53">
            <text:p>53</text:p>
          </table:table-cell>
          <table:table-cell table:formula="oooc:=INT([.H29]/24/295)" office:value-type="float" office:value="2">
            <text:p>2</text:p>
          </table:table-cell>
          <table:table-cell table:formula="oooc:=INT([.H29]/32/295)" office:value-type="float" office:value="1">
            <text:p>1</text:p>
          </table:table-cell>
          <table:table-cell table:formula="oooc:=INT([.H29]/48/295)" office:value-type="float" office:value="1">
            <text:p>1</text:p>
          </table:table-cell>
          <table:table-cell table:style-name="ce34" table:formula="oooc:=IF(([.$N$5]=&quot;YES&quot;);INT([.H29]/48/295);INT([.H29]/96/295))" office:value-type="float" office:value="0">
            <text:p>0</text:p>
          </table:table-cell>
          <table:table-cell table:formula="oooc:=INT([.H29]/96/295)" office:value-type="float" office:value="0">
            <text:p>0</text:p>
          </table:table-cell>
          <table:table-cell table:formula="oooc:=MAX(1;[.R29])" office:value-type="float" office:value="1">
            <text:p>1</text:p>
          </table:table-cell>
          <table:table-cell table:formula="oooc:=IF([.A29]&lt;&gt;&quot;Kha'ak&quot;;0;INT([.H29]/192/295))" office:value-type="float" office:value="0">
            <text:p>0</text:p>
          </table:table-cell>
          <table:table-cell table:style-name="ce34" table:formula="oooc:=INT([.H29]+[.M29]*[.$R$1]+[.N29]*[.$R$2]+[.O29]*([.$R$3]+[.$R$4])+[.P29]*[.$R$5]+[.Q29]*[.$T$1]+[.R29]*([.$T$2]+[.$T$4]+[.$T$5])+[.S29]*[.$T$3]+[.T29]*0)" office:value-type="float" office:value="15863">
            <text:p>15.863</text:p>
          </table:table-cell>
          <table:table-cell table:style-name="ce82"/>
          <table:table-cell table:formula="oooc:=[.G29]*[.$A$207]*(1+(16-[.$W$5])/20)+[.AB29]" office:value-type="float" office:value="33313.0175">
            <text:p>33.313</text:p>
          </table:table-cell>
          <table:table-cell table:style-name="ce30" table:formula="oooc:=INT([.W29]-[.U29])" office:value-type="float" office:value="17450">
            <text:p>17.450</text:p>
          </table:table-cell>
          <table:table-cell table:formula="oooc:=INT([.X29]/[.I29]*3600)" office:value-type="float" office:value="220421">
            <text:p>220.421</text:p>
          </table:table-cell>
          <table:table-cell table:style-name="ce82"/>
          <table:table-cell office:value-type="float" office:value="64359">
            <text:p>64.359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29]-[.AB29]-[.AC29])/[.G29]" office:value-type="float" office:value="80.718963165075">
            <text:p>80,72</text:p>
          </table:table-cell>
          <table:table-cell table:formula="oooc:=[.AA29]-[.AC29]" office:value-type="float" office:value="59167">
            <text:p>59.167</text:p>
          </table:table-cell>
          <table:table-cell table:style-name="ce30" table:formula="oooc:=[.AE29]-[.U29]" office:value-type="float" office:value="43304">
            <text:p>43.304</text:p>
          </table:table-cell>
          <table:table-cell table:style-name="ce34" table:formula="oooc:=[.AF29]/[.I29]*3600" office:value-type="float" office:value="546997.894736842">
            <text:p>546.998</text:p>
          </table:table-cell>
          <table:table-cell table:style-name="ce82"/>
          <table:table-cell table:style-name="ce134" table:formula="oooc:=[.M29]/[.$I29]*60" office:value-type="float" office:value="11.1578947368421">
            <text:p>11,2</text:p>
          </table:table-cell>
          <table:table-cell table:style-name="ce140" table:formula="oooc:=[.N29]/[.$I29]*60" office:value-type="float" office:value="0.421052631578947">
            <text:p>0,42</text:p>
          </table:table-cell>
          <table:table-cell table:style-name="ce140" table:formula="oooc:=[.O29]/[.$I29]*60" office:value-type="float" office:value="0.210526315789474">
            <text:p>0,21</text:p>
          </table:table-cell>
          <table:table-cell table:style-name="ce140" table:formula="oooc:=[.P29]/[.$I29]*60" office:value-type="float" office:value="0.210526315789474">
            <text:p>0,21</text:p>
          </table:table-cell>
          <table:table-cell table:style-name="ce140" table:formula="oooc:=[.Q29]/[.$I29]*60" office:value-type="float" office:value="0">
            <text:p>0,00</text:p>
          </table:table-cell>
          <table:table-cell table:style-name="ce140" table:formula="oooc:=[.R29]/[.$I29]*60" office:value-type="float" office:value="0">
            <text:p>0,00</text:p>
          </table:table-cell>
          <table:table-cell table:style-name="ce151" table:formula="oooc:=[.S29]/[.$I29]*60" office:value-type="float" office:value="0.210526315789474">
            <text:p>0,21</text:p>
          </table:table-cell>
          <table:table-cell table:style-name="ce140" table:formula="oooc:=[.T29]/[.$I2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Discoverer</text:p>
          </table:table-cell>
          <table:table-cell office:value-type="string">
            <text:p>Vanguard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A_M5_3</text:p>
          </table:table-cell>
          <table:table-cell office:value-type="float" office:value="833">
            <text:p>833</text:p>
          </table:table-cell>
          <table:table-cell table:style-name="ce34" table:formula="oooc:=INT([.G30]*541032.5/25000)" office:value-type="float" office:value="18027">
            <text:p>18.027</text:p>
          </table:table-cell>
          <table:table-cell table:formula="oooc:=INT([.H30]/[.E30]*180.288)" office:value-type="float" office:value="325">
            <text:p>325</text:p>
          </table:table-cell>
          <table:table-cell table:formula="oooc:=INT([.I30]/3600)" office:value-type="float" office:value="0">
            <text:p>0</text:p>
          </table:table-cell>
          <table:table-cell table:formula="oooc:=INT([.I30]/60-[.J30]*60)" office:value-type="float" office:value="5">
            <text:p>5</text:p>
          </table:table-cell>
          <table:table-cell table:formula="oooc:=[.I30]-[.J30]*3600-[.K30]*60" office:value-type="float" office:value="25">
            <text:p>25</text:p>
          </table:table-cell>
          <table:table-cell table:formula="oooc:=INT([.H30]/295)" office:value-type="float" office:value="61">
            <text:p>61</text:p>
          </table:table-cell>
          <table:table-cell table:formula="oooc:=INT([.H30]/24/295)" office:value-type="float" office:value="2">
            <text:p>2</text:p>
          </table:table-cell>
          <table:table-cell table:formula="oooc:=INT([.H30]/32/295)" office:value-type="float" office:value="1">
            <text:p>1</text:p>
          </table:table-cell>
          <table:table-cell table:formula="oooc:=INT([.H30]/48/295)" office:value-type="float" office:value="1">
            <text:p>1</text:p>
          </table:table-cell>
          <table:table-cell table:style-name="ce34" table:formula="oooc:=IF(([.$N$5]=&quot;YES&quot;);INT([.H30]/48/295);INT([.H30]/96/295))" office:value-type="float" office:value="0">
            <text:p>0</text:p>
          </table:table-cell>
          <table:table-cell table:formula="oooc:=INT([.H30]/96/295)" office:value-type="float" office:value="0">
            <text:p>0</text:p>
          </table:table-cell>
          <table:table-cell table:formula="oooc:=MAX(1;[.R30])" office:value-type="float" office:value="1">
            <text:p>1</text:p>
          </table:table-cell>
          <table:table-cell table:formula="oooc:=IF([.A30]&lt;&gt;&quot;Kha'ak&quot;;0;INT([.H30]/192/295))" office:value-type="float" office:value="0">
            <text:p>0</text:p>
          </table:table-cell>
          <table:table-cell table:style-name="ce34" table:formula="oooc:=INT([.H30]+[.M30]*[.$R$1]+[.N30]*[.$R$2]+[.O30]*([.$R$3]+[.$R$4])+[.P30]*[.$R$5]+[.Q30]*[.$T$1]+[.R30]*([.$T$2]+[.$T$4]+[.$T$5])+[.S30]*[.$T$3]+[.T30]*0)" office:value-type="float" office:value="18027">
            <text:p>18.027</text:p>
          </table:table-cell>
          <table:table-cell table:style-name="ce82"/>
          <table:table-cell table:formula="oooc:=[.G30]*[.$A$207]*(1+(16-[.$W$5])/20)+[.AB30]" office:value-type="float" office:value="37857.7675">
            <text:p>37.858</text:p>
          </table:table-cell>
          <table:table-cell table:style-name="ce30" table:formula="oooc:=INT([.W30]-[.U30])" office:value-type="float" office:value="19830">
            <text:p>19.830</text:p>
          </table:table-cell>
          <table:table-cell table:formula="oooc:=INT([.X30]/[.I30]*3600)" office:value-type="float" office:value="219655">
            <text:p>219.655</text:p>
          </table:table-cell>
          <table:table-cell table:style-name="ce82"/>
          <table:table-cell office:value-type="float" office:value="72430">
            <text:p>72.430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30]-[.AB30]-[.AC30])/[.G30]" office:value-type="float" office:value="80.7178871548619">
            <text:p>80,72</text:p>
          </table:table-cell>
          <table:table-cell table:formula="oooc:=[.AA30]-[.AC30]" office:value-type="float" office:value="67238">
            <text:p>67.238</text:p>
          </table:table-cell>
          <table:table-cell table:style-name="ce30" table:formula="oooc:=[.AE30]-[.U30]" office:value-type="float" office:value="49211">
            <text:p>49.211</text:p>
          </table:table-cell>
          <table:table-cell table:style-name="ce34" table:formula="oooc:=[.AF30]/[.I30]*3600" office:value-type="float" office:value="545106.461538462">
            <text:p>545.106</text:p>
          </table:table-cell>
          <table:table-cell table:style-name="ce82"/>
          <table:table-cell table:style-name="ce134" table:formula="oooc:=[.M30]/[.$I30]*60" office:value-type="float" office:value="11.2615384615385">
            <text:p>11,3</text:p>
          </table:table-cell>
          <table:table-cell table:style-name="ce140" table:formula="oooc:=[.N30]/[.$I30]*60" office:value-type="float" office:value="0.369230769230769">
            <text:p>0,37</text:p>
          </table:table-cell>
          <table:table-cell table:style-name="ce140" table:formula="oooc:=[.O30]/[.$I30]*60" office:value-type="float" office:value="0.184615384615385">
            <text:p>0,18</text:p>
          </table:table-cell>
          <table:table-cell table:style-name="ce140" table:formula="oooc:=[.P30]/[.$I30]*60" office:value-type="float" office:value="0.184615384615385">
            <text:p>0,18</text:p>
          </table:table-cell>
          <table:table-cell table:style-name="ce140" table:formula="oooc:=[.Q30]/[.$I30]*60" office:value-type="float" office:value="0">
            <text:p>0,00</text:p>
          </table:table-cell>
          <table:table-cell table:style-name="ce140" table:formula="oooc:=[.R30]/[.$I30]*60" office:value-type="float" office:value="0">
            <text:p>0,00</text:p>
          </table:table-cell>
          <table:table-cell table:style-name="ce151" table:formula="oooc:=[.S30]/[.$I30]*60" office:value-type="float" office:value="0.184615384615385">
            <text:p>0,18</text:p>
          </table:table-cell>
          <table:table-cell table:style-name="ce140" table:formula="oooc:=[.T30]/[.$I3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table:style-name="ce13" office:value-type="string">
            <text:p>Starburst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R1</text:p>
          </table:table-cell>
          <table:table-cell office:value-type="float" office:value="10000">
            <text:p>10000</text:p>
          </table:table-cell>
          <table:table-cell table:style-name="ce34" table:formula="oooc:=INT([.G31]*541032.5/25000)" office:value-type="float" office:value="216413">
            <text:p>216.413</text:p>
          </table:table-cell>
          <table:table-cell table:formula="oooc:=INT([.H31]/[.E31]*180.288)" office:value-type="float" office:value="3901">
            <text:p>3.901</text:p>
          </table:table-cell>
          <table:table-cell table:formula="oooc:=INT([.I31]/3600)" office:value-type="float" office:value="1">
            <text:p>1</text:p>
          </table:table-cell>
          <table:table-cell table:formula="oooc:=INT([.I31]/60-[.J31]*60)" office:value-type="float" office:value="5">
            <text:p>5</text:p>
          </table:table-cell>
          <table:table-cell table:formula="oooc:=[.I31]-[.J31]*3600-[.K31]*60" office:value-type="float" office:value="1">
            <text:p>1</text:p>
          </table:table-cell>
          <table:table-cell table:formula="oooc:=INT([.H31]/295)" office:value-type="float" office:value="733">
            <text:p>733</text:p>
          </table:table-cell>
          <table:table-cell table:formula="oooc:=INT([.H31]/24/295)" office:value-type="float" office:value="30">
            <text:p>30</text:p>
          </table:table-cell>
          <table:table-cell table:formula="oooc:=INT([.H31]/32/295)" office:value-type="float" office:value="22">
            <text:p>22</text:p>
          </table:table-cell>
          <table:table-cell table:formula="oooc:=INT([.H31]/48/295)" office:value-type="float" office:value="15">
            <text:p>15</text:p>
          </table:table-cell>
          <table:table-cell table:style-name="ce34" table:formula="oooc:=IF(([.$N$5]=&quot;YES&quot;);INT([.H31]/48/295);INT([.H31]/96/295))" office:value-type="float" office:value="7">
            <text:p>7</text:p>
          </table:table-cell>
          <table:table-cell table:formula="oooc:=INT([.H31]/96/295)" office:value-type="float" office:value="7">
            <text:p>7</text:p>
          </table:table-cell>
          <table:table-cell table:formula="oooc:=MAX(1;[.R31])" office:value-type="float" office:value="7">
            <text:p>7</text:p>
          </table:table-cell>
          <table:table-cell table:formula="oooc:=IF([.A31]&lt;&gt;&quot;Kha'ak&quot;;0;INT([.H31]/192/295))" office:value-type="float" office:value="0">
            <text:p>0</text:p>
          </table:table-cell>
          <table:table-cell table:style-name="ce34" table:formula="oooc:=INT([.H31]+[.M31]*[.$R$1]+[.N31]*[.$R$2]+[.O31]*([.$R$3]+[.$R$4])+[.P31]*[.$R$5]+[.Q31]*[.$T$1]+[.R31]*([.$T$2]+[.$T$4]+[.$T$5])+[.S31]*[.$T$3]+[.T31]*0)" office:value-type="float" office:value="216413">
            <text:p>216.413</text:p>
          </table:table-cell>
          <table:table-cell table:style-name="ce82"/>
          <table:table-cell table:formula="oooc:=[.G31]*[.$A$207]*(1+(16-[.$W$5])/20)+[.AB31]" office:value-type="float" office:value="454475">
            <text:p>454.475</text:p>
          </table:table-cell>
          <table:table-cell table:style-name="ce30" table:formula="oooc:=INT([.W31]-[.U31])" office:value-type="float" office:value="238062">
            <text:p>238.062</text:p>
          </table:table-cell>
          <table:table-cell table:formula="oooc:=INT([.X31]/[.I31]*3600)" office:value-type="float" office:value="219693">
            <text:p>219.69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31]/[.$I31]*60" office:value-type="float" office:value="11.2740322994104">
            <text:p>11,3</text:p>
          </table:table-cell>
          <table:table-cell table:style-name="ce140" table:formula="oooc:=[.N31]/[.$I31]*60" office:value-type="float" office:value="0.461420148679826">
            <text:p>0,46</text:p>
          </table:table-cell>
          <table:table-cell table:style-name="ce140" table:formula="oooc:=[.O31]/[.$I31]*60" office:value-type="float" office:value="0.338374775698539">
            <text:p>0,34</text:p>
          </table:table-cell>
          <table:table-cell table:style-name="ce140" table:formula="oooc:=[.P31]/[.$I31]*60" office:value-type="float" office:value="0.230710074339913">
            <text:p>0,23</text:p>
          </table:table-cell>
          <table:table-cell table:style-name="ce140" table:formula="oooc:=[.Q31]/[.$I31]*60" office:value-type="float" office:value="0.107664701358626">
            <text:p>0,11</text:p>
          </table:table-cell>
          <table:table-cell table:style-name="ce140" table:formula="oooc:=[.R31]/[.$I31]*60" office:value-type="float" office:value="0.107664701358626">
            <text:p>0,11</text:p>
          </table:table-cell>
          <table:table-cell table:style-name="ce151" table:formula="oooc:=[.S31]/[.$I31]*60" office:value-type="float" office:value="0.107664701358626">
            <text:p>0,11</text:p>
          </table:table-cell>
          <table:table-cell table:style-name="ce140" table:formula="oooc:=[.T31]/[.$I3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table:style-name="ce13" office:value-type="string">
            <text:p>Arrow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R2</text:p>
          </table:table-cell>
          <table:table-cell office:value-type="float" office:value="20000">
            <text:p>20000</text:p>
          </table:table-cell>
          <table:table-cell table:style-name="ce34" table:formula="oooc:=INT([.G32]*541032.5/25000)" office:value-type="float" office:value="432826">
            <text:p>432.826</text:p>
          </table:table-cell>
          <table:table-cell table:formula="oooc:=INT([.H32]/[.E32]*180.288)" office:value-type="float" office:value="7803">
            <text:p>7.803</text:p>
          </table:table-cell>
          <table:table-cell table:formula="oooc:=INT([.I32]/3600)" office:value-type="float" office:value="2">
            <text:p>2</text:p>
          </table:table-cell>
          <table:table-cell table:formula="oooc:=INT([.I32]/60-[.J32]*60)" office:value-type="float" office:value="10">
            <text:p>10</text:p>
          </table:table-cell>
          <table:table-cell table:formula="oooc:=[.I32]-[.J32]*3600-[.K32]*60" office:value-type="float" office:value="3">
            <text:p>3</text:p>
          </table:table-cell>
          <table:table-cell table:formula="oooc:=INT([.H32]/295)" office:value-type="float" office:value="1467">
            <text:p>1.467</text:p>
          </table:table-cell>
          <table:table-cell table:formula="oooc:=INT([.H32]/24/295)" office:value-type="float" office:value="61">
            <text:p>61</text:p>
          </table:table-cell>
          <table:table-cell table:formula="oooc:=INT([.H32]/32/295)" office:value-type="float" office:value="45">
            <text:p>45</text:p>
          </table:table-cell>
          <table:table-cell table:formula="oooc:=INT([.H32]/48/295)" office:value-type="float" office:value="30">
            <text:p>30</text:p>
          </table:table-cell>
          <table:table-cell table:style-name="ce34" table:formula="oooc:=IF(([.$N$5]=&quot;YES&quot;);INT([.H32]/48/295);INT([.H32]/96/295))" office:value-type="float" office:value="15">
            <text:p>15</text:p>
          </table:table-cell>
          <table:table-cell table:formula="oooc:=INT([.H32]/96/295)" office:value-type="float" office:value="15">
            <text:p>15</text:p>
          </table:table-cell>
          <table:table-cell table:formula="oooc:=MAX(1;[.R32])" office:value-type="float" office:value="15">
            <text:p>15</text:p>
          </table:table-cell>
          <table:table-cell table:formula="oooc:=IF([.A32]&lt;&gt;&quot;Kha'ak&quot;;0;INT([.H32]/192/295))" office:value-type="float" office:value="0">
            <text:p>0</text:p>
          </table:table-cell>
          <table:table-cell table:style-name="ce34" table:formula="oooc:=INT([.H32]+[.M32]*[.$R$1]+[.N32]*[.$R$2]+[.O32]*([.$R$3]+[.$R$4])+[.P32]*[.$R$5]+[.Q32]*[.$T$1]+[.R32]*([.$T$2]+[.$T$4]+[.$T$5])+[.S32]*[.$T$3]+[.T32]*0)" office:value-type="float" office:value="432826">
            <text:p>432.826</text:p>
          </table:table-cell>
          <table:table-cell table:style-name="ce82"/>
          <table:table-cell table:formula="oooc:=[.G32]*[.$A$207]*(1+(16-[.$W$5])/20)+[.AB32]" office:value-type="float" office:value="908950">
            <text:p>908.950</text:p>
          </table:table-cell>
          <table:table-cell table:style-name="ce30" table:formula="oooc:=INT([.W32]-[.U32])" office:value-type="float" office:value="476124">
            <text:p>476.124</text:p>
          </table:table-cell>
          <table:table-cell table:formula="oooc:=INT([.X32]/[.I32]*3600)" office:value-type="float" office:value="219665">
            <text:p>219.665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32]/[.$I32]*60" office:value-type="float" office:value="11.280276816609">
            <text:p>11,3</text:p>
          </table:table-cell>
          <table:table-cell table:style-name="ce140" table:formula="oooc:=[.N32]/[.$I32]*60" office:value-type="float" office:value="0.469050365244137">
            <text:p>0,47</text:p>
          </table:table-cell>
          <table:table-cell table:style-name="ce140" table:formula="oooc:=[.O32]/[.$I32]*60" office:value-type="float" office:value="0.346020761245675">
            <text:p>0,35</text:p>
          </table:table-cell>
          <table:table-cell table:style-name="ce140" table:formula="oooc:=[.P32]/[.$I32]*60" office:value-type="float" office:value="0.230680507497116">
            <text:p>0,23</text:p>
          </table:table-cell>
          <table:table-cell table:style-name="ce140" table:formula="oooc:=[.Q32]/[.$I32]*60" office:value-type="float" office:value="0.115340253748558">
            <text:p>0,12</text:p>
          </table:table-cell>
          <table:table-cell table:style-name="ce140" table:formula="oooc:=[.R32]/[.$I32]*60" office:value-type="float" office:value="0.115340253748558">
            <text:p>0,12</text:p>
          </table:table-cell>
          <table:table-cell table:style-name="ce151" table:formula="oooc:=[.S32]/[.$I32]*60" office:value-type="float" office:value="0.115340253748558">
            <text:p>0,12</text:p>
          </table:table-cell>
          <table:table-cell table:style-name="ce140" table:formula="oooc:=[.T32]/[.$I3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Mammoth</text:p>
          </table:table-cell>
          <table:table-cell/>
          <table:table-cell office:value-type="string">
            <text:p>TL</text:p>
          </table:table-cell>
          <table:table-cell office:value-type="float" office:value="25000">
            <text:p>25000</text:p>
          </table:table-cell>
          <table:table-cell office:value-type="string">
            <text:p>SS_SH_A_TL</text:p>
          </table:table-cell>
          <table:table-cell office:value-type="float" office:value="351145">
            <text:p>351145</text:p>
          </table:table-cell>
          <table:table-cell table:style-name="ce34" table:formula="oooc:=INT([.G33]*541032.5/25000)" office:value-type="float" office:value="7599234">
            <text:p>7.599.234</text:p>
          </table:table-cell>
          <table:table-cell table:formula="oooc:=INT([.H33]/[.E33]*180.288)" office:value-type="float" office:value="54802">
            <text:p>54.802</text:p>
          </table:table-cell>
          <table:table-cell table:formula="oooc:=INT([.I33]/3600)" office:value-type="float" office:value="15">
            <text:p>15</text:p>
          </table:table-cell>
          <table:table-cell table:formula="oooc:=INT([.I33]/60-[.J33]*60)" office:value-type="float" office:value="13">
            <text:p>13</text:p>
          </table:table-cell>
          <table:table-cell table:formula="oooc:=[.I33]-[.J33]*3600-[.K33]*60" office:value-type="float" office:value="22">
            <text:p>22</text:p>
          </table:table-cell>
          <table:table-cell table:formula="oooc:=INT([.H33]/295)" office:value-type="float" office:value="25760">
            <text:p>25.760</text:p>
          </table:table-cell>
          <table:table-cell table:formula="oooc:=INT([.H33]/24/295)" office:value-type="float" office:value="1073">
            <text:p>1.073</text:p>
          </table:table-cell>
          <table:table-cell table:formula="oooc:=INT([.H33]/32/295)" office:value-type="float" office:value="805">
            <text:p>805</text:p>
          </table:table-cell>
          <table:table-cell table:formula="oooc:=INT([.H33]/48/295)" office:value-type="float" office:value="536">
            <text:p>536</text:p>
          </table:table-cell>
          <table:table-cell table:style-name="ce34" table:formula="oooc:=IF(([.$N$5]=&quot;YES&quot;);INT([.H33]/48/295);INT([.H33]/96/295))" office:value-type="float" office:value="268">
            <text:p>268</text:p>
          </table:table-cell>
          <table:table-cell table:formula="oooc:=INT([.H33]/96/295)" office:value-type="float" office:value="268">
            <text:p>268</text:p>
          </table:table-cell>
          <table:table-cell table:formula="oooc:=MAX(1;[.R33])" office:value-type="float" office:value="268">
            <text:p>268</text:p>
          </table:table-cell>
          <table:table-cell table:formula="oooc:=IF([.A33]&lt;&gt;&quot;Kha'ak&quot;;0;INT([.H33]/192/295))" office:value-type="float" office:value="0">
            <text:p>0</text:p>
          </table:table-cell>
          <table:table-cell table:style-name="ce34" table:formula="oooc:=INT([.H33]+[.M33]*[.$R$1]+[.N33]*[.$R$2]+[.O33]*([.$R$3]+[.$R$4])+[.P33]*[.$R$5]+[.Q33]*[.$T$1]+[.R33]*([.$T$2]+[.$T$4]+[.$T$5])+[.S33]*[.$T$3]+[.T33]*0)" office:value-type="float" office:value="7599234">
            <text:p>7.599.234</text:p>
          </table:table-cell>
          <table:table-cell table:style-name="ce82"/>
          <table:table-cell table:formula="oooc:=[.G33]*[.$A$207]*(1+(16-[.$W$5])/20)+[.AB33]" office:value-type="float" office:value="15964586.3875">
            <text:p>15.964.586</text:p>
          </table:table-cell>
          <table:table-cell table:style-name="ce30" table:formula="oooc:=INT([.W33]-[.U33])" office:value-type="float" office:value="8365352">
            <text:p>8.365.352</text:p>
          </table:table-cell>
          <table:table-cell table:formula="oooc:=INT([.X33]/[.I33]*3600)" office:value-type="float" office:value="549528">
            <text:p>549.528</text:p>
          </table:table-cell>
          <table:table-cell table:style-name="ce82"/>
          <table:table-cell office:value-type="float" office:value="28506608">
            <text:p>28.506.608</text:p>
          </table:table-cell>
          <table:table-cell table:formula="oooc:=[.$AE$2]" office:value-type="float" office:value="5924">
            <text:p>5.924</text:p>
          </table:table-cell>
          <table:table-cell table:formula="oooc:=[.$AB$2]" office:value-type="float" office:value="155816">
            <text:p>155.816</text:p>
          </table:table-cell>
          <table:table-cell table:style-name="ce122" table:formula="oooc:=([.AA33]-[.AB33]-[.AC33])/[.G33]" office:value-type="float" office:value="80.7212632957895">
            <text:p>80,72</text:p>
          </table:table-cell>
          <table:table-cell table:formula="oooc:=[.AA33]-[.AC33]" office:value-type="float" office:value="28350792">
            <text:p>28.350.792</text:p>
          </table:table-cell>
          <table:table-cell table:style-name="ce30" table:formula="oooc:=[.AE33]-[.U33]" office:value-type="float" office:value="20751558">
            <text:p>20.751.558</text:p>
          </table:table-cell>
          <table:table-cell table:style-name="ce34" table:formula="oooc:=[.AF33]/[.I33]*3600" office:value-type="float" office:value="1363191.2849896">
            <text:p>1.363.191</text:p>
          </table:table-cell>
          <table:table-cell table:style-name="ce82"/>
          <table:table-cell table:style-name="ce134" table:formula="oooc:=[.M33]/[.$I33]*60" office:value-type="float" office:value="28.2033502426919">
            <text:p>28,2</text:p>
          </table:table-cell>
          <table:table-cell table:style-name="ce140" table:formula="oooc:=[.N33]/[.$I33]*60" office:value-type="float" office:value="1.1747746432612">
            <text:p>1,17</text:p>
          </table:table-cell>
          <table:table-cell table:style-name="ce140" table:formula="oooc:=[.O33]/[.$I33]*60" office:value-type="float" office:value="0.881354695084121">
            <text:p>0,88</text:p>
          </table:table-cell>
          <table:table-cell table:style-name="ce140" table:formula="oooc:=[.P33]/[.$I33]*60" office:value-type="float" office:value="0.586839896354148">
            <text:p>0,59</text:p>
          </table:table-cell>
          <table:table-cell table:style-name="ce140" table:formula="oooc:=[.Q33]/[.$I33]*60" office:value-type="float" office:value="0.293419948177074">
            <text:p>0,29</text:p>
          </table:table-cell>
          <table:table-cell table:style-name="ce140" table:formula="oooc:=[.R33]/[.$I33]*60" office:value-type="float" office:value="0.293419948177074">
            <text:p>0,29</text:p>
          </table:table-cell>
          <table:table-cell table:style-name="ce151" table:formula="oooc:=[.S33]/[.$I33]*60" office:value-type="float" office:value="0.293419948177074">
            <text:p>0,29</text:p>
          </table:table-cell>
          <table:table-cell table:style-name="ce140" table:formula="oooc:=[.T33]/[.$I3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Mercury</text:p>
          </table:table-cell>
          <table:table-cell/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A_TS</text:p>
          </table:table-cell>
          <table:table-cell office:value-type="float" office:value="2333">
            <text:p>2333</text:p>
          </table:table-cell>
          <table:table-cell table:style-name="ce34" table:formula="oooc:=INT([.G34]*541032.5/25000)" office:value-type="float" office:value="50489">
            <text:p>50.489</text:p>
          </table:table-cell>
          <table:table-cell table:formula="oooc:=INT([.H34]/[.E34]*180.288)" office:value-type="float" office:value="1820">
            <text:p>1.820</text:p>
          </table:table-cell>
          <table:table-cell table:formula="oooc:=INT([.I34]/3600)" office:value-type="float" office:value="0">
            <text:p>0</text:p>
          </table:table-cell>
          <table:table-cell table:formula="oooc:=INT([.I34]/60-[.J34]*60)" office:value-type="float" office:value="30">
            <text:p>30</text:p>
          </table:table-cell>
          <table:table-cell table:formula="oooc:=[.I34]-[.J34]*3600-[.K34]*60" office:value-type="float" office:value="20">
            <text:p>20</text:p>
          </table:table-cell>
          <table:table-cell table:formula="oooc:=INT([.H34]/295)" office:value-type="float" office:value="171">
            <text:p>171</text:p>
          </table:table-cell>
          <table:table-cell table:formula="oooc:=INT([.H34]/24/295)" office:value-type="float" office:value="7">
            <text:p>7</text:p>
          </table:table-cell>
          <table:table-cell table:formula="oooc:=INT([.H34]/32/295)" office:value-type="float" office:value="5">
            <text:p>5</text:p>
          </table:table-cell>
          <table:table-cell table:formula="oooc:=INT([.H34]/48/295)" office:value-type="float" office:value="3">
            <text:p>3</text:p>
          </table:table-cell>
          <table:table-cell table:style-name="ce34" table:formula="oooc:=IF(([.$N$5]=&quot;YES&quot;);INT([.H34]/48/295);INT([.H34]/96/295))" office:value-type="float" office:value="1">
            <text:p>1</text:p>
          </table:table-cell>
          <table:table-cell table:formula="oooc:=INT([.H34]/96/295)" office:value-type="float" office:value="1">
            <text:p>1</text:p>
          </table:table-cell>
          <table:table-cell table:formula="oooc:=MAX(1;[.R34])" office:value-type="float" office:value="1">
            <text:p>1</text:p>
          </table:table-cell>
          <table:table-cell table:formula="oooc:=IF([.A34]&lt;&gt;&quot;Kha'ak&quot;;0;INT([.H34]/192/295))" office:value-type="float" office:value="0">
            <text:p>0</text:p>
          </table:table-cell>
          <table:table-cell table:style-name="ce34" table:formula="oooc:=INT([.H34]+[.M34]*[.$R$1]+[.N34]*[.$R$2]+[.O34]*([.$R$3]+[.$R$4])+[.P34]*[.$R$5]+[.Q34]*[.$T$1]+[.R34]*([.$T$2]+[.$T$4]+[.$T$5])+[.S34]*[.$T$3]+[.T34]*0)" office:value-type="float" office:value="50489">
            <text:p>50.489</text:p>
          </table:table-cell>
          <table:table-cell table:style-name="ce82"/>
          <table:table-cell table:formula="oooc:=[.G34]*[.$A$207]*(1+(16-[.$W$5])/20)+[.AB34]" office:value-type="float" office:value="111953.0175">
            <text:p>111.953</text:p>
          </table:table-cell>
          <table:table-cell table:style-name="ce30" table:formula="oooc:=INT([.W34]-[.U34])" office:value-type="float" office:value="61464">
            <text:p>61.464</text:p>
          </table:table-cell>
          <table:table-cell table:formula="oooc:=INT([.X34]/[.I34]*3600)" office:value-type="float" office:value="121577">
            <text:p>121.577</text:p>
          </table:table-cell>
          <table:table-cell table:style-name="ce82"/>
          <table:table-cell office:value-type="float" office:value="199439">
            <text:p>199.439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34]-[.AB34]-[.AC34])/[.G34]" office:value-type="float" office:value="80.7213887698243">
            <text:p>80,72</text:p>
          </table:table-cell>
          <table:table-cell table:formula="oooc:=[.AA34]-[.AC34]" office:value-type="float" office:value="194247">
            <text:p>194.247</text:p>
          </table:table-cell>
          <table:table-cell table:style-name="ce30" table:formula="oooc:=[.AE34]-[.U34]" office:value-type="float" office:value="143758">
            <text:p>143.758</text:p>
          </table:table-cell>
          <table:table-cell table:style-name="ce34" table:formula="oooc:=[.AF34]/[.I34]*3600" office:value-type="float" office:value="284356.483516484">
            <text:p>284.356</text:p>
          </table:table-cell>
          <table:table-cell table:style-name="ce82"/>
          <table:table-cell table:style-name="ce134" table:formula="oooc:=[.M34]/[.$I34]*60" office:value-type="float" office:value="5.63736263736264">
            <text:p>5,6</text:p>
          </table:table-cell>
          <table:table-cell table:style-name="ce140" table:formula="oooc:=[.N34]/[.$I34]*60" office:value-type="float" office:value="0.230769230769231">
            <text:p>0,23</text:p>
          </table:table-cell>
          <table:table-cell table:style-name="ce140" table:formula="oooc:=[.O34]/[.$I34]*60" office:value-type="float" office:value="0.164835164835165">
            <text:p>0,16</text:p>
          </table:table-cell>
          <table:table-cell table:style-name="ce140" table:formula="oooc:=[.P34]/[.$I34]*60" office:value-type="float" office:value="0.0989010989010989">
            <text:p>0,10</text:p>
          </table:table-cell>
          <table:table-cell table:style-name="ce140" table:formula="oooc:=[.Q34]/[.$I34]*60" office:value-type="float" office:value="0.032967032967033">
            <text:p>0,03</text:p>
          </table:table-cell>
          <table:table-cell table:style-name="ce140" table:formula="oooc:=[.R34]/[.$I34]*60" office:value-type="float" office:value="0.032967032967033">
            <text:p>0,03</text:p>
          </table:table-cell>
          <table:table-cell table:style-name="ce151" table:formula="oooc:=[.S34]/[.$I34]*60" office:value-type="float" office:value="0.032967032967033">
            <text:p>0,03</text:p>
          </table:table-cell>
          <table:table-cell table:style-name="ce140" table:formula="oooc:=[.T34]/[.$I3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Mercury</text:p>
          </table:table-cell>
          <table:table-cell office:value-type="string">
            <text:p>Tank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A_TS_1</text:p>
          </table:table-cell>
          <table:table-cell office:value-type="float" office:value="2333">
            <text:p>2333</text:p>
          </table:table-cell>
          <table:table-cell table:style-name="ce34" table:formula="oooc:=INT([.G35]*541032.5/25000)" office:value-type="float" office:value="50489">
            <text:p>50.489</text:p>
          </table:table-cell>
          <table:table-cell table:formula="oooc:=INT([.H35]/[.E35]*180.288)" office:value-type="float" office:value="1820">
            <text:p>1.820</text:p>
          </table:table-cell>
          <table:table-cell table:formula="oooc:=INT([.I35]/3600)" office:value-type="float" office:value="0">
            <text:p>0</text:p>
          </table:table-cell>
          <table:table-cell table:formula="oooc:=INT([.I35]/60-[.J35]*60)" office:value-type="float" office:value="30">
            <text:p>30</text:p>
          </table:table-cell>
          <table:table-cell table:formula="oooc:=[.I35]-[.J35]*3600-[.K35]*60" office:value-type="float" office:value="20">
            <text:p>20</text:p>
          </table:table-cell>
          <table:table-cell table:formula="oooc:=INT([.H35]/295)" office:value-type="float" office:value="171">
            <text:p>171</text:p>
          </table:table-cell>
          <table:table-cell table:formula="oooc:=INT([.H35]/24/295)" office:value-type="float" office:value="7">
            <text:p>7</text:p>
          </table:table-cell>
          <table:table-cell table:formula="oooc:=INT([.H35]/32/295)" office:value-type="float" office:value="5">
            <text:p>5</text:p>
          </table:table-cell>
          <table:table-cell table:formula="oooc:=INT([.H35]/48/295)" office:value-type="float" office:value="3">
            <text:p>3</text:p>
          </table:table-cell>
          <table:table-cell table:style-name="ce34" table:formula="oooc:=IF(([.$N$5]=&quot;YES&quot;);INT([.H35]/48/295);INT([.H35]/96/295))" office:value-type="float" office:value="1">
            <text:p>1</text:p>
          </table:table-cell>
          <table:table-cell table:formula="oooc:=INT([.H35]/96/295)" office:value-type="float" office:value="1">
            <text:p>1</text:p>
          </table:table-cell>
          <table:table-cell table:formula="oooc:=MAX(1;[.R35])" office:value-type="float" office:value="1">
            <text:p>1</text:p>
          </table:table-cell>
          <table:table-cell table:formula="oooc:=IF([.A35]&lt;&gt;&quot;Kha'ak&quot;;0;INT([.H35]/192/295))" office:value-type="float" office:value="0">
            <text:p>0</text:p>
          </table:table-cell>
          <table:table-cell table:style-name="ce34" table:formula="oooc:=INT([.H35]+[.M35]*[.$R$1]+[.N35]*[.$R$2]+[.O35]*([.$R$3]+[.$R$4])+[.P35]*[.$R$5]+[.Q35]*[.$T$1]+[.R35]*([.$T$2]+[.$T$4]+[.$T$5])+[.S35]*[.$T$3]+[.T35]*0)" office:value-type="float" office:value="50489">
            <text:p>50.489</text:p>
          </table:table-cell>
          <table:table-cell table:style-name="ce82"/>
          <table:table-cell table:formula="oooc:=[.G35]*[.$A$207]*(1+(16-[.$W$5])/20)+[.AB35]" office:value-type="float" office:value="111953.0175">
            <text:p>111.953</text:p>
          </table:table-cell>
          <table:table-cell table:style-name="ce30" table:formula="oooc:=INT([.W35]-[.U35])" office:value-type="float" office:value="61464">
            <text:p>61.464</text:p>
          </table:table-cell>
          <table:table-cell table:formula="oooc:=INT([.X35]/[.I35]*3600)" office:value-type="float" office:value="121577">
            <text:p>121.577</text:p>
          </table:table-cell>
          <table:table-cell table:style-name="ce82"/>
          <table:table-cell office:value-type="float" office:value="199439">
            <text:p>199.439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35]-[.AB35]-[.AC35])/[.G35]" office:value-type="float" office:value="80.7213887698243">
            <text:p>80,72</text:p>
          </table:table-cell>
          <table:table-cell table:formula="oooc:=[.AA35]-[.AC35]" office:value-type="float" office:value="194247">
            <text:p>194.247</text:p>
          </table:table-cell>
          <table:table-cell table:style-name="ce30" table:formula="oooc:=[.AE35]-[.U35]" office:value-type="float" office:value="143758">
            <text:p>143.758</text:p>
          </table:table-cell>
          <table:table-cell table:style-name="ce34" table:formula="oooc:=[.AF35]/[.I35]*3600" office:value-type="float" office:value="284356.483516484">
            <text:p>284.356</text:p>
          </table:table-cell>
          <table:table-cell table:style-name="ce82"/>
          <table:table-cell table:style-name="ce134" table:formula="oooc:=[.M35]/[.$I35]*60" office:value-type="float" office:value="5.63736263736264">
            <text:p>5,6</text:p>
          </table:table-cell>
          <table:table-cell table:style-name="ce140" table:formula="oooc:=[.N35]/[.$I35]*60" office:value-type="float" office:value="0.230769230769231">
            <text:p>0,23</text:p>
          </table:table-cell>
          <table:table-cell table:style-name="ce140" table:formula="oooc:=[.O35]/[.$I35]*60" office:value-type="float" office:value="0.164835164835165">
            <text:p>0,16</text:p>
          </table:table-cell>
          <table:table-cell table:style-name="ce140" table:formula="oooc:=[.P35]/[.$I35]*60" office:value-type="float" office:value="0.0989010989010989">
            <text:p>0,10</text:p>
          </table:table-cell>
          <table:table-cell table:style-name="ce140" table:formula="oooc:=[.Q35]/[.$I35]*60" office:value-type="float" office:value="0.032967032967033">
            <text:p>0,03</text:p>
          </table:table-cell>
          <table:table-cell table:style-name="ce140" table:formula="oooc:=[.R35]/[.$I35]*60" office:value-type="float" office:value="0.032967032967033">
            <text:p>0,03</text:p>
          </table:table-cell>
          <table:table-cell table:style-name="ce151" table:formula="oooc:=[.S35]/[.$I35]*60" office:value-type="float" office:value="0.032967032967033">
            <text:p>0,03</text:p>
          </table:table-cell>
          <table:table-cell table:style-name="ce140" table:formula="oooc:=[.T35]/[.$I3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Mercury</text:p>
          </table:table-cell>
          <table:table-cell office:value-type="string">
            <text:p>Haul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A_TS_2</text:p>
          </table:table-cell>
          <table:table-cell office:value-type="float" office:value="6416">
            <text:p>6416</text:p>
          </table:table-cell>
          <table:table-cell table:style-name="ce34" table:formula="oooc:=INT([.G36]*541032.5/25000)" office:value-type="float" office:value="138850">
            <text:p>138.850</text:p>
          </table:table-cell>
          <table:table-cell table:formula="oooc:=INT([.H36]/[.E36]*180.288)" office:value-type="float" office:value="5006">
            <text:p>5.006</text:p>
          </table:table-cell>
          <table:table-cell table:formula="oooc:=INT([.I36]/3600)" office:value-type="float" office:value="1">
            <text:p>1</text:p>
          </table:table-cell>
          <table:table-cell table:formula="oooc:=INT([.I36]/60-[.J36]*60)" office:value-type="float" office:value="23">
            <text:p>23</text:p>
          </table:table-cell>
          <table:table-cell table:formula="oooc:=[.I36]-[.J36]*3600-[.K36]*60" office:value-type="float" office:value="26">
            <text:p>26</text:p>
          </table:table-cell>
          <table:table-cell table:formula="oooc:=INT([.H36]/295)" office:value-type="float" office:value="470">
            <text:p>470</text:p>
          </table:table-cell>
          <table:table-cell table:formula="oooc:=INT([.H36]/24/295)" office:value-type="float" office:value="19">
            <text:p>19</text:p>
          </table:table-cell>
          <table:table-cell table:formula="oooc:=INT([.H36]/32/295)" office:value-type="float" office:value="14">
            <text:p>14</text:p>
          </table:table-cell>
          <table:table-cell table:formula="oooc:=INT([.H36]/48/295)" office:value-type="float" office:value="9">
            <text:p>9</text:p>
          </table:table-cell>
          <table:table-cell table:style-name="ce34" table:formula="oooc:=IF(([.$N$5]=&quot;YES&quot;);INT([.H36]/48/295);INT([.H36]/96/295))" office:value-type="float" office:value="4">
            <text:p>4</text:p>
          </table:table-cell>
          <table:table-cell table:formula="oooc:=INT([.H36]/96/295)" office:value-type="float" office:value="4">
            <text:p>4</text:p>
          </table:table-cell>
          <table:table-cell table:formula="oooc:=MAX(1;[.R36])" office:value-type="float" office:value="4">
            <text:p>4</text:p>
          </table:table-cell>
          <table:table-cell table:formula="oooc:=IF([.A36]&lt;&gt;&quot;Kha'ak&quot;;0;INT([.H36]/192/295))" office:value-type="float" office:value="0">
            <text:p>0</text:p>
          </table:table-cell>
          <table:table-cell table:style-name="ce34" table:formula="oooc:=INT([.H36]+[.M36]*[.$R$1]+[.N36]*[.$R$2]+[.O36]*([.$R$3]+[.$R$4])+[.P36]*[.$R$5]+[.Q36]*[.$T$1]+[.R36]*([.$T$2]+[.$T$4]+[.$T$5])+[.S36]*[.$T$3]+[.T36]*0)" office:value-type="float" office:value="138850">
            <text:p>138.850</text:p>
          </table:table-cell>
          <table:table-cell table:style-name="ce82"/>
          <table:table-cell table:formula="oooc:=[.G36]*[.$A$207]*(1+(16-[.$W$5])/20)+[.AB36]" office:value-type="float" office:value="297515.16">
            <text:p>297.515</text:p>
          </table:table-cell>
          <table:table-cell table:style-name="ce30" table:formula="oooc:=INT([.W36]-[.U36])" office:value-type="float" office:value="158665">
            <text:p>158.665</text:p>
          </table:table-cell>
          <table:table-cell table:formula="oooc:=INT([.X36]/[.I36]*3600)" office:value-type="float" office:value="114101">
            <text:p>114.101</text:p>
          </table:table-cell>
          <table:table-cell table:style-name="ce82"/>
          <table:table-cell office:value-type="float" office:value="529023">
            <text:p>529.023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36]-[.AB36]-[.AC36])/[.G36]" office:value-type="float" office:value="80.7211658354115">
            <text:p>80,72</text:p>
          </table:table-cell>
          <table:table-cell table:formula="oooc:=[.AA36]-[.AC36]" office:value-type="float" office:value="523831">
            <text:p>523.831</text:p>
          </table:table-cell>
          <table:table-cell table:style-name="ce30" table:formula="oooc:=[.AE36]-[.U36]" office:value-type="float" office:value="384981">
            <text:p>384.981</text:p>
          </table:table-cell>
          <table:table-cell table:style-name="ce34" table:formula="oooc:=[.AF36]/[.I36]*3600" office:value-type="float" office:value="276854.095085897">
            <text:p>276.854</text:p>
          </table:table-cell>
          <table:table-cell table:style-name="ce82"/>
          <table:table-cell table:style-name="ce134" table:formula="oooc:=[.M36]/[.$I36]*60" office:value-type="float" office:value="5.63324011186576">
            <text:p>5,6</text:p>
          </table:table-cell>
          <table:table-cell table:style-name="ce140" table:formula="oooc:=[.N36]/[.$I36]*60" office:value-type="float" office:value="0.227726727926488">
            <text:p>0,23</text:p>
          </table:table-cell>
          <table:table-cell table:style-name="ce140" table:formula="oooc:=[.O36]/[.$I36]*60" office:value-type="float" office:value="0.167798641630044">
            <text:p>0,17</text:p>
          </table:table-cell>
          <table:table-cell table:style-name="ce140" table:formula="oooc:=[.P36]/[.$I36]*60" office:value-type="float" office:value="0.1078705553336">
            <text:p>0,11</text:p>
          </table:table-cell>
          <table:table-cell table:style-name="ce140" table:formula="oooc:=[.Q36]/[.$I36]*60" office:value-type="float" office:value="0.0479424690371554">
            <text:p>0,05</text:p>
          </table:table-cell>
          <table:table-cell table:style-name="ce140" table:formula="oooc:=[.R36]/[.$I36]*60" office:value-type="float" office:value="0.0479424690371554">
            <text:p>0,05</text:p>
          </table:table-cell>
          <table:table-cell table:style-name="ce151" table:formula="oooc:=[.S36]/[.$I36]*60" office:value-type="float" office:value="0.0479424690371554">
            <text:p>0,05</text:p>
          </table:table-cell>
          <table:table-cell table:style-name="ce140" table:formula="oooc:=[.T36]/[.$I36]*60" office:value-type="float" office:value="0">
            <text:p>0,00</text:p>
          </table:table-cell>
          <table:table-cell table:number-columns-repeated="207"/>
          <table:table-cell/>
          <table:table-cell table:number-columns-repeated="6"/>
        </table:table-row>
        <table:table-row table:style-name="ro1">
          <table:table-cell office:value-type="string">
            <text:p>Argon</text:p>
          </table:table-cell>
          <table:table-cell office:value-type="string">
            <text:p>Mercury</text:p>
          </table:table-cell>
          <table:table-cell office:value-type="string">
            <text:p>Tanker (larger)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A_TS_3</text:p>
          </table:table-cell>
          <table:table-cell office:value-type="float" office:value="6416">
            <text:p>6416</text:p>
          </table:table-cell>
          <table:table-cell table:style-name="ce34" table:formula="oooc:=INT([.G37]*541032.5/25000)" office:value-type="float" office:value="138850">
            <text:p>138.850</text:p>
          </table:table-cell>
          <table:table-cell table:formula="oooc:=INT([.H37]/[.E37]*180.288)" office:value-type="float" office:value="5006">
            <text:p>5.006</text:p>
          </table:table-cell>
          <table:table-cell table:formula="oooc:=INT([.I37]/3600)" office:value-type="float" office:value="1">
            <text:p>1</text:p>
          </table:table-cell>
          <table:table-cell table:formula="oooc:=INT([.I37]/60-[.J37]*60)" office:value-type="float" office:value="23">
            <text:p>23</text:p>
          </table:table-cell>
          <table:table-cell table:formula="oooc:=[.I37]-[.J37]*3600-[.K37]*60" office:value-type="float" office:value="26">
            <text:p>26</text:p>
          </table:table-cell>
          <table:table-cell table:formula="oooc:=INT([.H37]/295)" office:value-type="float" office:value="470">
            <text:p>470</text:p>
          </table:table-cell>
          <table:table-cell table:formula="oooc:=INT([.H37]/24/295)" office:value-type="float" office:value="19">
            <text:p>19</text:p>
          </table:table-cell>
          <table:table-cell table:formula="oooc:=INT([.H37]/32/295)" office:value-type="float" office:value="14">
            <text:p>14</text:p>
          </table:table-cell>
          <table:table-cell table:formula="oooc:=INT([.H37]/48/295)" office:value-type="float" office:value="9">
            <text:p>9</text:p>
          </table:table-cell>
          <table:table-cell table:style-name="ce34" table:formula="oooc:=IF(([.$N$5]=&quot;YES&quot;);INT([.H37]/48/295);INT([.H37]/96/295))" office:value-type="float" office:value="4">
            <text:p>4</text:p>
          </table:table-cell>
          <table:table-cell table:formula="oooc:=INT([.H37]/96/295)" office:value-type="float" office:value="4">
            <text:p>4</text:p>
          </table:table-cell>
          <table:table-cell table:formula="oooc:=MAX(1;[.R37])" office:value-type="float" office:value="4">
            <text:p>4</text:p>
          </table:table-cell>
          <table:table-cell table:formula="oooc:=IF([.A37]&lt;&gt;&quot;Kha'ak&quot;;0;INT([.H37]/192/295))" office:value-type="float" office:value="0">
            <text:p>0</text:p>
          </table:table-cell>
          <table:table-cell table:style-name="ce34" table:formula="oooc:=INT([.H37]+[.M37]*[.$R$1]+[.N37]*[.$R$2]+[.O37]*([.$R$3]+[.$R$4])+[.P37]*[.$R$5]+[.Q37]*[.$T$1]+[.R37]*([.$T$2]+[.$T$4]+[.$T$5])+[.S37]*[.$T$3]+[.T37]*0)" office:value-type="float" office:value="138850">
            <text:p>138.850</text:p>
          </table:table-cell>
          <table:table-cell table:style-name="ce82"/>
          <table:table-cell table:formula="oooc:=[.G37]*[.$A$207]*(1+(16-[.$W$5])/20)+[.AB37]" office:value-type="float" office:value="297515.16">
            <text:p>297.515</text:p>
          </table:table-cell>
          <table:table-cell table:style-name="ce30" table:formula="oooc:=INT([.W37]-[.U37])" office:value-type="float" office:value="158665">
            <text:p>158.665</text:p>
          </table:table-cell>
          <table:table-cell table:formula="oooc:=INT([.X37]/[.I37]*3600)" office:value-type="float" office:value="114101">
            <text:p>114.101</text:p>
          </table:table-cell>
          <table:table-cell table:style-name="ce82"/>
          <table:table-cell office:value-type="float" office:value="529023">
            <text:p>529.023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37]-[.AB37]-[.AC37])/[.G37]" office:value-type="float" office:value="80.7211658354115">
            <text:p>80,72</text:p>
          </table:table-cell>
          <table:table-cell table:formula="oooc:=[.AA37]-[.AC37]" office:value-type="float" office:value="523831">
            <text:p>523.831</text:p>
          </table:table-cell>
          <table:table-cell table:style-name="ce30" table:formula="oooc:=[.AE37]-[.U37]" office:value-type="float" office:value="384981">
            <text:p>384.981</text:p>
          </table:table-cell>
          <table:table-cell table:style-name="ce34" table:formula="oooc:=[.AF37]/[.I37]*3600" office:value-type="float" office:value="276854.095085897">
            <text:p>276.854</text:p>
          </table:table-cell>
          <table:table-cell table:style-name="ce82"/>
          <table:table-cell table:style-name="ce134" table:formula="oooc:=[.M37]/[.$I37]*60" office:value-type="float" office:value="5.63324011186576">
            <text:p>5,6</text:p>
          </table:table-cell>
          <table:table-cell table:style-name="ce140" table:formula="oooc:=[.N37]/[.$I37]*60" office:value-type="float" office:value="0.227726727926488">
            <text:p>0,23</text:p>
          </table:table-cell>
          <table:table-cell table:style-name="ce140" table:formula="oooc:=[.O37]/[.$I37]*60" office:value-type="float" office:value="0.167798641630044">
            <text:p>0,17</text:p>
          </table:table-cell>
          <table:table-cell table:style-name="ce140" table:formula="oooc:=[.P37]/[.$I37]*60" office:value-type="float" office:value="0.1078705553336">
            <text:p>0,11</text:p>
          </table:table-cell>
          <table:table-cell table:style-name="ce140" table:formula="oooc:=[.Q37]/[.$I37]*60" office:value-type="float" office:value="0.0479424690371554">
            <text:p>0,05</text:p>
          </table:table-cell>
          <table:table-cell table:style-name="ce140" table:formula="oooc:=[.R37]/[.$I37]*60" office:value-type="float" office:value="0.0479424690371554">
            <text:p>0,05</text:p>
          </table:table-cell>
          <table:table-cell table:style-name="ce151" table:formula="oooc:=[.S37]/[.$I37]*60" office:value-type="float" office:value="0.0479424690371554">
            <text:p>0,05</text:p>
          </table:table-cell>
          <table:table-cell table:style-name="ce140" table:formula="oooc:=[.T37]/[.$I3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Mercury</text:p>
          </table:table-cell>
          <table:table-cell office:value-type="string">
            <text:p>SF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A_TS_4</text:p>
          </table:table-cell>
          <table:table-cell office:value-type="float" office:value="6416">
            <text:p>6416</text:p>
          </table:table-cell>
          <table:table-cell table:style-name="ce34" table:formula="oooc:=INT([.G38]*541032.5/25000)" office:value-type="float" office:value="138850">
            <text:p>138.850</text:p>
          </table:table-cell>
          <table:table-cell table:formula="oooc:=INT([.H38]/[.E38]*180.288)" office:value-type="float" office:value="5006">
            <text:p>5.006</text:p>
          </table:table-cell>
          <table:table-cell table:formula="oooc:=INT([.I38]/3600)" office:value-type="float" office:value="1">
            <text:p>1</text:p>
          </table:table-cell>
          <table:table-cell table:formula="oooc:=INT([.I38]/60-[.J38]*60)" office:value-type="float" office:value="23">
            <text:p>23</text:p>
          </table:table-cell>
          <table:table-cell table:formula="oooc:=[.I38]-[.J38]*3600-[.K38]*60" office:value-type="float" office:value="26">
            <text:p>26</text:p>
          </table:table-cell>
          <table:table-cell table:formula="oooc:=INT([.H38]/295)" office:value-type="float" office:value="470">
            <text:p>470</text:p>
          </table:table-cell>
          <table:table-cell table:formula="oooc:=INT([.H38]/24/295)" office:value-type="float" office:value="19">
            <text:p>19</text:p>
          </table:table-cell>
          <table:table-cell table:formula="oooc:=INT([.H38]/32/295)" office:value-type="float" office:value="14">
            <text:p>14</text:p>
          </table:table-cell>
          <table:table-cell table:formula="oooc:=INT([.H38]/48/295)" office:value-type="float" office:value="9">
            <text:p>9</text:p>
          </table:table-cell>
          <table:table-cell table:style-name="ce34" table:formula="oooc:=IF(([.$N$5]=&quot;YES&quot;);INT([.H38]/48/295);INT([.H38]/96/295))" office:value-type="float" office:value="4">
            <text:p>4</text:p>
          </table:table-cell>
          <table:table-cell table:formula="oooc:=INT([.H38]/96/295)" office:value-type="float" office:value="4">
            <text:p>4</text:p>
          </table:table-cell>
          <table:table-cell table:formula="oooc:=MAX(1;[.R38])" office:value-type="float" office:value="4">
            <text:p>4</text:p>
          </table:table-cell>
          <table:table-cell table:formula="oooc:=IF([.A38]&lt;&gt;&quot;Kha'ak&quot;;0;INT([.H38]/192/295))" office:value-type="float" office:value="0">
            <text:p>0</text:p>
          </table:table-cell>
          <table:table-cell table:style-name="ce34" table:formula="oooc:=INT([.H38]+[.M38]*[.$R$1]+[.N38]*[.$R$2]+[.O38]*([.$R$3]+[.$R$4])+[.P38]*[.$R$5]+[.Q38]*[.$T$1]+[.R38]*([.$T$2]+[.$T$4]+[.$T$5])+[.S38]*[.$T$3]+[.T38]*0)" office:value-type="float" office:value="138850">
            <text:p>138.850</text:p>
          </table:table-cell>
          <table:table-cell table:style-name="ce82"/>
          <table:table-cell table:formula="oooc:=[.G38]*[.$A$207]*(1+(16-[.$W$5])/20)+[.AB38]" office:value-type="float" office:value="297515.16">
            <text:p>297.515</text:p>
          </table:table-cell>
          <table:table-cell table:style-name="ce30" table:formula="oooc:=INT([.W38]-[.U38])" office:value-type="float" office:value="158665">
            <text:p>158.665</text:p>
          </table:table-cell>
          <table:table-cell table:formula="oooc:=INT([.X38]/[.I38]*3600)" office:value-type="float" office:value="114101">
            <text:p>114.101</text:p>
          </table:table-cell>
          <table:table-cell table:style-name="ce82"/>
          <table:table-cell office:value-type="float" office:value="529023">
            <text:p>529.023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38]-[.AB38]-[.AC38])/[.G38]" office:value-type="float" office:value="80.7211658354115">
            <text:p>80,72</text:p>
          </table:table-cell>
          <table:table-cell table:formula="oooc:=[.AA38]-[.AC38]" office:value-type="float" office:value="523831">
            <text:p>523.831</text:p>
          </table:table-cell>
          <table:table-cell table:style-name="ce30" table:formula="oooc:=[.AE38]-[.U38]" office:value-type="float" office:value="384981">
            <text:p>384.981</text:p>
          </table:table-cell>
          <table:table-cell table:style-name="ce34" table:formula="oooc:=[.AF38]/[.I38]*3600" office:value-type="float" office:value="276854.095085897">
            <text:p>276.854</text:p>
          </table:table-cell>
          <table:table-cell table:style-name="ce82"/>
          <table:table-cell table:style-name="ce134" table:formula="oooc:=[.M38]/[.$I38]*60" office:value-type="float" office:value="5.63324011186576">
            <text:p>5,6</text:p>
          </table:table-cell>
          <table:table-cell table:style-name="ce140" table:formula="oooc:=[.N38]/[.$I38]*60" office:value-type="float" office:value="0.227726727926488">
            <text:p>0,23</text:p>
          </table:table-cell>
          <table:table-cell table:style-name="ce140" table:formula="oooc:=[.O38]/[.$I38]*60" office:value-type="float" office:value="0.167798641630044">
            <text:p>0,17</text:p>
          </table:table-cell>
          <table:table-cell table:style-name="ce140" table:formula="oooc:=[.P38]/[.$I38]*60" office:value-type="float" office:value="0.1078705553336">
            <text:p>0,11</text:p>
          </table:table-cell>
          <table:table-cell table:style-name="ce140" table:formula="oooc:=[.Q38]/[.$I38]*60" office:value-type="float" office:value="0.0479424690371554">
            <text:p>0,05</text:p>
          </table:table-cell>
          <table:table-cell table:style-name="ce140" table:formula="oooc:=[.R38]/[.$I38]*60" office:value-type="float" office:value="0.0479424690371554">
            <text:p>0,05</text:p>
          </table:table-cell>
          <table:table-cell table:style-name="ce151" table:formula="oooc:=[.S38]/[.$I38]*60" office:value-type="float" office:value="0.0479424690371554">
            <text:p>0,05</text:p>
          </table:table-cell>
          <table:table-cell table:style-name="ce140" table:formula="oooc:=[.T38]/[.$I3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Mercury</text:p>
          </table:table-cell>
          <table:table-cell office:value-type="string">
            <text:p>SF (larger)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A_TS_5</text:p>
          </table:table-cell>
          <table:table-cell office:value-type="float" office:value="16333">
            <text:p>16333</text:p>
          </table:table-cell>
          <table:table-cell table:style-name="ce34" table:formula="oooc:=INT([.G39]*541032.5/25000)" office:value-type="float" office:value="353467">
            <text:p>353.467</text:p>
          </table:table-cell>
          <table:table-cell table:formula="oooc:=INT([.H39]/[.E39]*180.288)" office:value-type="float" office:value="12745">
            <text:p>12.745</text:p>
          </table:table-cell>
          <table:table-cell table:formula="oooc:=INT([.I39]/3600)" office:value-type="float" office:value="3">
            <text:p>3</text:p>
          </table:table-cell>
          <table:table-cell table:formula="oooc:=INT([.I39]/60-[.J39]*60)" office:value-type="float" office:value="32">
            <text:p>32</text:p>
          </table:table-cell>
          <table:table-cell table:formula="oooc:=[.I39]-[.J39]*3600-[.K39]*60" office:value-type="float" office:value="25">
            <text:p>25</text:p>
          </table:table-cell>
          <table:table-cell table:formula="oooc:=INT([.H39]/295)" office:value-type="float" office:value="1198">
            <text:p>1.198</text:p>
          </table:table-cell>
          <table:table-cell table:formula="oooc:=INT([.H39]/24/295)" office:value-type="float" office:value="49">
            <text:p>49</text:p>
          </table:table-cell>
          <table:table-cell table:formula="oooc:=INT([.H39]/32/295)" office:value-type="float" office:value="37">
            <text:p>37</text:p>
          </table:table-cell>
          <table:table-cell table:formula="oooc:=INT([.H39]/48/295)" office:value-type="float" office:value="24">
            <text:p>24</text:p>
          </table:table-cell>
          <table:table-cell table:style-name="ce34" table:formula="oooc:=IF(([.$N$5]=&quot;YES&quot;);INT([.H39]/48/295);INT([.H39]/96/295))" office:value-type="float" office:value="12">
            <text:p>12</text:p>
          </table:table-cell>
          <table:table-cell table:formula="oooc:=INT([.H39]/96/295)" office:value-type="float" office:value="12">
            <text:p>12</text:p>
          </table:table-cell>
          <table:table-cell table:formula="oooc:=MAX(1;[.R39])" office:value-type="float" office:value="12">
            <text:p>12</text:p>
          </table:table-cell>
          <table:table-cell table:formula="oooc:=IF([.A39]&lt;&gt;&quot;Kha'ak&quot;;0;INT([.H39]/192/295))" office:value-type="float" office:value="0">
            <text:p>0</text:p>
          </table:table-cell>
          <table:table-cell table:style-name="ce34" table:formula="oooc:=INT([.H39]+[.M39]*[.$R$1]+[.N39]*[.$R$2]+[.O39]*([.$R$3]+[.$R$4])+[.P39]*[.$R$5]+[.Q39]*[.$T$1]+[.R39]*([.$T$2]+[.$T$4]+[.$T$5])+[.S39]*[.$T$3]+[.T39]*0)" office:value-type="float" office:value="353467">
            <text:p>353.467</text:p>
          </table:table-cell>
          <table:table-cell table:style-name="ce82"/>
          <table:table-cell table:formula="oooc:=[.G39]*[.$A$207]*(1+(16-[.$W$5])/20)+[.AB39]" office:value-type="float" office:value="748218.0175">
            <text:p>748.218</text:p>
          </table:table-cell>
          <table:table-cell table:style-name="ce30" table:formula="oooc:=INT([.W39]-[.U39])" office:value-type="float" office:value="394751">
            <text:p>394.751</text:p>
          </table:table-cell>
          <table:table-cell table:formula="oooc:=INT([.X39]/[.I39]*3600)" office:value-type="float" office:value="111502">
            <text:p>111.502</text:p>
          </table:table-cell>
          <table:table-cell table:style-name="ce82"/>
          <table:table-cell office:value-type="float" office:value="1329533">
            <text:p>1.329.533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39]-[.AB39]-[.AC39])/[.G39]" office:value-type="float" office:value="80.7210555317456">
            <text:p>80,72</text:p>
          </table:table-cell>
          <table:table-cell table:formula="oooc:=[.AA39]-[.AC39]" office:value-type="float" office:value="1324341">
            <text:p>1.324.341</text:p>
          </table:table-cell>
          <table:table-cell table:style-name="ce30" table:formula="oooc:=[.AE39]-[.U39]" office:value-type="float" office:value="970874">
            <text:p>970.874</text:p>
          </table:table-cell>
          <table:table-cell table:style-name="ce34" table:formula="oooc:=[.AF39]/[.I39]*3600" office:value-type="float" office:value="274236.673205178">
            <text:p>274.237</text:p>
          </table:table-cell>
          <table:table-cell table:style-name="ce82"/>
          <table:table-cell table:style-name="ce134" table:formula="oooc:=[.M39]/[.$I39]*60" office:value-type="float" office:value="5.63985876814437">
            <text:p>5,6</text:p>
          </table:table-cell>
          <table:table-cell table:style-name="ce140" table:formula="oooc:=[.N39]/[.$I39]*60" office:value-type="float" office:value="0.230678697528442">
            <text:p>0,23</text:p>
          </table:table-cell>
          <table:table-cell table:style-name="ce140" table:formula="oooc:=[.O39]/[.$I39]*60" office:value-type="float" office:value="0.174185955276579">
            <text:p>0,17</text:p>
          </table:table-cell>
          <table:table-cell table:style-name="ce140" table:formula="oooc:=[.P39]/[.$I39]*60" office:value-type="float" office:value="0.112985484503727">
            <text:p>0,11</text:p>
          </table:table-cell>
          <table:table-cell table:style-name="ce140" table:formula="oooc:=[.Q39]/[.$I39]*60" office:value-type="float" office:value="0.0564927422518635">
            <text:p>0,06</text:p>
          </table:table-cell>
          <table:table-cell table:style-name="ce140" table:formula="oooc:=[.R39]/[.$I39]*60" office:value-type="float" office:value="0.0564927422518635">
            <text:p>0,06</text:p>
          </table:table-cell>
          <table:table-cell table:style-name="ce151" table:formula="oooc:=[.S39]/[.$I39]*60" office:value-type="float" office:value="0.0564927422518635">
            <text:p>0,06</text:p>
          </table:table-cell>
          <table:table-cell table:style-name="ce140" table:formula="oooc:=[.T39]/[.$I3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office:value-type="string">
            <text:p>Express</text:p>
          </table:table-cell>
          <table:table-cell/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A_TP</text:p>
          </table:table-cell>
          <table:table-cell office:value-type="float" office:value="5028">
            <text:p>5028</text:p>
          </table:table-cell>
          <table:table-cell table:style-name="ce34" table:formula="oooc:=INT([.G40]*541032.5/25000)" office:value-type="float" office:value="108812">
            <text:p>108.812</text:p>
          </table:table-cell>
          <table:table-cell table:formula="oooc:=INT([.H40]/[.E40]*180.288)" office:value-type="float" office:value="3923">
            <text:p>3.923</text:p>
          </table:table-cell>
          <table:table-cell table:formula="oooc:=INT([.I40]/3600)" office:value-type="float" office:value="1">
            <text:p>1</text:p>
          </table:table-cell>
          <table:table-cell table:formula="oooc:=INT([.I40]/60-[.J40]*60)" office:value-type="float" office:value="5">
            <text:p>5</text:p>
          </table:table-cell>
          <table:table-cell table:formula="oooc:=[.I40]-[.J40]*3600-[.K40]*60" office:value-type="float" office:value="23">
            <text:p>23</text:p>
          </table:table-cell>
          <table:table-cell table:formula="oooc:=INT([.H40]/295)" office:value-type="float" office:value="368">
            <text:p>368</text:p>
          </table:table-cell>
          <table:table-cell table:formula="oooc:=INT([.H40]/24/295)" office:value-type="float" office:value="15">
            <text:p>15</text:p>
          </table:table-cell>
          <table:table-cell table:formula="oooc:=INT([.H40]/32/295)" office:value-type="float" office:value="11">
            <text:p>11</text:p>
          </table:table-cell>
          <table:table-cell table:formula="oooc:=INT([.H40]/48/295)" office:value-type="float" office:value="7">
            <text:p>7</text:p>
          </table:table-cell>
          <table:table-cell table:style-name="ce34" table:formula="oooc:=IF(([.$N$5]=&quot;YES&quot;);INT([.H40]/48/295);INT([.H40]/96/295))" office:value-type="float" office:value="3">
            <text:p>3</text:p>
          </table:table-cell>
          <table:table-cell table:formula="oooc:=INT([.H40]/96/295)" office:value-type="float" office:value="3">
            <text:p>3</text:p>
          </table:table-cell>
          <table:table-cell table:formula="oooc:=MAX(1;[.R40])" office:value-type="float" office:value="3">
            <text:p>3</text:p>
          </table:table-cell>
          <table:table-cell table:formula="oooc:=IF([.A40]&lt;&gt;&quot;Kha'ak&quot;;0;INT([.H40]/192/295))" office:value-type="float" office:value="0">
            <text:p>0</text:p>
          </table:table-cell>
          <table:table-cell table:style-name="ce34" table:formula="oooc:=INT([.H40]+[.M40]*[.$R$1]+[.N40]*[.$R$2]+[.O40]*([.$R$3]+[.$R$4])+[.P40]*[.$R$5]+[.Q40]*[.$T$1]+[.R40]*([.$T$2]+[.$T$4]+[.$T$5])+[.S40]*[.$T$3]+[.T40]*0)" office:value-type="float" office:value="108812">
            <text:p>108.812</text:p>
          </table:table-cell>
          <table:table-cell table:style-name="ce82"/>
          <table:table-cell table:formula="oooc:=[.G40]*[.$A$207]*(1+(16-[.$W$5])/20)+[.AB40]" office:value-type="float" office:value="228510.03">
            <text:p>228.510</text:p>
          </table:table-cell>
          <table:table-cell table:style-name="ce30" table:formula="oooc:=INT([.W40]-[.U40])" office:value-type="float" office:value="119698">
            <text:p>119.698</text:p>
          </table:table-cell>
          <table:table-cell table:formula="oooc:=INT([.X40]/[.I40]*3600)" office:value-type="float" office:value="109842">
            <text:p>109.842</text:p>
          </table:table-cell>
          <table:table-cell table:style-name="ce82"/>
          <table:table-cell office:value-type="float" office:value="411056">
            <text:p>411.056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40]-[.AB40]-[.AC40])/[.G40]" office:value-type="float" office:value="80.7207637231504">
            <text:p>80,72</text:p>
          </table:table-cell>
          <table:table-cell table:formula="oooc:=[.AA40]-[.AC40]" office:value-type="float" office:value="405864">
            <text:p>405.864</text:p>
          </table:table-cell>
          <table:table-cell table:style-name="ce30" table:formula="oooc:=[.AE40]-[.U40]" office:value-type="float" office:value="297052">
            <text:p>297.052</text:p>
          </table:table-cell>
          <table:table-cell table:style-name="ce34" table:formula="oooc:=[.AF40]/[.I40]*3600" office:value-type="float" office:value="272594.239102727">
            <text:p>272.594</text:p>
          </table:table-cell>
          <table:table-cell table:style-name="ce82"/>
          <table:table-cell table:style-name="ce134" table:formula="oooc:=[.M40]/[.$I40]*60" office:value-type="float" office:value="5.62834565383635">
            <text:p>5,6</text:p>
          </table:table-cell>
          <table:table-cell table:style-name="ce140" table:formula="oooc:=[.N40]/[.$I40]*60" office:value-type="float" office:value="0.229416263063982">
            <text:p>0,23</text:p>
          </table:table-cell>
          <table:table-cell table:style-name="ce140" table:formula="oooc:=[.O40]/[.$I40]*60" office:value-type="float" office:value="0.168238592913587">
            <text:p>0,17</text:p>
          </table:table-cell>
          <table:table-cell table:style-name="ce140" table:formula="oooc:=[.P40]/[.$I40]*60" office:value-type="float" office:value="0.107060922763191">
            <text:p>0,11</text:p>
          </table:table-cell>
          <table:table-cell table:style-name="ce140" table:formula="oooc:=[.Q40]/[.$I40]*60" office:value-type="float" office:value="0.0458832526127963">
            <text:p>0,05</text:p>
          </table:table-cell>
          <table:table-cell table:style-name="ce140" table:formula="oooc:=[.R40]/[.$I40]*60" office:value-type="float" office:value="0.0458832526127963">
            <text:p>0,05</text:p>
          </table:table-cell>
          <table:table-cell table:style-name="ce151" table:formula="oooc:=[.S40]/[.$I40]*60" office:value-type="float" office:value="0.0458832526127963">
            <text:p>0,05</text:p>
          </table:table-cell>
          <table:table-cell table:style-name="ce140" table:formula="oooc:=[.T40]/[.$I4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Argon</text:p>
          </table:table-cell>
          <table:table-cell table:style-name="ce13" office:value-type="string">
            <text:p>Express</text:p>
          </table:table-cell>
          <table:table-cell table:style-name="ce13" office:value-type="string">
            <text:p>Hauler</text:p>
          </table:table-cell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A_TP_1</text:p>
          </table:table-cell>
          <table:table-cell office:value-type="float" office:value="13829">
            <text:p>13829</text:p>
          </table:table-cell>
          <table:table-cell table:style-name="ce34" table:formula="oooc:=INT([.G41]*541032.5/25000)" office:value-type="float" office:value="299277">
            <text:p>299.277</text:p>
          </table:table-cell>
          <table:table-cell table:formula="oooc:=INT([.H41]/[.E41]*180.288)" office:value-type="float" office:value="10791">
            <text:p>10.791</text:p>
          </table:table-cell>
          <table:table-cell table:formula="oooc:=INT([.I41]/3600)" office:value-type="float" office:value="2">
            <text:p>2</text:p>
          </table:table-cell>
          <table:table-cell table:formula="oooc:=INT([.I41]/60-[.J41]*60)" office:value-type="float" office:value="59">
            <text:p>59</text:p>
          </table:table-cell>
          <table:table-cell table:formula="oooc:=[.I41]-[.J41]*3600-[.K41]*60" office:value-type="float" office:value="51">
            <text:p>51</text:p>
          </table:table-cell>
          <table:table-cell table:formula="oooc:=INT([.H41]/295)" office:value-type="float" office:value="1014">
            <text:p>1.014</text:p>
          </table:table-cell>
          <table:table-cell table:formula="oooc:=INT([.H41]/24/295)" office:value-type="float" office:value="42">
            <text:p>42</text:p>
          </table:table-cell>
          <table:table-cell table:formula="oooc:=INT([.H41]/32/295)" office:value-type="float" office:value="31">
            <text:p>31</text:p>
          </table:table-cell>
          <table:table-cell table:formula="oooc:=INT([.H41]/48/295)" office:value-type="float" office:value="21">
            <text:p>21</text:p>
          </table:table-cell>
          <table:table-cell table:style-name="ce34" table:formula="oooc:=IF(([.$N$5]=&quot;YES&quot;);INT([.H41]/48/295);INT([.H41]/96/295))" office:value-type="float" office:value="10">
            <text:p>10</text:p>
          </table:table-cell>
          <table:table-cell table:formula="oooc:=INT([.H41]/96/295)" office:value-type="float" office:value="10">
            <text:p>10</text:p>
          </table:table-cell>
          <table:table-cell table:formula="oooc:=MAX(1;[.R41])" office:value-type="float" office:value="10">
            <text:p>10</text:p>
          </table:table-cell>
          <table:table-cell table:formula="oooc:=IF([.A41]&lt;&gt;&quot;Kha'ak&quot;;0;INT([.H41]/192/295))" office:value-type="float" office:value="0">
            <text:p>0</text:p>
          </table:table-cell>
          <table:table-cell table:style-name="ce34" table:formula="oooc:=INT([.H41]+[.M41]*[.$R$1]+[.N41]*[.$R$2]+[.O41]*([.$R$3]+[.$R$4])+[.P41]*[.$R$5]+[.Q41]*[.$T$1]+[.R41]*([.$T$2]+[.$T$4]+[.$T$5])+[.S41]*[.$T$3]+[.T41]*0)" office:value-type="float" office:value="299277">
            <text:p>299.277</text:p>
          </table:table-cell>
          <table:table-cell table:style-name="ce82"/>
          <table:table-cell table:formula="oooc:=[.G41]*[.$A$207]*(1+(16-[.$W$5])/20)+[.AB41]" office:value-type="float" office:value="628493.4775">
            <text:p>628.493</text:p>
          </table:table-cell>
          <table:table-cell table:style-name="ce30" table:formula="oooc:=INT([.W41]-[.U41])" office:value-type="float" office:value="329216">
            <text:p>329.216</text:p>
          </table:table-cell>
          <table:table-cell table:formula="oooc:=INT([.X41]/[.I41]*3600)" office:value-type="float" office:value="109830">
            <text:p>109.830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41]/[.$I41]*60" office:value-type="float" office:value="5.63803169307756">
            <text:p>5,6</text:p>
          </table:table-cell>
          <table:table-cell table:style-name="ce140" table:formula="oooc:=[.N41]/[.$I41]*60" office:value-type="float" office:value="0.233527939949958">
            <text:p>0,23</text:p>
          </table:table-cell>
          <table:table-cell table:style-name="ce140" table:formula="oooc:=[.O41]/[.$I41]*60" office:value-type="float" office:value="0.172365860439255">
            <text:p>0,17</text:p>
          </table:table-cell>
          <table:table-cell table:style-name="ce140" table:formula="oooc:=[.P41]/[.$I41]*60" office:value-type="float" office:value="0.116763969974979">
            <text:p>0,12</text:p>
          </table:table-cell>
          <table:table-cell table:style-name="ce140" table:formula="oooc:=[.Q41]/[.$I41]*60" office:value-type="float" office:value="0.0556018904642758">
            <text:p>0,06</text:p>
          </table:table-cell>
          <table:table-cell table:style-name="ce140" table:formula="oooc:=[.R41]/[.$I41]*60" office:value-type="float" office:value="0.0556018904642758">
            <text:p>0,06</text:p>
          </table:table-cell>
          <table:table-cell table:style-name="ce151" table:formula="oooc:=[.S41]/[.$I41]*60" office:value-type="float" office:value="0.0556018904642758">
            <text:p>0,06</text:p>
          </table:table-cell>
          <table:table-cell table:style-name="ce140" table:formula="oooc:=[.T41]/[.$I4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7" office:value-type="string">
            <text:p>Argon</text:p>
          </table:table-cell>
          <table:table-cell table:style-name="ce7" office:value-type="string">
            <text:p>UFO</text:p>
          </table:table-cell>
          <table:table-cell table:style-name="ce7"/>
          <table:table-cell table:style-name="ce7" office:value-type="string">
            <text:p>G0</text:p>
          </table:table-cell>
          <table:table-cell table:style-name="ce7" office:value-type="float" office:value="16666">
            <text:p>16666</text:p>
          </table:table-cell>
          <table:table-cell table:style-name="ce7" office:value-type="string">
            <text:p>SS_SH_UFO</text:p>
          </table:table-cell>
          <table:table-cell table:style-name="ce7" office:value-type="float" office:value="2500">
            <text:p>2500</text:p>
          </table:table-cell>
          <table:table-cell table:style-name="ce36" table:formula="oooc:=INT([.G42]*541032.5/25000)" office:value-type="float" office:value="54103">
            <text:p>54.103</text:p>
          </table:table-cell>
          <table:table-cell table:style-name="ce42" table:formula="oooc:=INT([.H42]/[.E42]*180.288)" office:value-type="float" office:value="585">
            <text:p>585</text:p>
          </table:table-cell>
          <table:table-cell table:style-name="ce42" table:formula="oooc:=INT([.I42]/3600)" office:value-type="float" office:value="0">
            <text:p>0</text:p>
          </table:table-cell>
          <table:table-cell table:style-name="ce42" table:formula="oooc:=INT([.I42]/60-[.J42]*60)" office:value-type="float" office:value="9">
            <text:p>9</text:p>
          </table:table-cell>
          <table:table-cell table:style-name="ce42" table:formula="oooc:=[.I42]-[.J42]*3600-[.K42]*60" office:value-type="float" office:value="45">
            <text:p>45</text:p>
          </table:table-cell>
          <table:table-cell table:style-name="ce42" table:formula="oooc:=INT([.H42]/295)" office:value-type="float" office:value="183">
            <text:p>183</text:p>
          </table:table-cell>
          <table:table-cell table:style-name="ce42" table:formula="oooc:=INT([.H42]/24/295)" office:value-type="float" office:value="7">
            <text:p>7</text:p>
          </table:table-cell>
          <table:table-cell table:style-name="ce42" table:formula="oooc:=INT([.H42]/32/295)" office:value-type="float" office:value="5">
            <text:p>5</text:p>
          </table:table-cell>
          <table:table-cell table:style-name="ce42" table:formula="oooc:=INT([.H42]/48/295)" office:value-type="float" office:value="3">
            <text:p>3</text:p>
          </table:table-cell>
          <table:table-cell table:style-name="ce36" table:formula="oooc:=IF(([.$N$5]=&quot;YES&quot;);INT([.H42]/48/295);INT([.H42]/96/295))" office:value-type="float" office:value="1">
            <text:p>1</text:p>
          </table:table-cell>
          <table:table-cell table:style-name="ce42" table:formula="oooc:=INT([.H42]/96/295)" office:value-type="float" office:value="1">
            <text:p>1</text:p>
          </table:table-cell>
          <table:table-cell table:style-name="ce42" table:formula="oooc:=MAX(1;[.R42])" office:value-type="float" office:value="1">
            <text:p>1</text:p>
          </table:table-cell>
          <table:table-cell table:style-name="ce42" table:formula="oooc:=IF([.A42]&lt;&gt;&quot;Kha'ak&quot;;0;INT([.H42]/192/295))" office:value-type="float" office:value="0">
            <text:p>0</text:p>
          </table:table-cell>
          <table:table-cell table:style-name="ce36" table:formula="oooc:=INT([.H42]+[.M42]*[.$R$1]+[.N42]*[.$R$2]+[.O42]*([.$R$3]+[.$R$4])+[.P42]*[.$R$5]+[.Q42]*[.$T$1]+[.R42]*([.$T$2]+[.$T$4]+[.$T$5])+[.S42]*[.$T$3]+[.T42]*0)" office:value-type="float" office:value="54103">
            <text:p>54.103</text:p>
          </table:table-cell>
          <table:table-cell table:style-name="ce82"/>
          <table:table-cell table:style-name="ce42" table:formula="oooc:=[.G42]*[.$A$207]*(1+(16-[.$W$5])/20)+[.AB42]" office:value-type="float" office:value="113618.75">
            <text:p>113.619</text:p>
          </table:table-cell>
          <table:table-cell table:style-name="ce42" table:formula="oooc:=INT([.W42]-[.U42])" office:value-type="float" office:value="59515">
            <text:p>59.515</text:p>
          </table:table-cell>
          <table:table-cell table:style-name="ce42" table:formula="oooc:=INT([.X42]/[.I42]*3600)" office:value-type="float" office:value="366246">
            <text:p>366.246</text:p>
          </table:table-cell>
          <table:table-cell table:style-name="ce82"/>
          <table:table-cell table:style-name="ce113"/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42]/[.$I42]*60" office:value-type="float" office:value="18.7692307692308">
            <text:p>18,8</text:p>
          </table:table-cell>
          <table:table-cell table:style-name="ce140" table:formula="oooc:=[.N42]/[.$I42]*60" office:value-type="float" office:value="0.717948717948718">
            <text:p>0,72</text:p>
          </table:table-cell>
          <table:table-cell table:style-name="ce140" table:formula="oooc:=[.O42]/[.$I42]*60" office:value-type="float" office:value="0.512820512820513">
            <text:p>0,51</text:p>
          </table:table-cell>
          <table:table-cell table:style-name="ce140" table:formula="oooc:=[.P42]/[.$I42]*60" office:value-type="float" office:value="0.307692307692308">
            <text:p>0,31</text:p>
          </table:table-cell>
          <table:table-cell table:style-name="ce140" table:formula="oooc:=[.Q42]/[.$I42]*60" office:value-type="float" office:value="0.102564102564103">
            <text:p>0,10</text:p>
          </table:table-cell>
          <table:table-cell table:style-name="ce140" table:formula="oooc:=[.R42]/[.$I42]*60" office:value-type="float" office:value="0.102564102564103">
            <text:p>0,10</text:p>
          </table:table-cell>
          <table:table-cell table:style-name="ce151" table:formula="oooc:=[.S42]/[.$I42]*60" office:value-type="float" office:value="0.102564102564103">
            <text:p>0,10</text:p>
          </table:table-cell>
          <table:table-cell table:style-name="ce140" table:formula="oooc:=[.T42]/[.$I4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7" office:value-type="string">
            <text:p>Argon</text:p>
          </table:table-cell>
          <table:table-cell table:style-name="ce7" office:value-type="string">
            <text:p>Truelight Seeker</text:p>
          </table:table-cell>
          <table:table-cell table:style-name="ce7"/>
          <table:table-cell table:style-name="ce7" office:value-type="string">
            <text:p>M6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SS_SH_TLS</text:p>
          </table:table-cell>
          <table:table-cell table:style-name="ce7" office:value-type="float" office:value="95000">
            <text:p>95000</text:p>
          </table:table-cell>
          <table:table-cell table:style-name="ce36" table:formula="oooc:=INT([.G43]*541032.5/25000)" office:value-type="float" office:value="2055923">
            <text:p>2.055.923</text:p>
          </table:table-cell>
          <table:table-cell table:style-name="ce42" table:formula="oooc:=INT([.H43]/[.E43]*180.288)" office:value-type="float" office:value="14826">
            <text:p>14.826</text:p>
          </table:table-cell>
          <table:table-cell table:style-name="ce42" table:formula="oooc:=INT([.I43]/3600)" office:value-type="float" office:value="4">
            <text:p>4</text:p>
          </table:table-cell>
          <table:table-cell table:style-name="ce42" table:formula="oooc:=INT([.I43]/60-[.J43]*60)" office:value-type="float" office:value="7">
            <text:p>7</text:p>
          </table:table-cell>
          <table:table-cell table:style-name="ce42" table:formula="oooc:=[.I43]-[.J43]*3600-[.K43]*60" office:value-type="float" office:value="6">
            <text:p>6</text:p>
          </table:table-cell>
          <table:table-cell table:style-name="ce42" table:formula="oooc:=INT([.H43]/295)" office:value-type="float" office:value="6969">
            <text:p>6.969</text:p>
          </table:table-cell>
          <table:table-cell table:style-name="ce42" table:formula="oooc:=INT([.H43]/24/295)" office:value-type="float" office:value="290">
            <text:p>290</text:p>
          </table:table-cell>
          <table:table-cell table:style-name="ce42" table:formula="oooc:=INT([.H43]/32/295)" office:value-type="float" office:value="217">
            <text:p>217</text:p>
          </table:table-cell>
          <table:table-cell table:style-name="ce42" table:formula="oooc:=INT([.H43]/48/295)" office:value-type="float" office:value="145">
            <text:p>145</text:p>
          </table:table-cell>
          <table:table-cell table:style-name="ce36" table:formula="oooc:=IF(([.$N$5]=&quot;YES&quot;);INT([.H43]/48/295);INT([.H43]/96/295))" office:value-type="float" office:value="72">
            <text:p>72</text:p>
          </table:table-cell>
          <table:table-cell table:style-name="ce42" table:formula="oooc:=INT([.H43]/96/295)" office:value-type="float" office:value="72">
            <text:p>72</text:p>
          </table:table-cell>
          <table:table-cell table:style-name="ce42" table:formula="oooc:=MAX(1;[.R43])" office:value-type="float" office:value="72">
            <text:p>72</text:p>
          </table:table-cell>
          <table:table-cell table:style-name="ce42" table:formula="oooc:=IF([.A43]&lt;&gt;&quot;Kha'ak&quot;;0;INT([.H43]/192/295))" office:value-type="float" office:value="0">
            <text:p>0</text:p>
          </table:table-cell>
          <table:table-cell table:style-name="ce36" table:formula="oooc:=INT([.H43]+[.M43]*[.$R$1]+[.N43]*[.$R$2]+[.O43]*([.$R$3]+[.$R$4])+[.P43]*[.$R$5]+[.Q43]*[.$T$1]+[.R43]*([.$T$2]+[.$T$4]+[.$T$5])+[.S43]*[.$T$3]+[.T43]*0)" office:value-type="float" office:value="2055923">
            <text:p>2.055.923</text:p>
          </table:table-cell>
          <table:table-cell table:style-name="ce82"/>
          <table:table-cell table:style-name="ce42" table:formula="oooc:=[.G43]*[.$A$207]*(1+(16-[.$W$5])/20)+[.AB43]" office:value-type="float" office:value="4317512.5">
            <text:p>4.317.513</text:p>
          </table:table-cell>
          <table:table-cell table:style-name="ce42" table:formula="oooc:=INT([.W43]-[.U43])" office:value-type="float" office:value="2261589">
            <text:p>2.261.589</text:p>
          </table:table-cell>
          <table:table-cell table:style-name="ce42" table:formula="oooc:=INT([.X43]/[.I43]*3600)" office:value-type="float" office:value="549151">
            <text:p>549.151</text:p>
          </table:table-cell>
          <table:table-cell table:style-name="ce82"/>
          <table:table-cell table:style-name="ce113"/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43]/[.$I43]*60" office:value-type="float" office:value="28.2031566167543">
            <text:p>28,2</text:p>
          </table:table-cell>
          <table:table-cell table:style-name="ce140" table:formula="oooc:=[.N43]/[.$I43]*60" office:value-type="float" office:value="1.17361392148928">
            <text:p>1,17</text:p>
          </table:table-cell>
          <table:table-cell table:style-name="ce140" table:formula="oooc:=[.O43]/[.$I43]*60" office:value-type="float" office:value="0.878186968838527">
            <text:p>0,88</text:p>
          </table:table-cell>
          <table:table-cell table:style-name="ce140" table:formula="oooc:=[.P43]/[.$I43]*60" office:value-type="float" office:value="0.586806960744638">
            <text:p>0,59</text:p>
          </table:table-cell>
          <table:table-cell table:style-name="ce140" table:formula="oooc:=[.Q43]/[.$I43]*60" office:value-type="float" office:value="0.291380008093889">
            <text:p>0,29</text:p>
          </table:table-cell>
          <table:table-cell table:style-name="ce140" table:formula="oooc:=[.R43]/[.$I43]*60" office:value-type="float" office:value="0.291380008093889">
            <text:p>0,29</text:p>
          </table:table-cell>
          <table:table-cell table:style-name="ce151" table:formula="oooc:=[.S43]/[.$I43]*60" office:value-type="float" office:value="0.291380008093889">
            <text:p>0,29</text:p>
          </table:table-cell>
          <table:table-cell table:style-name="ce140" table:formula="oooc:=[.T43]/[.$I4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7" office:value-type="string">
            <text:p>Argon</text:p>
          </table:table-cell>
          <table:table-cell table:style-name="ce7" office:value-type="string">
            <text:p>AP Gunner</text:p>
          </table:table-cell>
          <table:table-cell table:style-name="ce7"/>
          <table:table-cell table:style-name="ce7" office:value-type="string">
            <text:p>M6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SS_SH_APGUNNER</text:p>
          </table:table-cell>
          <table:table-cell table:style-name="ce7" office:value-type="float" office:value="50000">
            <text:p>50000</text:p>
          </table:table-cell>
          <table:table-cell table:style-name="ce36" table:formula="oooc:=INT([.G44]*541032.5/25000)" office:value-type="float" office:value="1082065">
            <text:p>1.082.065</text:p>
          </table:table-cell>
          <table:table-cell table:style-name="ce42" table:formula="oooc:=INT([.H44]/[.E44]*180.288)" office:value-type="float" office:value="7803">
            <text:p>7.803</text:p>
          </table:table-cell>
          <table:table-cell table:style-name="ce42" table:formula="oooc:=INT([.I44]/3600)" office:value-type="float" office:value="2">
            <text:p>2</text:p>
          </table:table-cell>
          <table:table-cell table:style-name="ce42" table:formula="oooc:=INT([.I44]/60-[.J44]*60)" office:value-type="float" office:value="10">
            <text:p>10</text:p>
          </table:table-cell>
          <table:table-cell table:style-name="ce42" table:formula="oooc:=[.I44]-[.J44]*3600-[.K44]*60" office:value-type="float" office:value="3">
            <text:p>3</text:p>
          </table:table-cell>
          <table:table-cell table:style-name="ce42" table:formula="oooc:=INT([.H44]/295)" office:value-type="float" office:value="3668">
            <text:p>3.668</text:p>
          </table:table-cell>
          <table:table-cell table:style-name="ce42" table:formula="oooc:=INT([.H44]/24/295)" office:value-type="float" office:value="152">
            <text:p>152</text:p>
          </table:table-cell>
          <table:table-cell table:style-name="ce42" table:formula="oooc:=INT([.H44]/32/295)" office:value-type="float" office:value="114">
            <text:p>114</text:p>
          </table:table-cell>
          <table:table-cell table:style-name="ce42" table:formula="oooc:=INT([.H44]/48/295)" office:value-type="float" office:value="76">
            <text:p>76</text:p>
          </table:table-cell>
          <table:table-cell table:style-name="ce36" table:formula="oooc:=IF(([.$N$5]=&quot;YES&quot;);INT([.H44]/48/295);INT([.H44]/96/295))" office:value-type="float" office:value="38">
            <text:p>38</text:p>
          </table:table-cell>
          <table:table-cell table:style-name="ce42" table:formula="oooc:=INT([.H44]/96/295)" office:value-type="float" office:value="38">
            <text:p>38</text:p>
          </table:table-cell>
          <table:table-cell table:style-name="ce42" table:formula="oooc:=MAX(1;[.R44])" office:value-type="float" office:value="38">
            <text:p>38</text:p>
          </table:table-cell>
          <table:table-cell table:style-name="ce42" table:formula="oooc:=IF([.A44]&lt;&gt;&quot;Kha'ak&quot;;0;INT([.H44]/192/295))" office:value-type="float" office:value="0">
            <text:p>0</text:p>
          </table:table-cell>
          <table:table-cell table:style-name="ce36" table:formula="oooc:=INT([.H44]+[.M44]*[.$R$1]+[.N44]*[.$R$2]+[.O44]*([.$R$3]+[.$R$4])+[.P44]*[.$R$5]+[.Q44]*[.$T$1]+[.R44]*([.$T$2]+[.$T$4]+[.$T$5])+[.S44]*[.$T$3]+[.T44]*0)" office:value-type="float" office:value="1082065">
            <text:p>1.082.065</text:p>
          </table:table-cell>
          <table:table-cell table:style-name="ce82"/>
          <table:table-cell table:style-name="ce42" table:formula="oooc:=[.G44]*[.$A$207]*(1+(16-[.$W$5])/20)+[.AB44]" office:value-type="float" office:value="2272375">
            <text:p>2.272.375</text:p>
          </table:table-cell>
          <table:table-cell table:style-name="ce42" table:formula="oooc:=INT([.W44]-[.U44])" office:value-type="float" office:value="1190310">
            <text:p>1.190.310</text:p>
          </table:table-cell>
          <table:table-cell table:style-name="ce42" table:formula="oooc:=INT([.X44]/[.I44]*3600)" office:value-type="float" office:value="549162">
            <text:p>549.162</text:p>
          </table:table-cell>
          <table:table-cell table:style-name="ce82"/>
          <table:table-cell table:style-name="ce113"/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44]/[.$I44]*60" office:value-type="float" office:value="28.2045367166474">
            <text:p>28,2</text:p>
          </table:table-cell>
          <table:table-cell table:style-name="ce140" table:formula="oooc:=[.N44]/[.$I44]*60" office:value-type="float" office:value="1.16878123798539">
            <text:p>1,17</text:p>
          </table:table-cell>
          <table:table-cell table:style-name="ce140" table:formula="oooc:=[.O44]/[.$I44]*60" office:value-type="float" office:value="0.876585928489043">
            <text:p>0,88</text:p>
          </table:table-cell>
          <table:table-cell table:style-name="ce140" table:formula="oooc:=[.P44]/[.$I44]*60" office:value-type="float" office:value="0.584390618992695">
            <text:p>0,58</text:p>
          </table:table-cell>
          <table:table-cell table:style-name="ce140" table:formula="oooc:=[.Q44]/[.$I44]*60" office:value-type="float" office:value="0.292195309496347">
            <text:p>0,29</text:p>
          </table:table-cell>
          <table:table-cell table:style-name="ce140" table:formula="oooc:=[.R44]/[.$I44]*60" office:value-type="float" office:value="0.292195309496347">
            <text:p>0,29</text:p>
          </table:table-cell>
          <table:table-cell table:style-name="ce151" table:formula="oooc:=[.S44]/[.$I44]*60" office:value-type="float" office:value="0.292195309496347">
            <text:p>0,29</text:p>
          </table:table-cell>
          <table:table-cell table:style-name="ce140" table:formula="oooc:=[.T44]/[.$I4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7" office:value-type="string">
            <text:p>Argon</text:p>
          </table:table-cell>
          <table:table-cell table:style-name="ce7" office:value-type="string">
            <text:p>TAXI</text:p>
          </table:table-cell>
          <table:table-cell table:style-name="ce7"/>
          <table:table-cell table:style-name="ce7" office:value-type="string">
            <text:p>M3</text:p>
          </table:table-cell>
          <table:table-cell table:style-name="ce7" office:value-type="float" office:value="16666">
            <text:p>16666</text:p>
          </table:table-cell>
          <table:table-cell table:style-name="ce7" office:value-type="string">
            <text:p>SS_SH_TAXI</text:p>
          </table:table-cell>
          <table:table-cell table:style-name="ce7" office:value-type="float" office:value="150">
            <text:p>150</text:p>
          </table:table-cell>
          <table:table-cell table:style-name="ce36" table:formula="oooc:=INT([.G45]*541032.5/25000)" office:value-type="float" office:value="3246">
            <text:p>3.246</text:p>
          </table:table-cell>
          <table:table-cell table:style-name="ce42" table:formula="oooc:=INT([.H45]/[.E45]*180.288)" office:value-type="float" office:value="35">
            <text:p>35</text:p>
          </table:table-cell>
          <table:table-cell table:style-name="ce42" table:formula="oooc:=INT([.I45]/3600)" office:value-type="float" office:value="0">
            <text:p>0</text:p>
          </table:table-cell>
          <table:table-cell table:style-name="ce42" table:formula="oooc:=INT([.I45]/60-[.J45]*60)" office:value-type="float" office:value="0">
            <text:p>0</text:p>
          </table:table-cell>
          <table:table-cell table:style-name="ce42" table:formula="oooc:=[.I45]-[.J45]*3600-[.K45]*60" office:value-type="float" office:value="35">
            <text:p>35</text:p>
          </table:table-cell>
          <table:table-cell table:style-name="ce42" table:formula="oooc:=INT([.H45]/295)" office:value-type="float" office:value="11">
            <text:p>11</text:p>
          </table:table-cell>
          <table:table-cell table:style-name="ce42" table:formula="oooc:=INT([.H45]/24/295)" office:value-type="float" office:value="0">
            <text:p>0</text:p>
          </table:table-cell>
          <table:table-cell table:style-name="ce42" table:formula="oooc:=INT([.H45]/32/295)" office:value-type="float" office:value="0">
            <text:p>0</text:p>
          </table:table-cell>
          <table:table-cell table:style-name="ce42" table:formula="oooc:=INT([.H45]/48/295)" office:value-type="float" office:value="0">
            <text:p>0</text:p>
          </table:table-cell>
          <table:table-cell table:style-name="ce36" table:formula="oooc:=IF(([.$N$5]=&quot;YES&quot;);INT([.H45]/48/295);INT([.H45]/96/295))" office:value-type="float" office:value="0">
            <text:p>0</text:p>
          </table:table-cell>
          <table:table-cell table:style-name="ce42" table:formula="oooc:=INT([.H45]/96/295)" office:value-type="float" office:value="0">
            <text:p>0</text:p>
          </table:table-cell>
          <table:table-cell table:style-name="ce42" table:formula="oooc:=MAX(1;[.R45])" office:value-type="float" office:value="1">
            <text:p>1</text:p>
          </table:table-cell>
          <table:table-cell table:style-name="ce42" table:formula="oooc:=IF([.A45]&lt;&gt;&quot;Kha'ak&quot;;0;INT([.H45]/192/295))" office:value-type="float" office:value="0">
            <text:p>0</text:p>
          </table:table-cell>
          <table:table-cell table:style-name="ce36" table:formula="oooc:=INT([.H45]+[.M45]*[.$R$1]+[.N45]*[.$R$2]+[.O45]*([.$R$3]+[.$R$4])+[.P45]*[.$R$5]+[.Q45]*[.$T$1]+[.R45]*([.$T$2]+[.$T$4]+[.$T$5])+[.S45]*[.$T$3]+[.T45]*0)" office:value-type="float" office:value="3246">
            <text:p>3.246</text:p>
          </table:table-cell>
          <table:table-cell table:style-name="ce82"/>
          <table:table-cell table:style-name="ce42" table:formula="oooc:=[.G45]*[.$A$207]*(1+(16-[.$W$5])/20)+[.AB45]" office:value-type="float" office:value="6817.125">
            <text:p>6.817</text:p>
          </table:table-cell>
          <table:table-cell table:style-name="ce42" table:formula="oooc:=INT([.W45]-[.U45])" office:value-type="float" office:value="3571">
            <text:p>3.571</text:p>
          </table:table-cell>
          <table:table-cell table:style-name="ce42" table:formula="oooc:=INT([.X45]/[.I45]*3600)" office:value-type="float" office:value="367302">
            <text:p>367.302</text:p>
          </table:table-cell>
          <table:table-cell table:style-name="ce82"/>
          <table:table-cell table:style-name="ce113"/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45]/[.$I45]*60" office:value-type="float" office:value="18.8571428571429">
            <text:p>18,9</text:p>
          </table:table-cell>
          <table:table-cell table:style-name="ce140" table:formula="oooc:=[.N45]/[.$I45]*60" office:value-type="float" office:value="0">
            <text:p>0,00</text:p>
          </table:table-cell>
          <table:table-cell table:style-name="ce140" table:formula="oooc:=[.O45]/[.$I45]*60" office:value-type="float" office:value="0">
            <text:p>0,00</text:p>
          </table:table-cell>
          <table:table-cell table:style-name="ce140" table:formula="oooc:=[.P45]/[.$I45]*60" office:value-type="float" office:value="0">
            <text:p>0,00</text:p>
          </table:table-cell>
          <table:table-cell table:style-name="ce140" table:formula="oooc:=[.Q45]/[.$I45]*60" office:value-type="float" office:value="0">
            <text:p>0,00</text:p>
          </table:table-cell>
          <table:table-cell table:style-name="ce140" table:formula="oooc:=[.R45]/[.$I45]*60" office:value-type="float" office:value="0">
            <text:p>0,00</text:p>
          </table:table-cell>
          <table:table-cell table:style-name="ce151" table:formula="oooc:=[.S45]/[.$I45]*60" office:value-type="float" office:value="1.71428571428571">
            <text:p>1,71</text:p>
          </table:table-cell>
          <table:table-cell table:style-name="ce140" table:formula="oooc:=[.T45]/[.$I4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7" office:value-type="string">
            <text:p>Argon</text:p>
          </table:table-cell>
          <table:table-cell table:style-name="ce7" office:value-type="string">
            <text:p>Military Transport</text:p>
          </table:table-cell>
          <table:table-cell table:style-name="ce7"/>
          <table:table-cell table:style-name="ce7" office:value-type="string">
            <text:p>G0</text:p>
          </table:table-cell>
          <table:table-cell table:style-name="ce7" office:value-type="float" office:value="16666">
            <text:p>16666</text:p>
          </table:table-cell>
          <table:table-cell table:style-name="ce7" office:value-type="string">
            <text:p>SS_SH_SEC_TRANSPORT</text:p>
          </table:table-cell>
          <table:table-cell table:style-name="ce7" office:value-type="float" office:value="1300">
            <text:p>1300</text:p>
          </table:table-cell>
          <table:table-cell table:style-name="ce36" table:formula="oooc:=INT([.G46]*541032.5/25000)" office:value-type="float" office:value="28133">
            <text:p>28.133</text:p>
          </table:table-cell>
          <table:table-cell table:style-name="ce42" table:formula="oooc:=INT([.H46]/[.E46]*180.288)" office:value-type="float" office:value="304">
            <text:p>304</text:p>
          </table:table-cell>
          <table:table-cell table:style-name="ce42" table:formula="oooc:=INT([.I46]/3600)" office:value-type="float" office:value="0">
            <text:p>0</text:p>
          </table:table-cell>
          <table:table-cell table:style-name="ce42" table:formula="oooc:=INT([.I46]/60-[.J46]*60)" office:value-type="float" office:value="5">
            <text:p>5</text:p>
          </table:table-cell>
          <table:table-cell table:style-name="ce42" table:formula="oooc:=[.I46]-[.J46]*3600-[.K46]*60" office:value-type="float" office:value="4">
            <text:p>4</text:p>
          </table:table-cell>
          <table:table-cell table:style-name="ce42" table:formula="oooc:=INT([.H46]/295)" office:value-type="float" office:value="95">
            <text:p>95</text:p>
          </table:table-cell>
          <table:table-cell table:style-name="ce42" table:formula="oooc:=INT([.H46]/24/295)" office:value-type="float" office:value="3">
            <text:p>3</text:p>
          </table:table-cell>
          <table:table-cell table:style-name="ce42" table:formula="oooc:=INT([.H46]/32/295)" office:value-type="float" office:value="2">
            <text:p>2</text:p>
          </table:table-cell>
          <table:table-cell table:style-name="ce42" table:formula="oooc:=INT([.H46]/48/295)" office:value-type="float" office:value="1">
            <text:p>1</text:p>
          </table:table-cell>
          <table:table-cell table:style-name="ce36" table:formula="oooc:=IF(([.$N$5]=&quot;YES&quot;);INT([.H46]/48/295);INT([.H46]/96/295))" office:value-type="float" office:value="0">
            <text:p>0</text:p>
          </table:table-cell>
          <table:table-cell table:style-name="ce42" table:formula="oooc:=INT([.H46]/96/295)" office:value-type="float" office:value="0">
            <text:p>0</text:p>
          </table:table-cell>
          <table:table-cell table:style-name="ce42" table:formula="oooc:=MAX(1;[.R46])" office:value-type="float" office:value="1">
            <text:p>1</text:p>
          </table:table-cell>
          <table:table-cell table:style-name="ce42" table:formula="oooc:=IF([.A46]&lt;&gt;&quot;Kha'ak&quot;;0;INT([.H46]/192/295))" office:value-type="float" office:value="0">
            <text:p>0</text:p>
          </table:table-cell>
          <table:table-cell table:style-name="ce36" table:formula="oooc:=INT([.H46]+[.M46]*[.$R$1]+[.N46]*[.$R$2]+[.O46]*([.$R$3]+[.$R$4])+[.P46]*[.$R$5]+[.Q46]*[.$T$1]+[.R46]*([.$T$2]+[.$T$4]+[.$T$5])+[.S46]*[.$T$3]+[.T46]*0)" office:value-type="float" office:value="28133">
            <text:p>28.133</text:p>
          </table:table-cell>
          <table:table-cell table:style-name="ce82"/>
          <table:table-cell table:style-name="ce42" table:formula="oooc:=[.G46]*[.$A$207]*(1+(16-[.$W$5])/20)+[.AB46]" office:value-type="float" office:value="59081.75">
            <text:p>59.082</text:p>
          </table:table-cell>
          <table:table-cell table:style-name="ce42" table:formula="oooc:=INT([.W46]-[.U46])" office:value-type="float" office:value="30948">
            <text:p>30.948</text:p>
          </table:table-cell>
          <table:table-cell table:style-name="ce42" table:formula="oooc:=INT([.X46]/[.I46]*3600)" office:value-type="float" office:value="366489">
            <text:p>366.489</text:p>
          </table:table-cell>
          <table:table-cell table:style-name="ce82"/>
          <table:table-cell table:style-name="ce113"/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46]/[.$I46]*60" office:value-type="float" office:value="18.75">
            <text:p>18,8</text:p>
          </table:table-cell>
          <table:table-cell table:style-name="ce140" table:formula="oooc:=[.N46]/[.$I46]*60" office:value-type="float" office:value="0.592105263157895">
            <text:p>0,59</text:p>
          </table:table-cell>
          <table:table-cell table:style-name="ce140" table:formula="oooc:=[.O46]/[.$I46]*60" office:value-type="float" office:value="0.394736842105263">
            <text:p>0,39</text:p>
          </table:table-cell>
          <table:table-cell table:style-name="ce140" table:formula="oooc:=[.P46]/[.$I46]*60" office:value-type="float" office:value="0.197368421052632">
            <text:p>0,20</text:p>
          </table:table-cell>
          <table:table-cell table:style-name="ce140" table:formula="oooc:=[.Q46]/[.$I46]*60" office:value-type="float" office:value="0">
            <text:p>0,00</text:p>
          </table:table-cell>
          <table:table-cell table:style-name="ce140" table:formula="oooc:=[.R46]/[.$I46]*60" office:value-type="float" office:value="0">
            <text:p>0,00</text:p>
          </table:table-cell>
          <table:table-cell table:style-name="ce151" table:formula="oooc:=[.S46]/[.$I46]*60" office:value-type="float" office:value="0.197368421052632">
            <text:p>0,20</text:p>
          </table:table-cell>
          <table:table-cell table:style-name="ce140" table:formula="oooc:=[.T46]/[.$I4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7" office:value-type="string">
            <text:p>Argon</text:p>
          </table:table-cell>
          <table:table-cell table:style-name="ce7" office:value-type="string">
            <text:p>Talon</text:p>
          </table:table-cell>
          <table:table-cell table:style-name="ce7"/>
          <table:table-cell table:style-name="ce7" office:value-type="string">
            <text:p>TL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SS_SH_DM_TL</text:p>
          </table:table-cell>
          <table:table-cell table:style-name="ce7" office:value-type="float" office:value="95000">
            <text:p>95000</text:p>
          </table:table-cell>
          <table:table-cell table:style-name="ce36" table:formula="oooc:=INT([.G47]*541032.5/25000)" office:value-type="float" office:value="2055923">
            <text:p>2.055.923</text:p>
          </table:table-cell>
          <table:table-cell table:style-name="ce42" table:formula="oooc:=INT([.H47]/[.E47]*180.288)" office:value-type="float" office:value="14826">
            <text:p>14.826</text:p>
          </table:table-cell>
          <table:table-cell table:style-name="ce42" table:formula="oooc:=INT([.I47]/3600)" office:value-type="float" office:value="4">
            <text:p>4</text:p>
          </table:table-cell>
          <table:table-cell table:style-name="ce42" table:formula="oooc:=INT([.I47]/60-[.J47]*60)" office:value-type="float" office:value="7">
            <text:p>7</text:p>
          </table:table-cell>
          <table:table-cell table:style-name="ce42" table:formula="oooc:=[.I47]-[.J47]*3600-[.K47]*60" office:value-type="float" office:value="6">
            <text:p>6</text:p>
          </table:table-cell>
          <table:table-cell table:style-name="ce42" table:formula="oooc:=INT([.H47]/295)" office:value-type="float" office:value="6969">
            <text:p>6.969</text:p>
          </table:table-cell>
          <table:table-cell table:style-name="ce42" table:formula="oooc:=INT([.H47]/24/295)" office:value-type="float" office:value="290">
            <text:p>290</text:p>
          </table:table-cell>
          <table:table-cell table:style-name="ce42" table:formula="oooc:=INT([.H47]/32/295)" office:value-type="float" office:value="217">
            <text:p>217</text:p>
          </table:table-cell>
          <table:table-cell table:style-name="ce42" table:formula="oooc:=INT([.H47]/48/295)" office:value-type="float" office:value="145">
            <text:p>145</text:p>
          </table:table-cell>
          <table:table-cell table:style-name="ce36" table:formula="oooc:=IF(([.$N$5]=&quot;YES&quot;);INT([.H47]/48/295);INT([.H47]/96/295))" office:value-type="float" office:value="72">
            <text:p>72</text:p>
          </table:table-cell>
          <table:table-cell table:style-name="ce42" table:formula="oooc:=INT([.H47]/96/295)" office:value-type="float" office:value="72">
            <text:p>72</text:p>
          </table:table-cell>
          <table:table-cell table:style-name="ce42" table:formula="oooc:=MAX(1;[.R47])" office:value-type="float" office:value="72">
            <text:p>72</text:p>
          </table:table-cell>
          <table:table-cell table:style-name="ce42" table:formula="oooc:=IF([.A47]&lt;&gt;&quot;Kha'ak&quot;;0;INT([.H47]/192/295))" office:value-type="float" office:value="0">
            <text:p>0</text:p>
          </table:table-cell>
          <table:table-cell table:style-name="ce36" table:formula="oooc:=INT([.H47]+[.M47]*[.$R$1]+[.N47]*[.$R$2]+[.O47]*([.$R$3]+[.$R$4])+[.P47]*[.$R$5]+[.Q47]*[.$T$1]+[.R47]*([.$T$2]+[.$T$4]+[.$T$5])+[.S47]*[.$T$3]+[.T47]*0)" office:value-type="float" office:value="2055923">
            <text:p>2.055.923</text:p>
          </table:table-cell>
          <table:table-cell table:style-name="ce82"/>
          <table:table-cell table:style-name="ce42" table:formula="oooc:=[.G47]*[.$A$207]*(1+(16-[.$W$5])/20)+[.AB47]" office:value-type="float" office:value="4317512.5">
            <text:p>4.317.513</text:p>
          </table:table-cell>
          <table:table-cell table:style-name="ce42" table:formula="oooc:=INT([.W47]-[.U47])" office:value-type="float" office:value="2261589">
            <text:p>2.261.589</text:p>
          </table:table-cell>
          <table:table-cell table:style-name="ce42" table:formula="oooc:=INT([.X47]/[.I47]*3600)" office:value-type="float" office:value="549151">
            <text:p>549.151</text:p>
          </table:table-cell>
          <table:table-cell table:style-name="ce82"/>
          <table:table-cell table:style-name="ce113"/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47]/[.$I47]*60" office:value-type="float" office:value="28.2031566167543">
            <text:p>28,2</text:p>
          </table:table-cell>
          <table:table-cell table:style-name="ce140" table:formula="oooc:=[.N47]/[.$I47]*60" office:value-type="float" office:value="1.17361392148928">
            <text:p>1,17</text:p>
          </table:table-cell>
          <table:table-cell table:style-name="ce140" table:formula="oooc:=[.O47]/[.$I47]*60" office:value-type="float" office:value="0.878186968838527">
            <text:p>0,88</text:p>
          </table:table-cell>
          <table:table-cell table:style-name="ce140" table:formula="oooc:=[.P47]/[.$I47]*60" office:value-type="float" office:value="0.586806960744638">
            <text:p>0,59</text:p>
          </table:table-cell>
          <table:table-cell table:style-name="ce140" table:formula="oooc:=[.Q47]/[.$I47]*60" office:value-type="float" office:value="0.291380008093889">
            <text:p>0,29</text:p>
          </table:table-cell>
          <table:table-cell table:style-name="ce140" table:formula="oooc:=[.R47]/[.$I47]*60" office:value-type="float" office:value="0.291380008093889">
            <text:p>0,29</text:p>
          </table:table-cell>
          <table:table-cell table:style-name="ce151" table:formula="oooc:=[.S47]/[.$I47]*60" office:value-type="float" office:value="0.291380008093889">
            <text:p>0,29</text:p>
          </table:table-cell>
          <table:table-cell table:style-name="ce140" table:formula="oooc:=[.T47]/[.$I47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8" table:number-columns-repeated="7"/>
          <table:table-cell table:style-name="ce37" table:number-columns-repeated="2"/>
          <table:table-cell table:style-name="ce38" table:number-columns-repeated="3"/>
          <table:table-cell table:style-name="ce37" table:number-columns-repeated="9"/>
          <table:table-cell table:style-name="ce84"/>
          <table:table-cell table:style-name="ce37" table:number-columns-repeated="3"/>
          <table:table-cell table:style-name="ce84"/>
          <table:table-cell table:style-name="ce37" table:number-columns-repeated="3"/>
          <table:table-cell table:style-name="ce125"/>
          <table:table-cell table:style-name="ce37" table:number-columns-repeated="2"/>
          <table:table-cell table:style-name="ce38"/>
          <table:table-cell table:style-name="ce84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Shark</text:p>
          </table:table-cell>
          <table:table-cell/>
          <table:table-cell office:value-type="string">
            <text:p>M1</text:p>
          </table:table-cell>
          <table:table-cell office:value-type="float" office:value="25000">
            <text:p>25000</text:p>
          </table:table-cell>
          <table:table-cell office:value-type="string">
            <text:p>SS_SH_B_M1</text:p>
          </table:table-cell>
          <table:table-cell office:value-type="float" office:value="763358">
            <text:p>763358</text:p>
          </table:table-cell>
          <table:table-cell table:style-name="ce34" table:formula="oooc:=INT([.G49]*541032.5/25000)" office:value-type="float" office:value="16520059">
            <text:p>16.520.059</text:p>
          </table:table-cell>
          <table:table-cell table:formula="oooc:=INT([.H49]/[.E49]*180.288)" office:value-type="float" office:value="119134">
            <text:p>119.134</text:p>
          </table:table-cell>
          <table:table-cell table:formula="oooc:=INT([.I49]/3600)" office:value-type="float" office:value="33">
            <text:p>33</text:p>
          </table:table-cell>
          <table:table-cell table:formula="oooc:=INT([.I49]/60-[.J49]*60)" office:value-type="float" office:value="5">
            <text:p>5</text:p>
          </table:table-cell>
          <table:table-cell table:formula="oooc:=[.I49]-[.J49]*3600-[.K49]*60" office:value-type="float" office:value="34">
            <text:p>34</text:p>
          </table:table-cell>
          <table:table-cell table:formula="oooc:=INT([.H49]/295)" office:value-type="float" office:value="56000">
            <text:p>56.000</text:p>
          </table:table-cell>
          <table:table-cell table:formula="oooc:=INT([.H49]/24/295)" office:value-type="float" office:value="2333">
            <text:p>2.333</text:p>
          </table:table-cell>
          <table:table-cell table:formula="oooc:=INT([.H49]/32/295)" office:value-type="float" office:value="1750">
            <text:p>1.750</text:p>
          </table:table-cell>
          <table:table-cell table:formula="oooc:=INT([.H49]/48/295)" office:value-type="float" office:value="1166">
            <text:p>1.166</text:p>
          </table:table-cell>
          <table:table-cell table:style-name="ce34" table:formula="oooc:=IF(([.$N$5]=&quot;YES&quot;);INT([.H49]/48/295);INT([.H49]/96/295))" office:value-type="float" office:value="583">
            <text:p>583</text:p>
          </table:table-cell>
          <table:table-cell table:formula="oooc:=INT([.H49]/96/295)" office:value-type="float" office:value="583">
            <text:p>583</text:p>
          </table:table-cell>
          <table:table-cell table:formula="oooc:=MAX(1;[.R49])" office:value-type="float" office:value="583">
            <text:p>583</text:p>
          </table:table-cell>
          <table:table-cell table:formula="oooc:=IF([.A49]&lt;&gt;&quot;Kha'ak&quot;;0;INT([.H49]/192/295))" office:value-type="float" office:value="0">
            <text:p>0</text:p>
          </table:table-cell>
          <table:table-cell table:style-name="ce34" table:formula="oooc:=INT([.H49]+[.M49]*[.$R$1]+[.N49]*[.$R$2]+[.O49]*([.$R$3]+[.$R$4])+[.P49]*[.$R$5]+[.Q49]*[.$T$1]+[.R49]*([.$T$2]+[.$T$4]+[.$T$5])+[.S49]*[.$T$3]+[.T49]*0)" office:value-type="float" office:value="16520059">
            <text:p>16.520.059</text:p>
          </table:table-cell>
          <table:table-cell table:style-name="ce82"/>
          <table:table-cell table:formula="oooc:=[.G49]*[.$A$207]*(1+(16-[.$W$5])/20)+[.AB49]" office:value-type="float" office:value="34692712.705">
            <text:p>34.692.713</text:p>
          </table:table-cell>
          <table:table-cell table:style-name="ce30" table:formula="oooc:=INT([.W49]-[.U49])" office:value-type="float" office:value="18172653">
            <text:p>18.172.653</text:p>
          </table:table-cell>
          <table:table-cell table:formula="oooc:=INT([.X49]/[.I49]*3600)" office:value-type="float" office:value="549142">
            <text:p>549.142</text:p>
          </table:table-cell>
          <table:table-cell table:style-name="ce82"/>
          <table:table-cell office:value-type="float" office:value="61775039">
            <text:p>61.775.039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49]-[.AB49]-[.AC49])/[.G49]" office:value-type="float" office:value="80.7212644656898">
            <text:p>80,72</text:p>
          </table:table-cell>
          <table:table-cell table:formula="oooc:=[.AA49]-[.AC49]" office:value-type="float" office:value="61619223">
            <text:p>61.619.223</text:p>
          </table:table-cell>
          <table:table-cell table:style-name="ce30" table:formula="oooc:=[.AE49]-[.U49]" office:value-type="float" office:value="45099164">
            <text:p>45.099.164</text:p>
          </table:table-cell>
          <table:table-cell table:style-name="ce34" table:formula="oooc:=[.AF49]/[.I49]*3600" office:value-type="float" office:value="1362809.8645223">
            <text:p>1.362.810</text:p>
          </table:table-cell>
          <table:table-cell table:style-name="ce82"/>
          <table:table-cell table:style-name="ce134" table:formula="oooc:=[.M49]/[.$I49]*60" office:value-type="float" office:value="28.2035355146306">
            <text:p>28,2</text:p>
          </table:table-cell>
          <table:table-cell table:style-name="ce140" table:formula="oooc:=[.N49]/[.$I49]*60" office:value-type="float" office:value="1.17497943492202">
            <text:p>1,17</text:p>
          </table:table-cell>
          <table:table-cell table:style-name="ce140" table:formula="oooc:=[.O49]/[.$I49]*60" office:value-type="float" office:value="0.881360484832206">
            <text:p>0,88</text:p>
          </table:table-cell>
          <table:table-cell table:style-name="ce140" table:formula="oooc:=[.P49]/[.$I49]*60" office:value-type="float" office:value="0.58723790017963">
            <text:p>0,59</text:p>
          </table:table-cell>
          <table:table-cell table:style-name="ce140" table:formula="oooc:=[.Q49]/[.$I49]*60" office:value-type="float" office:value="0.293618950089815">
            <text:p>0,29</text:p>
          </table:table-cell>
          <table:table-cell table:style-name="ce140" table:formula="oooc:=[.R49]/[.$I49]*60" office:value-type="float" office:value="0.293618950089815">
            <text:p>0,29</text:p>
          </table:table-cell>
          <table:table-cell table:style-name="ce151" table:formula="oooc:=[.S49]/[.$I49]*60" office:value-type="float" office:value="0.293618950089815">
            <text:p>0,29</text:p>
          </table:table-cell>
          <table:table-cell table:style-name="ce140" table:formula="oooc:=[.T49]/[.$I4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Ray</text:p>
          </table:table-cell>
          <table:table-cell/>
          <table:table-cell office:value-type="string">
            <text:p>M2</text:p>
          </table:table-cell>
          <table:table-cell office:value-type="float" office:value="25000">
            <text:p>25000</text:p>
          </table:table-cell>
          <table:table-cell office:value-type="string">
            <text:p>SS_SH_B_M2</text:p>
          </table:table-cell>
          <table:table-cell office:value-type="float" office:value="1068702">
            <text:p>1068702</text:p>
          </table:table-cell>
          <table:table-cell table:style-name="ce34" table:formula="oooc:=INT([.G50]*541032.5/25000)" office:value-type="float" office:value="23128100">
            <text:p>23.128.100</text:p>
          </table:table-cell>
          <table:table-cell table:formula="oooc:=INT([.H50]/[.E50]*180.288)" office:value-type="float" office:value="166788">
            <text:p>166.788</text:p>
          </table:table-cell>
          <table:table-cell table:formula="oooc:=INT([.I50]/3600)" office:value-type="float" office:value="46">
            <text:p>46</text:p>
          </table:table-cell>
          <table:table-cell table:formula="oooc:=INT([.I50]/60-[.J50]*60)" office:value-type="float" office:value="19">
            <text:p>19</text:p>
          </table:table-cell>
          <table:table-cell table:formula="oooc:=[.I50]-[.J50]*3600-[.K50]*60" office:value-type="float" office:value="48">
            <text:p>48</text:p>
          </table:table-cell>
          <table:table-cell table:formula="oooc:=INT([.H50]/295)" office:value-type="float" office:value="78400">
            <text:p>78.400</text:p>
          </table:table-cell>
          <table:table-cell table:formula="oooc:=INT([.H50]/24/295)" office:value-type="float" office:value="3266">
            <text:p>3.266</text:p>
          </table:table-cell>
          <table:table-cell table:formula="oooc:=INT([.H50]/32/295)" office:value-type="float" office:value="2450">
            <text:p>2.450</text:p>
          </table:table-cell>
          <table:table-cell table:formula="oooc:=INT([.H50]/48/295)" office:value-type="float" office:value="1633">
            <text:p>1.633</text:p>
          </table:table-cell>
          <table:table-cell table:style-name="ce34" table:formula="oooc:=IF(([.$N$5]=&quot;YES&quot;);INT([.H50]/48/295);INT([.H50]/96/295))" office:value-type="float" office:value="816">
            <text:p>816</text:p>
          </table:table-cell>
          <table:table-cell table:formula="oooc:=INT([.H50]/96/295)" office:value-type="float" office:value="816">
            <text:p>816</text:p>
          </table:table-cell>
          <table:table-cell table:formula="oooc:=MAX(1;[.R50])" office:value-type="float" office:value="816">
            <text:p>816</text:p>
          </table:table-cell>
          <table:table-cell table:formula="oooc:=IF([.A50]&lt;&gt;&quot;Kha'ak&quot;;0;INT([.H50]/192/295))" office:value-type="float" office:value="0">
            <text:p>0</text:p>
          </table:table-cell>
          <table:table-cell table:style-name="ce34" table:formula="oooc:=INT([.H50]+[.M50]*[.$R$1]+[.N50]*[.$R$2]+[.O50]*([.$R$3]+[.$R$4])+[.P50]*[.$R$5]+[.Q50]*[.$T$1]+[.R50]*([.$T$2]+[.$T$4]+[.$T$5])+[.S50]*[.$T$3]+[.T50]*0)" office:value-type="float" office:value="23128100">
            <text:p>23.128.100</text:p>
          </table:table-cell>
          <table:table-cell table:style-name="ce82"/>
          <table:table-cell table:formula="oooc:=[.G50]*[.$A$207]*(1+(16-[.$W$5])/20)+[.AB50]" office:value-type="float" office:value="48585586.145">
            <text:p>48.585.586</text:p>
          </table:table-cell>
          <table:table-cell table:style-name="ce30" table:formula="oooc:=INT([.W50]-[.U50])" office:value-type="float" office:value="25457486">
            <text:p>25.457.486</text:p>
          </table:table-cell>
          <table:table-cell table:formula="oooc:=INT([.X50]/[.I50]*3600)" office:value-type="float" office:value="549481">
            <text:p>549.481</text:p>
          </table:table-cell>
          <table:table-cell table:style-name="ce82"/>
          <table:table-cell office:value-type="float" office:value="86438545">
            <text:p>86.438.545</text:p>
          </table:table-cell>
          <table:table-cell table:formula="oooc:=[.$AE$3]" office:value-type="float" office:value="15752">
            <text:p>15.752</text:p>
          </table:table-cell>
          <table:table-cell table:formula="oooc:=[.$AB$2]" office:value-type="float" office:value="155816">
            <text:p>155.816</text:p>
          </table:table-cell>
          <table:table-cell table:style-name="ce122" table:formula="oooc:=([.AA50]-[.AB50]-[.AC50])/[.G50]" office:value-type="float" office:value="80.7212646743433">
            <text:p>80,72</text:p>
          </table:table-cell>
          <table:table-cell table:formula="oooc:=[.AA50]-[.AC50]" office:value-type="float" office:value="86282729">
            <text:p>86.282.729</text:p>
          </table:table-cell>
          <table:table-cell table:style-name="ce30" table:formula="oooc:=[.AE50]-[.U50]" office:value-type="float" office:value="63154629">
            <text:p>63.154.629</text:p>
          </table:table-cell>
          <table:table-cell table:style-name="ce34" table:formula="oooc:=[.AF50]/[.I50]*3600" office:value-type="float" office:value="1363147.61493633">
            <text:p>1.363.148</text:p>
          </table:table-cell>
          <table:table-cell table:style-name="ce82"/>
          <table:table-cell table:style-name="ce134" table:formula="oooc:=[.M50]/[.$I50]*60" office:value-type="float" office:value="28.2034678753867">
            <text:p>28,2</text:p>
          </table:table-cell>
          <table:table-cell table:style-name="ce140" table:formula="oooc:=[.N50]/[.$I50]*60" office:value-type="float" office:value="1.17490466940068">
            <text:p>1,17</text:p>
          </table:table-cell>
          <table:table-cell table:style-name="ce140" table:formula="oooc:=[.O50]/[.$I50]*60" office:value-type="float" office:value="0.881358371105835">
            <text:p>0,88</text:p>
          </table:table-cell>
          <table:table-cell table:style-name="ce140" table:formula="oooc:=[.P50]/[.$I50]*60" office:value-type="float" office:value="0.587452334700338">
            <text:p>0,59</text:p>
          </table:table-cell>
          <table:table-cell table:style-name="ce140" table:formula="oooc:=[.Q50]/[.$I50]*60" office:value-type="float" office:value="0.293546298294841">
            <text:p>0,29</text:p>
          </table:table-cell>
          <table:table-cell table:style-name="ce140" table:formula="oooc:=[.R50]/[.$I50]*60" office:value-type="float" office:value="0.293546298294841">
            <text:p>0,29</text:p>
          </table:table-cell>
          <table:table-cell table:style-name="ce151" table:formula="oooc:=[.S50]/[.$I50]*60" office:value-type="float" office:value="0.293546298294841">
            <text:p>0,29</text:p>
          </table:table-cell>
          <table:table-cell table:style-name="ce140" table:formula="oooc:=[.T50]/[.$I5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Hydra</text:p>
          </table:table-cell>
          <table:table-cell/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B_M6</text:p>
          </table:table-cell>
          <table:table-cell office:value-type="float" office:value="106666">
            <text:p>106666</text:p>
          </table:table-cell>
          <table:table-cell table:style-name="ce34" table:formula="oooc:=INT([.G51]*541032.5/25000)" office:value-type="float" office:value="2308390">
            <text:p>2.308.390</text:p>
          </table:table-cell>
          <table:table-cell table:formula="oooc:=INT([.H51]/[.E51]*180.288)" office:value-type="float" office:value="16647">
            <text:p>16.647</text:p>
          </table:table-cell>
          <table:table-cell table:formula="oooc:=INT([.I51]/3600)" office:value-type="float" office:value="4">
            <text:p>4</text:p>
          </table:table-cell>
          <table:table-cell table:formula="oooc:=INT([.I51]/60-[.J51]*60)" office:value-type="float" office:value="37">
            <text:p>37</text:p>
          </table:table-cell>
          <table:table-cell table:formula="oooc:=[.I51]-[.J51]*3600-[.K51]*60" office:value-type="float" office:value="27">
            <text:p>27</text:p>
          </table:table-cell>
          <table:table-cell table:formula="oooc:=INT([.H51]/295)" office:value-type="float" office:value="7825">
            <text:p>7.825</text:p>
          </table:table-cell>
          <table:table-cell table:formula="oooc:=INT([.H51]/24/295)" office:value-type="float" office:value="326">
            <text:p>326</text:p>
          </table:table-cell>
          <table:table-cell table:formula="oooc:=INT([.H51]/32/295)" office:value-type="float" office:value="244">
            <text:p>244</text:p>
          </table:table-cell>
          <table:table-cell table:formula="oooc:=INT([.H51]/48/295)" office:value-type="float" office:value="163">
            <text:p>163</text:p>
          </table:table-cell>
          <table:table-cell table:style-name="ce34" table:formula="oooc:=IF(([.$N$5]=&quot;YES&quot;);INT([.H51]/48/295);INT([.H51]/96/295))" office:value-type="float" office:value="81">
            <text:p>81</text:p>
          </table:table-cell>
          <table:table-cell table:formula="oooc:=INT([.H51]/96/295)" office:value-type="float" office:value="81">
            <text:p>81</text:p>
          </table:table-cell>
          <table:table-cell table:formula="oooc:=MAX(1;[.R51])" office:value-type="float" office:value="81">
            <text:p>81</text:p>
          </table:table-cell>
          <table:table-cell table:formula="oooc:=IF([.A51]&lt;&gt;&quot;Kha'ak&quot;;0;INT([.H51]/192/295))" office:value-type="float" office:value="0">
            <text:p>0</text:p>
          </table:table-cell>
          <table:table-cell table:style-name="ce34" table:formula="oooc:=INT([.H51]+[.M51]*[.$R$1]+[.N51]*[.$R$2]+[.O51]*([.$R$3]+[.$R$4])+[.P51]*[.$R$5]+[.Q51]*[.$T$1]+[.R51]*([.$T$2]+[.$T$4]+[.$T$5])+[.S51]*[.$T$3]+[.T51]*0)" office:value-type="float" office:value="2308390">
            <text:p>2.308.390</text:p>
          </table:table-cell>
          <table:table-cell table:style-name="ce82"/>
          <table:table-cell table:formula="oooc:=[.G51]*[.$A$207]*(1+(16-[.$W$5])/20)+[.AB51]" office:value-type="float" office:value="4847703.035">
            <text:p>4.847.703</text:p>
          </table:table-cell>
          <table:table-cell table:style-name="ce30" table:formula="oooc:=INT([.W51]-[.U51])" office:value-type="float" office:value="2539313">
            <text:p>2.539.313</text:p>
          </table:table-cell>
          <table:table-cell table:formula="oooc:=INT([.X51]/[.I51]*3600)" office:value-type="float" office:value="549139">
            <text:p>549.139</text:p>
          </table:table-cell>
          <table:table-cell table:style-name="ce82"/>
          <table:table-cell office:value-type="float" office:value="8766030">
            <text:p>8.766.030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51]-[.AB51]-[.AC51])/[.G51]" office:value-type="float" office:value="80.7212607578797">
            <text:p>80,72</text:p>
          </table:table-cell>
          <table:table-cell table:formula="oooc:=[.AA51]-[.AC51]" office:value-type="float" office:value="8610214">
            <text:p>8.610.214</text:p>
          </table:table-cell>
          <table:table-cell table:style-name="ce30" table:formula="oooc:=[.AE51]-[.U51]" office:value-type="float" office:value="6301824">
            <text:p>6.301.824</text:p>
          </table:table-cell>
          <table:table-cell table:style-name="ce34" table:formula="oooc:=[.AF51]/[.I51]*3600" office:value-type="float" office:value="1362802.09046675">
            <text:p>1.362.802</text:p>
          </table:table-cell>
          <table:table-cell table:style-name="ce82"/>
          <table:table-cell table:style-name="ce134" table:formula="oooc:=[.M51]/[.$I51]*60" office:value-type="float" office:value="28.2032798702469">
            <text:p>28,2</text:p>
          </table:table-cell>
          <table:table-cell table:style-name="ce140" table:formula="oooc:=[.N51]/[.$I51]*60" office:value-type="float" office:value="1.17498648405118">
            <text:p>1,17</text:p>
          </table:table-cell>
          <table:table-cell table:style-name="ce140" table:formula="oooc:=[.O51]/[.$I51]*60" office:value-type="float" office:value="0.879437736529104">
            <text:p>0,88</text:p>
          </table:table-cell>
          <table:table-cell table:style-name="ce140" table:formula="oooc:=[.P51]/[.$I51]*60" office:value-type="float" office:value="0.58749324202559">
            <text:p>0,59</text:p>
          </table:table-cell>
          <table:table-cell table:style-name="ce140" table:formula="oooc:=[.Q51]/[.$I51]*60" office:value-type="float" office:value="0.291944494503514">
            <text:p>0,29</text:p>
          </table:table-cell>
          <table:table-cell table:style-name="ce140" table:formula="oooc:=[.R51]/[.$I51]*60" office:value-type="float" office:value="0.291944494503514">
            <text:p>0,29</text:p>
          </table:table-cell>
          <table:table-cell table:style-name="ce151" table:formula="oooc:=[.S51]/[.$I51]*60" office:value-type="float" office:value="0.291944494503514">
            <text:p>0,29</text:p>
          </table:table-cell>
          <table:table-cell table:style-name="ce140" table:formula="oooc:=[.T51]/[.$I5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Barracuda</text:p>
          </table:table-cell>
          <table:table-cell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B_M3</text:p>
          </table:table-cell>
          <table:table-cell office:value-type="float" office:value="18320">
            <text:p>18320</text:p>
          </table:table-cell>
          <table:table-cell table:style-name="ce34" table:formula="oooc:=INT([.G52]*541032.5/25000)" office:value-type="float" office:value="396468">
            <text:p>396.468</text:p>
          </table:table-cell>
          <table:table-cell table:formula="oooc:=INT([.H52]/[.E52]*180.288)" office:value-type="float" office:value="4288">
            <text:p>4.288</text:p>
          </table:table-cell>
          <table:table-cell table:formula="oooc:=INT([.I52]/3600)" office:value-type="float" office:value="1">
            <text:p>1</text:p>
          </table:table-cell>
          <table:table-cell table:formula="oooc:=INT([.I52]/60-[.J52]*60)" office:value-type="float" office:value="11">
            <text:p>11</text:p>
          </table:table-cell>
          <table:table-cell table:formula="oooc:=[.I52]-[.J52]*3600-[.K52]*60" office:value-type="float" office:value="28">
            <text:p>28</text:p>
          </table:table-cell>
          <table:table-cell table:formula="oooc:=INT([.H52]/295)" office:value-type="float" office:value="1343">
            <text:p>1.343</text:p>
          </table:table-cell>
          <table:table-cell table:formula="oooc:=INT([.H52]/24/295)" office:value-type="float" office:value="55">
            <text:p>55</text:p>
          </table:table-cell>
          <table:table-cell table:formula="oooc:=INT([.H52]/32/295)" office:value-type="float" office:value="41">
            <text:p>41</text:p>
          </table:table-cell>
          <table:table-cell table:formula="oooc:=INT([.H52]/48/295)" office:value-type="float" office:value="27">
            <text:p>27</text:p>
          </table:table-cell>
          <table:table-cell table:style-name="ce34" table:formula="oooc:=IF(([.$N$5]=&quot;YES&quot;);INT([.H52]/48/295);INT([.H52]/96/295))" office:value-type="float" office:value="13">
            <text:p>13</text:p>
          </table:table-cell>
          <table:table-cell table:formula="oooc:=INT([.H52]/96/295)" office:value-type="float" office:value="13">
            <text:p>13</text:p>
          </table:table-cell>
          <table:table-cell table:formula="oooc:=MAX(1;[.R52])" office:value-type="float" office:value="13">
            <text:p>13</text:p>
          </table:table-cell>
          <table:table-cell table:formula="oooc:=IF([.A52]&lt;&gt;&quot;Kha'ak&quot;;0;INT([.H52]/192/295))" office:value-type="float" office:value="0">
            <text:p>0</text:p>
          </table:table-cell>
          <table:table-cell table:style-name="ce34" table:formula="oooc:=INT([.H52]+[.M52]*[.$R$1]+[.N52]*[.$R$2]+[.O52]*([.$R$3]+[.$R$4])+[.P52]*[.$R$5]+[.Q52]*[.$T$1]+[.R52]*([.$T$2]+[.$T$4]+[.$T$5])+[.S52]*[.$T$3]+[.T52]*0)" office:value-type="float" office:value="396468">
            <text:p>396.468</text:p>
          </table:table-cell>
          <table:table-cell table:style-name="ce82"/>
          <table:table-cell table:formula="oooc:=[.G52]*[.$A$207]*(1+(16-[.$W$5])/20)+[.AB52]" office:value-type="float" office:value="832598.2">
            <text:p>832.598</text:p>
          </table:table-cell>
          <table:table-cell table:style-name="ce30" table:formula="oooc:=INT([.W52]-[.U52])" office:value-type="float" office:value="436130">
            <text:p>436.130</text:p>
          </table:table-cell>
          <table:table-cell table:formula="oooc:=INT([.X52]/[.I52]*3600)" office:value-type="float" office:value="366153">
            <text:p>366.153</text:p>
          </table:table-cell>
          <table:table-cell table:style-name="ce82"/>
          <table:table-cell office:value-type="float" office:value="1484003">
            <text:p>1.484.00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52]-[.AB52]-[.AC52])/[.G52]" office:value-type="float" office:value="80.7211244541485">
            <text:p>80,72</text:p>
          </table:table-cell>
          <table:table-cell table:formula="oooc:=[.AA52]-[.AC52]" office:value-type="float" office:value="1478811">
            <text:p>1.478.811</text:p>
          </table:table-cell>
          <table:table-cell table:style-name="ce30" table:formula="oooc:=[.AE52]-[.U52]" office:value-type="float" office:value="1082343">
            <text:p>1.082.343</text:p>
          </table:table-cell>
          <table:table-cell table:style-name="ce34" table:formula="oooc:=[.AF52]/[.I52]*3600" office:value-type="float" office:value="908683.48880597">
            <text:p>908.683</text:p>
          </table:table-cell>
          <table:table-cell table:style-name="ce82"/>
          <table:table-cell table:style-name="ce134" table:formula="oooc:=[.M52]/[.$I52]*60" office:value-type="float" office:value="18.7919776119403">
            <text:p>18,8</text:p>
          </table:table-cell>
          <table:table-cell table:style-name="ce140" table:formula="oooc:=[.N52]/[.$I52]*60" office:value-type="float" office:value="0.769589552238806">
            <text:p>0,77</text:p>
          </table:table-cell>
          <table:table-cell table:style-name="ce140" table:formula="oooc:=[.O52]/[.$I52]*60" office:value-type="float" office:value="0.573694029850746">
            <text:p>0,57</text:p>
          </table:table-cell>
          <table:table-cell table:style-name="ce140" table:formula="oooc:=[.P52]/[.$I52]*60" office:value-type="float" office:value="0.377798507462687">
            <text:p>0,38</text:p>
          </table:table-cell>
          <table:table-cell table:style-name="ce140" table:formula="oooc:=[.Q52]/[.$I52]*60" office:value-type="float" office:value="0.181902985074627">
            <text:p>0,18</text:p>
          </table:table-cell>
          <table:table-cell table:style-name="ce140" table:formula="oooc:=[.R52]/[.$I52]*60" office:value-type="float" office:value="0.181902985074627">
            <text:p>0,18</text:p>
          </table:table-cell>
          <table:table-cell table:style-name="ce151" table:formula="oooc:=[.S52]/[.$I52]*60" office:value-type="float" office:value="0.181902985074627">
            <text:p>0,18</text:p>
          </table:table-cell>
          <table:table-cell table:style-name="ce140" table:formula="oooc:=[.T52]/[.$I5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Barracuda</text:p>
          </table:table-cell>
          <table:table-cell office:value-type="string">
            <text:p>Raider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B_M3_1</text:p>
          </table:table-cell>
          <table:table-cell office:value-type="float" office:value="27480">
            <text:p>27480</text:p>
          </table:table-cell>
          <table:table-cell table:style-name="ce34" table:formula="oooc:=INT([.G53]*541032.5/25000)" office:value-type="float" office:value="594702">
            <text:p>594.702</text:p>
          </table:table-cell>
          <table:table-cell table:formula="oooc:=INT([.H53]/[.E53]*180.288)" office:value-type="float" office:value="6433">
            <text:p>6.433</text:p>
          </table:table-cell>
          <table:table-cell table:formula="oooc:=INT([.I53]/3600)" office:value-type="float" office:value="1">
            <text:p>1</text:p>
          </table:table-cell>
          <table:table-cell table:formula="oooc:=INT([.I53]/60-[.J53]*60)" office:value-type="float" office:value="47">
            <text:p>47</text:p>
          </table:table-cell>
          <table:table-cell table:formula="oooc:=[.I53]-[.J53]*3600-[.K53]*60" office:value-type="float" office:value="13">
            <text:p>13</text:p>
          </table:table-cell>
          <table:table-cell table:formula="oooc:=INT([.H53]/295)" office:value-type="float" office:value="2015">
            <text:p>2.015</text:p>
          </table:table-cell>
          <table:table-cell table:formula="oooc:=INT([.H53]/24/295)" office:value-type="float" office:value="83">
            <text:p>83</text:p>
          </table:table-cell>
          <table:table-cell table:formula="oooc:=INT([.H53]/32/295)" office:value-type="float" office:value="62">
            <text:p>62</text:p>
          </table:table-cell>
          <table:table-cell table:formula="oooc:=INT([.H53]/48/295)" office:value-type="float" office:value="41">
            <text:p>41</text:p>
          </table:table-cell>
          <table:table-cell table:style-name="ce34" table:formula="oooc:=IF(([.$N$5]=&quot;YES&quot;);INT([.H53]/48/295);INT([.H53]/96/295))" office:value-type="float" office:value="20">
            <text:p>20</text:p>
          </table:table-cell>
          <table:table-cell table:formula="oooc:=INT([.H53]/96/295)" office:value-type="float" office:value="20">
            <text:p>20</text:p>
          </table:table-cell>
          <table:table-cell table:formula="oooc:=MAX(1;[.R53])" office:value-type="float" office:value="20">
            <text:p>20</text:p>
          </table:table-cell>
          <table:table-cell table:formula="oooc:=IF([.A53]&lt;&gt;&quot;Kha'ak&quot;;0;INT([.H53]/192/295))" office:value-type="float" office:value="0">
            <text:p>0</text:p>
          </table:table-cell>
          <table:table-cell table:style-name="ce34" table:formula="oooc:=INT([.H53]+[.M53]*[.$R$1]+[.N53]*[.$R$2]+[.O53]*([.$R$3]+[.$R$4])+[.P53]*[.$R$5]+[.Q53]*[.$T$1]+[.R53]*([.$T$2]+[.$T$4]+[.$T$5])+[.S53]*[.$T$3]+[.T53]*0)" office:value-type="float" office:value="594702">
            <text:p>594.702</text:p>
          </table:table-cell>
          <table:table-cell table:style-name="ce82"/>
          <table:table-cell table:formula="oooc:=[.G53]*[.$A$207]*(1+(16-[.$W$5])/20)+[.AB53]" office:value-type="float" office:value="1248897.3">
            <text:p>1.248.897</text:p>
          </table:table-cell>
          <table:table-cell table:style-name="ce30" table:formula="oooc:=INT([.W53]-[.U53])" office:value-type="float" office:value="654195">
            <text:p>654.195</text:p>
          </table:table-cell>
          <table:table-cell table:formula="oooc:=INT([.X53]/[.I53]*3600)" office:value-type="float" office:value="366096">
            <text:p>366.096</text:p>
          </table:table-cell>
          <table:table-cell table:style-name="ce82"/>
          <table:table-cell office:value-type="float" office:value="2223411">
            <text:p>2.223.411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53]-[.AB53]-[.AC53])/[.G53]" office:value-type="float" office:value="80.7212154294032">
            <text:p>80,72</text:p>
          </table:table-cell>
          <table:table-cell table:formula="oooc:=[.AA53]-[.AC53]" office:value-type="float" office:value="2218219">
            <text:p>2.218.219</text:p>
          </table:table-cell>
          <table:table-cell table:style-name="ce30" table:formula="oooc:=[.AE53]-[.U53]" office:value-type="float" office:value="1623517">
            <text:p>1.623.517</text:p>
          </table:table-cell>
          <table:table-cell table:style-name="ce34" table:formula="oooc:=[.AF53]/[.I53]*3600" office:value-type="float" office:value="908543.634385201">
            <text:p>908.544</text:p>
          </table:table-cell>
          <table:table-cell table:style-name="ce82"/>
          <table:table-cell table:style-name="ce134" table:formula="oooc:=[.M53]/[.$I53]*60" office:value-type="float" office:value="18.7937198818592">
            <text:p>18,8</text:p>
          </table:table-cell>
          <table:table-cell table:style-name="ce140" table:formula="oooc:=[.N53]/[.$I53]*60" office:value-type="float" office:value="0.774133374786258">
            <text:p>0,77</text:p>
          </table:table-cell>
          <table:table-cell table:style-name="ce140" table:formula="oooc:=[.O53]/[.$I53]*60" office:value-type="float" office:value="0.578268304057205">
            <text:p>0,58</text:p>
          </table:table-cell>
          <table:table-cell table:style-name="ce140" table:formula="oooc:=[.P53]/[.$I53]*60" office:value-type="float" office:value="0.382403233328152">
            <text:p>0,38</text:p>
          </table:table-cell>
          <table:table-cell table:style-name="ce140" table:formula="oooc:=[.Q53]/[.$I53]*60" office:value-type="float" office:value="0.186538162599098">
            <text:p>0,19</text:p>
          </table:table-cell>
          <table:table-cell table:style-name="ce140" table:formula="oooc:=[.R53]/[.$I53]*60" office:value-type="float" office:value="0.186538162599098">
            <text:p>0,19</text:p>
          </table:table-cell>
          <table:table-cell table:style-name="ce151" table:formula="oooc:=[.S53]/[.$I53]*60" office:value-type="float" office:value="0.186538162599098">
            <text:p>0,19</text:p>
          </table:table-cell>
          <table:table-cell table:style-name="ce140" table:formula="oooc:=[.T53]/[.$I5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Barracuda</text:p>
          </table:table-cell>
          <table:table-cell office:value-type="string">
            <text:p>Vanguard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B_M3_2</text:p>
          </table:table-cell>
          <table:table-cell office:value-type="float" office:value="22900">
            <text:p>22900</text:p>
          </table:table-cell>
          <table:table-cell table:style-name="ce34" table:formula="oooc:=INT([.G54]*541032.5/25000)" office:value-type="float" office:value="495585">
            <text:p>495.585</text:p>
          </table:table-cell>
          <table:table-cell table:formula="oooc:=INT([.H54]/[.E54]*180.288)" office:value-type="float" office:value="5361">
            <text:p>5.361</text:p>
          </table:table-cell>
          <table:table-cell table:formula="oooc:=INT([.I54]/3600)" office:value-type="float" office:value="1">
            <text:p>1</text:p>
          </table:table-cell>
          <table:table-cell table:formula="oooc:=INT([.I54]/60-[.J54]*60)" office:value-type="float" office:value="29">
            <text:p>29</text:p>
          </table:table-cell>
          <table:table-cell table:formula="oooc:=[.I54]-[.J54]*3600-[.K54]*60" office:value-type="float" office:value="21">
            <text:p>21</text:p>
          </table:table-cell>
          <table:table-cell table:formula="oooc:=INT([.H54]/295)" office:value-type="float" office:value="1679">
            <text:p>1.679</text:p>
          </table:table-cell>
          <table:table-cell table:formula="oooc:=INT([.H54]/24/295)" office:value-type="float" office:value="69">
            <text:p>69</text:p>
          </table:table-cell>
          <table:table-cell table:formula="oooc:=INT([.H54]/32/295)" office:value-type="float" office:value="52">
            <text:p>52</text:p>
          </table:table-cell>
          <table:table-cell table:formula="oooc:=INT([.H54]/48/295)" office:value-type="float" office:value="34">
            <text:p>34</text:p>
          </table:table-cell>
          <table:table-cell table:style-name="ce34" table:formula="oooc:=IF(([.$N$5]=&quot;YES&quot;);INT([.H54]/48/295);INT([.H54]/96/295))" office:value-type="float" office:value="17">
            <text:p>17</text:p>
          </table:table-cell>
          <table:table-cell table:formula="oooc:=INT([.H54]/96/295)" office:value-type="float" office:value="17">
            <text:p>17</text:p>
          </table:table-cell>
          <table:table-cell table:formula="oooc:=MAX(1;[.R54])" office:value-type="float" office:value="17">
            <text:p>17</text:p>
          </table:table-cell>
          <table:table-cell table:formula="oooc:=IF([.A54]&lt;&gt;&quot;Kha'ak&quot;;0;INT([.H54]/192/295))" office:value-type="float" office:value="0">
            <text:p>0</text:p>
          </table:table-cell>
          <table:table-cell table:style-name="ce34" table:formula="oooc:=INT([.H54]+[.M54]*[.$R$1]+[.N54]*[.$R$2]+[.O54]*([.$R$3]+[.$R$4])+[.P54]*[.$R$5]+[.Q54]*[.$T$1]+[.R54]*([.$T$2]+[.$T$4]+[.$T$5])+[.S54]*[.$T$3]+[.T54]*0)" office:value-type="float" office:value="495585">
            <text:p>495.585</text:p>
          </table:table-cell>
          <table:table-cell table:style-name="ce82"/>
          <table:table-cell table:formula="oooc:=[.G54]*[.$A$207]*(1+(16-[.$W$5])/20)+[.AB54]" office:value-type="float" office:value="1040747.75">
            <text:p>1.040.748</text:p>
          </table:table-cell>
          <table:table-cell table:style-name="ce30" table:formula="oooc:=INT([.W54]-[.U54])" office:value-type="float" office:value="545162">
            <text:p>545.162</text:p>
          </table:table-cell>
          <table:table-cell table:formula="oooc:=INT([.X54]/[.I54]*3600)" office:value-type="float" office:value="366085">
            <text:p>366.085</text:p>
          </table:table-cell>
          <table:table-cell table:style-name="ce82"/>
          <table:table-cell office:value-type="float" office:value="1853707">
            <text:p>1.853.707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54]-[.AB54]-[.AC54])/[.G54]" office:value-type="float" office:value="80.7211790393013">
            <text:p>80,72</text:p>
          </table:table-cell>
          <table:table-cell table:formula="oooc:=[.AA54]-[.AC54]" office:value-type="float" office:value="1848515">
            <text:p>1.848.515</text:p>
          </table:table-cell>
          <table:table-cell table:style-name="ce30" table:formula="oooc:=[.AE54]-[.U54]" office:value-type="float" office:value="1352930">
            <text:p>1.352.930</text:p>
          </table:table-cell>
          <table:table-cell table:style-name="ce34" table:formula="oooc:=[.AF54]/[.I54]*3600" office:value-type="float" office:value="908514.829322888">
            <text:p>908.515</text:p>
          </table:table-cell>
          <table:table-cell table:style-name="ce82"/>
          <table:table-cell table:style-name="ce134" table:formula="oooc:=[.M54]/[.$I54]*60" office:value-type="float" office:value="18.7912702853945">
            <text:p>18,8</text:p>
          </table:table-cell>
          <table:table-cell table:style-name="ce140" table:formula="oooc:=[.N54]/[.$I54]*60" office:value-type="float" office:value="0.772243984331282">
            <text:p>0,77</text:p>
          </table:table-cell>
          <table:table-cell table:style-name="ce140" table:formula="oooc:=[.O54]/[.$I54]*60" office:value-type="float" office:value="0.581980973698937">
            <text:p>0,58</text:p>
          </table:table-cell>
          <table:table-cell table:style-name="ce140" table:formula="oooc:=[.P54]/[.$I54]*60" office:value-type="float" office:value="0.380526021264689">
            <text:p>0,38</text:p>
          </table:table-cell>
          <table:table-cell table:style-name="ce140" table:formula="oooc:=[.Q54]/[.$I54]*60" office:value-type="float" office:value="0.190263010632345">
            <text:p>0,19</text:p>
          </table:table-cell>
          <table:table-cell table:style-name="ce140" table:formula="oooc:=[.R54]/[.$I54]*60" office:value-type="float" office:value="0.190263010632345">
            <text:p>0,19</text:p>
          </table:table-cell>
          <table:table-cell table:style-name="ce151" table:formula="oooc:=[.S54]/[.$I54]*60" office:value-type="float" office:value="0.190263010632345">
            <text:p>0,19</text:p>
          </table:table-cell>
          <table:table-cell table:style-name="ce140" table:formula="oooc:=[.T54]/[.$I5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Barracuda</text:p>
          </table:table-cell>
          <table:table-cell office:value-type="string">
            <text:p>Sentinel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B_M3_3</text:p>
          </table:table-cell>
          <table:table-cell office:value-type="float" office:value="32061">
            <text:p>32061</text:p>
          </table:table-cell>
          <table:table-cell table:style-name="ce34" table:formula="oooc:=INT([.G55]*541032.5/25000)" office:value-type="float" office:value="693841">
            <text:p>693.841</text:p>
          </table:table-cell>
          <table:table-cell table:formula="oooc:=INT([.H55]/[.E55]*180.288)" office:value-type="float" office:value="7505">
            <text:p>7.505</text:p>
          </table:table-cell>
          <table:table-cell table:formula="oooc:=INT([.I55]/3600)" office:value-type="float" office:value="2">
            <text:p>2</text:p>
          </table:table-cell>
          <table:table-cell table:formula="oooc:=INT([.I55]/60-[.J55]*60)" office:value-type="float" office:value="5">
            <text:p>5</text:p>
          </table:table-cell>
          <table:table-cell table:formula="oooc:=[.I55]-[.J55]*3600-[.K55]*60" office:value-type="float" office:value="5">
            <text:p>5</text:p>
          </table:table-cell>
          <table:table-cell table:formula="oooc:=INT([.H55]/295)" office:value-type="float" office:value="2352">
            <text:p>2.352</text:p>
          </table:table-cell>
          <table:table-cell table:formula="oooc:=INT([.H55]/24/295)" office:value-type="float" office:value="98">
            <text:p>98</text:p>
          </table:table-cell>
          <table:table-cell table:formula="oooc:=INT([.H55]/32/295)" office:value-type="float" office:value="73">
            <text:p>73</text:p>
          </table:table-cell>
          <table:table-cell table:formula="oooc:=INT([.H55]/48/295)" office:value-type="float" office:value="49">
            <text:p>49</text:p>
          </table:table-cell>
          <table:table-cell table:style-name="ce34" table:formula="oooc:=IF(([.$N$5]=&quot;YES&quot;);INT([.H55]/48/295);INT([.H55]/96/295))" office:value-type="float" office:value="24">
            <text:p>24</text:p>
          </table:table-cell>
          <table:table-cell table:formula="oooc:=INT([.H55]/96/295)" office:value-type="float" office:value="24">
            <text:p>24</text:p>
          </table:table-cell>
          <table:table-cell table:formula="oooc:=MAX(1;[.R55])" office:value-type="float" office:value="24">
            <text:p>24</text:p>
          </table:table-cell>
          <table:table-cell table:formula="oooc:=IF([.A55]&lt;&gt;&quot;Kha'ak&quot;;0;INT([.H55]/192/295))" office:value-type="float" office:value="0">
            <text:p>0</text:p>
          </table:table-cell>
          <table:table-cell table:style-name="ce34" table:formula="oooc:=INT([.H55]+[.M55]*[.$R$1]+[.N55]*[.$R$2]+[.O55]*([.$R$3]+[.$R$4])+[.P55]*[.$R$5]+[.Q55]*[.$T$1]+[.R55]*([.$T$2]+[.$T$4]+[.$T$5])+[.S55]*[.$T$3]+[.T55]*0)" office:value-type="float" office:value="693841">
            <text:p>693.841</text:p>
          </table:table-cell>
          <table:table-cell table:style-name="ce82"/>
          <table:table-cell table:formula="oooc:=[.G55]*[.$A$207]*(1+(16-[.$W$5])/20)+[.AB55]" office:value-type="float" office:value="1463016.2975">
            <text:p>1.463.016</text:p>
          </table:table-cell>
          <table:table-cell table:style-name="ce30" table:formula="oooc:=INT([.W55]-[.U55])" office:value-type="float" office:value="769175">
            <text:p>769.175</text:p>
          </table:table-cell>
          <table:table-cell table:formula="oooc:=INT([.X55]/[.I55]*3600)" office:value-type="float" office:value="368958">
            <text:p>368.958</text:p>
          </table:table-cell>
          <table:table-cell table:style-name="ce82"/>
          <table:table-cell office:value-type="float" office:value="2599119">
            <text:p>2.599.119</text:p>
          </table:table-cell>
          <table:table-cell table:formula="oooc:=[.$AE$4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55]-[.AB55]-[.AC55])/[.G55]" office:value-type="float" office:value="80.7212189264215">
            <text:p>80,72</text:p>
          </table:table-cell>
          <table:table-cell table:formula="oooc:=[.AA55]-[.AC55]" office:value-type="float" office:value="2593927">
            <text:p>2.593.927</text:p>
          </table:table-cell>
          <table:table-cell table:style-name="ce30" table:formula="oooc:=[.AE55]-[.U55]" office:value-type="float" office:value="1900086">
            <text:p>1.900.086</text:p>
          </table:table-cell>
          <table:table-cell table:style-name="ce34" table:formula="oooc:=[.AF55]/[.I55]*3600" office:value-type="float" office:value="911433.657561626">
            <text:p>911.434</text:p>
          </table:table-cell>
          <table:table-cell table:style-name="ce82"/>
          <table:table-cell table:style-name="ce134" table:formula="oooc:=[.M55]/[.$I55]*60" office:value-type="float" office:value="18.8034643570953">
            <text:p>18,8</text:p>
          </table:table-cell>
          <table:table-cell table:style-name="ce140" table:formula="oooc:=[.N55]/[.$I55]*60" office:value-type="float" office:value="0.783477681545636">
            <text:p>0,78</text:p>
          </table:table-cell>
          <table:table-cell table:style-name="ce140" table:formula="oooc:=[.O55]/[.$I55]*60" office:value-type="float" office:value="0.583610926049301">
            <text:p>0,58</text:p>
          </table:table-cell>
          <table:table-cell table:style-name="ce140" table:formula="oooc:=[.P55]/[.$I55]*60" office:value-type="float" office:value="0.391738840772818">
            <text:p>0,39</text:p>
          </table:table-cell>
          <table:table-cell table:style-name="ce140" table:formula="oooc:=[.Q55]/[.$I55]*60" office:value-type="float" office:value="0.191872085276482">
            <text:p>0,19</text:p>
          </table:table-cell>
          <table:table-cell table:style-name="ce140" table:formula="oooc:=[.R55]/[.$I55]*60" office:value-type="float" office:value="0.191872085276482">
            <text:p>0,19</text:p>
          </table:table-cell>
          <table:table-cell table:style-name="ce151" table:formula="oooc:=[.S55]/[.$I55]*60" office:value-type="float" office:value="0.191872085276482">
            <text:p>0,19</text:p>
          </table:table-cell>
          <table:table-cell table:style-name="ce140" table:formula="oooc:=[.T55]/[.$I5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Mako</text:p>
          </table:table-cell>
          <table:table-cell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B_M4</text:p>
          </table:table-cell>
          <table:table-cell office:value-type="float" office:value="4597">
            <text:p>4597</text:p>
          </table:table-cell>
          <table:table-cell table:style-name="ce34" table:formula="oooc:=INT([.G56]*541032.5/25000)" office:value-type="float" office:value="99485">
            <text:p>99.485</text:p>
          </table:table-cell>
          <table:table-cell table:formula="oooc:=INT([.H56]/[.E56]*180.288)" office:value-type="float" office:value="1434">
            <text:p>1.434</text:p>
          </table:table-cell>
          <table:table-cell table:formula="oooc:=INT([.I56]/3600)" office:value-type="float" office:value="0">
            <text:p>0</text:p>
          </table:table-cell>
          <table:table-cell table:formula="oooc:=INT([.I56]/60-[.J56]*60)" office:value-type="float" office:value="23">
            <text:p>23</text:p>
          </table:table-cell>
          <table:table-cell table:formula="oooc:=[.I56]-[.J56]*3600-[.K56]*60" office:value-type="float" office:value="54">
            <text:p>54</text:p>
          </table:table-cell>
          <table:table-cell table:formula="oooc:=INT([.H56]/295)" office:value-type="float" office:value="337">
            <text:p>337</text:p>
          </table:table-cell>
          <table:table-cell table:formula="oooc:=INT([.H56]/24/295)" office:value-type="float" office:value="14">
            <text:p>14</text:p>
          </table:table-cell>
          <table:table-cell table:formula="oooc:=INT([.H56]/32/295)" office:value-type="float" office:value="10">
            <text:p>10</text:p>
          </table:table-cell>
          <table:table-cell table:formula="oooc:=INT([.H56]/48/295)" office:value-type="float" office:value="7">
            <text:p>7</text:p>
          </table:table-cell>
          <table:table-cell table:style-name="ce34" table:formula="oooc:=IF(([.$N$5]=&quot;YES&quot;);INT([.H56]/48/295);INT([.H56]/96/295))" office:value-type="float" office:value="3">
            <text:p>3</text:p>
          </table:table-cell>
          <table:table-cell table:formula="oooc:=INT([.H56]/96/295)" office:value-type="float" office:value="3">
            <text:p>3</text:p>
          </table:table-cell>
          <table:table-cell table:formula="oooc:=MAX(1;[.R56])" office:value-type="float" office:value="3">
            <text:p>3</text:p>
          </table:table-cell>
          <table:table-cell table:formula="oooc:=IF([.A56]&lt;&gt;&quot;Kha'ak&quot;;0;INT([.H56]/192/295))" office:value-type="float" office:value="0">
            <text:p>0</text:p>
          </table:table-cell>
          <table:table-cell table:style-name="ce34" table:formula="oooc:=INT([.H56]+[.M56]*[.$R$1]+[.N56]*[.$R$2]+[.O56]*([.$R$3]+[.$R$4])+[.P56]*[.$R$5]+[.Q56]*[.$T$1]+[.R56]*([.$T$2]+[.$T$4]+[.$T$5])+[.S56]*[.$T$3]+[.T56]*0)" office:value-type="float" office:value="99485">
            <text:p>99.485</text:p>
          </table:table-cell>
          <table:table-cell table:style-name="ce82"/>
          <table:table-cell table:formula="oooc:=[.G56]*[.$A$207]*(1+(16-[.$W$5])/20)+[.AB56]" office:value-type="float" office:value="208922.1575">
            <text:p>208.922</text:p>
          </table:table-cell>
          <table:table-cell table:style-name="ce30" table:formula="oooc:=INT([.W56]-[.U56])" office:value-type="float" office:value="109437">
            <text:p>109.437</text:p>
          </table:table-cell>
          <table:table-cell table:formula="oooc:=INT([.X56]/[.I56]*3600)" office:value-type="float" office:value="274737">
            <text:p>274.737</text:p>
          </table:table-cell>
          <table:table-cell table:style-name="ce82"/>
          <table:table-cell office:value-type="float" office:value="376268">
            <text:p>376.268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56]-[.AB56]-[.AC56])/[.G56]" office:value-type="float" office:value="80.7213400043507">
            <text:p>80,72</text:p>
          </table:table-cell>
          <table:table-cell table:formula="oooc:=[.AA56]-[.AC56]" office:value-type="float" office:value="371076">
            <text:p>371.076</text:p>
          </table:table-cell>
          <table:table-cell table:style-name="ce30" table:formula="oooc:=[.AE56]-[.U56]" office:value-type="float" office:value="271591">
            <text:p>271.591</text:p>
          </table:table-cell>
          <table:table-cell table:style-name="ce34" table:formula="oooc:=[.AF56]/[.I56]*3600" office:value-type="float" office:value="681818.410041841">
            <text:p>681.818</text:p>
          </table:table-cell>
          <table:table-cell table:style-name="ce82"/>
          <table:table-cell table:style-name="ce134" table:formula="oooc:=[.M56]/[.$I56]*60" office:value-type="float" office:value="14.1004184100418">
            <text:p>14,1</text:p>
          </table:table-cell>
          <table:table-cell table:style-name="ce140" table:formula="oooc:=[.N56]/[.$I56]*60" office:value-type="float" office:value="0.585774058577406">
            <text:p>0,59</text:p>
          </table:table-cell>
          <table:table-cell table:style-name="ce140" table:formula="oooc:=[.O56]/[.$I56]*60" office:value-type="float" office:value="0.418410041841004">
            <text:p>0,42</text:p>
          </table:table-cell>
          <table:table-cell table:style-name="ce140" table:formula="oooc:=[.P56]/[.$I56]*60" office:value-type="float" office:value="0.292887029288703">
            <text:p>0,29</text:p>
          </table:table-cell>
          <table:table-cell table:style-name="ce140" table:formula="oooc:=[.Q56]/[.$I56]*60" office:value-type="float" office:value="0.125523012552301">
            <text:p>0,13</text:p>
          </table:table-cell>
          <table:table-cell table:style-name="ce140" table:formula="oooc:=[.R56]/[.$I56]*60" office:value-type="float" office:value="0.125523012552301">
            <text:p>0,13</text:p>
          </table:table-cell>
          <table:table-cell table:style-name="ce151" table:formula="oooc:=[.S56]/[.$I56]*60" office:value-type="float" office:value="0.125523012552301">
            <text:p>0,13</text:p>
          </table:table-cell>
          <table:table-cell table:style-name="ce140" table:formula="oooc:=[.T56]/[.$I5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table:style-name="ce13" office:value-type="string">
            <text:p>Mako</text:p>
          </table:table-cell>
          <table:table-cell table:style-name="ce13" office:value-type="string">
            <text:p>Raider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B_M4_1</text:p>
          </table:table-cell>
          <table:table-cell office:value-type="float" office:value="6896">
            <text:p>6896</text:p>
          </table:table-cell>
          <table:table-cell table:style-name="ce34" table:formula="oooc:=INT([.G57]*541032.5/25000)" office:value-type="float" office:value="149238">
            <text:p>149.238</text:p>
          </table:table-cell>
          <table:table-cell table:formula="oooc:=INT([.H57]/[.E57]*180.288)" office:value-type="float" office:value="2152">
            <text:p>2.152</text:p>
          </table:table-cell>
          <table:table-cell table:formula="oooc:=INT([.I57]/3600)" office:value-type="float" office:value="0">
            <text:p>0</text:p>
          </table:table-cell>
          <table:table-cell table:formula="oooc:=INT([.I57]/60-[.J57]*60)" office:value-type="float" office:value="35">
            <text:p>35</text:p>
          </table:table-cell>
          <table:table-cell table:formula="oooc:=[.I57]-[.J57]*3600-[.K57]*60" office:value-type="float" office:value="52">
            <text:p>52</text:p>
          </table:table-cell>
          <table:table-cell table:formula="oooc:=INT([.H57]/295)" office:value-type="float" office:value="505">
            <text:p>505</text:p>
          </table:table-cell>
          <table:table-cell table:formula="oooc:=INT([.H57]/24/295)" office:value-type="float" office:value="21">
            <text:p>21</text:p>
          </table:table-cell>
          <table:table-cell table:formula="oooc:=INT([.H57]/32/295)" office:value-type="float" office:value="15">
            <text:p>15</text:p>
          </table:table-cell>
          <table:table-cell table:formula="oooc:=INT([.H57]/48/295)" office:value-type="float" office:value="10">
            <text:p>10</text:p>
          </table:table-cell>
          <table:table-cell table:style-name="ce34" table:formula="oooc:=IF(([.$N$5]=&quot;YES&quot;);INT([.H57]/48/295);INT([.H57]/96/295))" office:value-type="float" office:value="5">
            <text:p>5</text:p>
          </table:table-cell>
          <table:table-cell table:formula="oooc:=INT([.H57]/96/295)" office:value-type="float" office:value="5">
            <text:p>5</text:p>
          </table:table-cell>
          <table:table-cell table:formula="oooc:=MAX(1;[.R57])" office:value-type="float" office:value="5">
            <text:p>5</text:p>
          </table:table-cell>
          <table:table-cell table:formula="oooc:=IF([.A57]&lt;&gt;&quot;Kha'ak&quot;;0;INT([.H57]/192/295))" office:value-type="float" office:value="0">
            <text:p>0</text:p>
          </table:table-cell>
          <table:table-cell table:style-name="ce34" table:formula="oooc:=INT([.H57]+[.M57]*[.$R$1]+[.N57]*[.$R$2]+[.O57]*([.$R$3]+[.$R$4])+[.P57]*[.$R$5]+[.Q57]*[.$T$1]+[.R57]*([.$T$2]+[.$T$4]+[.$T$5])+[.S57]*[.$T$3]+[.T57]*0)" office:value-type="float" office:value="149238">
            <text:p>149.238</text:p>
          </table:table-cell>
          <table:table-cell table:style-name="ce82"/>
          <table:table-cell table:formula="oooc:=[.G57]*[.$A$207]*(1+(16-[.$W$5])/20)+[.AB57]" office:value-type="float" office:value="313405.96">
            <text:p>313.406</text:p>
          </table:table-cell>
          <table:table-cell table:style-name="ce30" table:formula="oooc:=INT([.W57]-[.U57])" office:value-type="float" office:value="164167">
            <text:p>164.167</text:p>
          </table:table-cell>
          <table:table-cell table:formula="oooc:=INT([.X57]/[.I57]*3600)" office:value-type="float" office:value="274628">
            <text:p>274.628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57]/[.$I57]*60" office:value-type="float" office:value="14.0799256505576">
            <text:p>14,1</text:p>
          </table:table-cell>
          <table:table-cell table:style-name="ce140" table:formula="oooc:=[.N57]/[.$I57]*60" office:value-type="float" office:value="0.58550185873606">
            <text:p>0,59</text:p>
          </table:table-cell>
          <table:table-cell table:style-name="ce140" table:formula="oooc:=[.O57]/[.$I57]*60" office:value-type="float" office:value="0.4182156133829">
            <text:p>0,42</text:p>
          </table:table-cell>
          <table:table-cell table:style-name="ce140" table:formula="oooc:=[.P57]/[.$I57]*60" office:value-type="float" office:value="0.278810408921933">
            <text:p>0,28</text:p>
          </table:table-cell>
          <table:table-cell table:style-name="ce140" table:formula="oooc:=[.Q57]/[.$I57]*60" office:value-type="float" office:value="0.139405204460967">
            <text:p>0,14</text:p>
          </table:table-cell>
          <table:table-cell table:style-name="ce140" table:formula="oooc:=[.R57]/[.$I57]*60" office:value-type="float" office:value="0.139405204460967">
            <text:p>0,14</text:p>
          </table:table-cell>
          <table:table-cell table:style-name="ce151" table:formula="oooc:=[.S57]/[.$I57]*60" office:value-type="float" office:value="0.139405204460967">
            <text:p>0,14</text:p>
          </table:table-cell>
          <table:table-cell table:style-name="ce140" table:formula="oooc:=[.T57]/[.$I5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Mako</text:p>
          </table:table-cell>
          <table:table-cell office:value-type="string">
            <text:p>Vanguard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B_M4_2</text:p>
          </table:table-cell>
          <table:table-cell office:value-type="float" office:value="5747">
            <text:p>5747</text:p>
          </table:table-cell>
          <table:table-cell table:style-name="ce34" table:formula="oooc:=INT([.G58]*541032.5/25000)" office:value-type="float" office:value="124372">
            <text:p>124.372</text:p>
          </table:table-cell>
          <table:table-cell table:formula="oooc:=INT([.H58]/[.E58]*180.288)" office:value-type="float" office:value="1793">
            <text:p>1.793</text:p>
          </table:table-cell>
          <table:table-cell table:formula="oooc:=INT([.I58]/3600)" office:value-type="float" office:value="0">
            <text:p>0</text:p>
          </table:table-cell>
          <table:table-cell table:formula="oooc:=INT([.I58]/60-[.J58]*60)" office:value-type="float" office:value="29">
            <text:p>29</text:p>
          </table:table-cell>
          <table:table-cell table:formula="oooc:=[.I58]-[.J58]*3600-[.K58]*60" office:value-type="float" office:value="53">
            <text:p>53</text:p>
          </table:table-cell>
          <table:table-cell table:formula="oooc:=INT([.H58]/295)" office:value-type="float" office:value="421">
            <text:p>421</text:p>
          </table:table-cell>
          <table:table-cell table:formula="oooc:=INT([.H58]/24/295)" office:value-type="float" office:value="17">
            <text:p>17</text:p>
          </table:table-cell>
          <table:table-cell table:formula="oooc:=INT([.H58]/32/295)" office:value-type="float" office:value="13">
            <text:p>13</text:p>
          </table:table-cell>
          <table:table-cell table:formula="oooc:=INT([.H58]/48/295)" office:value-type="float" office:value="8">
            <text:p>8</text:p>
          </table:table-cell>
          <table:table-cell table:style-name="ce34" table:formula="oooc:=IF(([.$N$5]=&quot;YES&quot;);INT([.H58]/48/295);INT([.H58]/96/295))" office:value-type="float" office:value="4">
            <text:p>4</text:p>
          </table:table-cell>
          <table:table-cell table:formula="oooc:=INT([.H58]/96/295)" office:value-type="float" office:value="4">
            <text:p>4</text:p>
          </table:table-cell>
          <table:table-cell table:formula="oooc:=MAX(1;[.R58])" office:value-type="float" office:value="4">
            <text:p>4</text:p>
          </table:table-cell>
          <table:table-cell table:formula="oooc:=IF([.A58]&lt;&gt;&quot;Kha'ak&quot;;0;INT([.H58]/192/295))" office:value-type="float" office:value="0">
            <text:p>0</text:p>
          </table:table-cell>
          <table:table-cell table:style-name="ce34" table:formula="oooc:=INT([.H58]+[.M58]*[.$R$1]+[.N58]*[.$R$2]+[.O58]*([.$R$3]+[.$R$4])+[.P58]*[.$R$5]+[.Q58]*[.$T$1]+[.R58]*([.$T$2]+[.$T$4]+[.$T$5])+[.S58]*[.$T$3]+[.T58]*0)" office:value-type="float" office:value="124372">
            <text:p>124.372</text:p>
          </table:table-cell>
          <table:table-cell table:style-name="ce82"/>
          <table:table-cell table:formula="oooc:=[.G58]*[.$A$207]*(1+(16-[.$W$5])/20)+[.AB58]" office:value-type="float" office:value="261186.7825">
            <text:p>261.187</text:p>
          </table:table-cell>
          <table:table-cell table:style-name="ce30" table:formula="oooc:=INT([.W58]-[.U58])" office:value-type="float" office:value="136814">
            <text:p>136.814</text:p>
          </table:table-cell>
          <table:table-cell table:formula="oooc:=INT([.X58]/[.I58]*3600)" office:value-type="float" office:value="274696">
            <text:p>274.696</text:p>
          </table:table-cell>
          <table:table-cell table:style-name="ce82"/>
          <table:table-cell office:value-type="float" office:value="469094">
            <text:p>469.094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58]-[.AB58]-[.AC58])/[.G58]" office:value-type="float" office:value="80.7207238559248">
            <text:p>80,72</text:p>
          </table:table-cell>
          <table:table-cell table:formula="oooc:=[.AA58]-[.AC58]" office:value-type="float" office:value="463902">
            <text:p>463.902</text:p>
          </table:table-cell>
          <table:table-cell table:style-name="ce30" table:formula="oooc:=[.AE58]-[.U58]" office:value-type="float" office:value="339530">
            <text:p>339.530</text:p>
          </table:table-cell>
          <table:table-cell table:style-name="ce34" table:formula="oooc:=[.AF58]/[.I58]*3600" office:value-type="float" office:value="681711.098717234">
            <text:p>681.711</text:p>
          </table:table-cell>
          <table:table-cell table:style-name="ce82"/>
          <table:table-cell table:style-name="ce134" table:formula="oooc:=[.M58]/[.$I58]*60" office:value-type="float" office:value="14.0881204684886">
            <text:p>14,1</text:p>
          </table:table-cell>
          <table:table-cell table:style-name="ce140" table:formula="oooc:=[.N58]/[.$I58]*60" office:value-type="float" office:value="0.568878973786949">
            <text:p>0,57</text:p>
          </table:table-cell>
          <table:table-cell table:style-name="ce140" table:formula="oooc:=[.O58]/[.$I58]*60" office:value-type="float" office:value="0.435025097601785">
            <text:p>0,44</text:p>
          </table:table-cell>
          <table:table-cell table:style-name="ce140" table:formula="oooc:=[.P58]/[.$I58]*60" office:value-type="float" office:value="0.267707752370329">
            <text:p>0,27</text:p>
          </table:table-cell>
          <table:table-cell table:style-name="ce140" table:formula="oooc:=[.Q58]/[.$I58]*60" office:value-type="float" office:value="0.133853876185165">
            <text:p>0,13</text:p>
          </table:table-cell>
          <table:table-cell table:style-name="ce140" table:formula="oooc:=[.R58]/[.$I58]*60" office:value-type="float" office:value="0.133853876185165">
            <text:p>0,13</text:p>
          </table:table-cell>
          <table:table-cell table:style-name="ce151" table:formula="oooc:=[.S58]/[.$I58]*60" office:value-type="float" office:value="0.133853876185165">
            <text:p>0,13</text:p>
          </table:table-cell>
          <table:table-cell table:style-name="ce140" table:formula="oooc:=[.T58]/[.$I5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Mako</text:p>
          </table:table-cell>
          <table:table-cell office:value-type="string">
            <text:p>Sentinel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B_M4_3</text:p>
          </table:table-cell>
          <table:table-cell office:value-type="float" office:value="8045">
            <text:p>8045</text:p>
          </table:table-cell>
          <table:table-cell table:style-name="ce34" table:formula="oooc:=INT([.G59]*541032.5/25000)" office:value-type="float" office:value="174104">
            <text:p>174.104</text:p>
          </table:table-cell>
          <table:table-cell table:formula="oooc:=INT([.H59]/[.E59]*180.288)" office:value-type="float" office:value="2511">
            <text:p>2.511</text:p>
          </table:table-cell>
          <table:table-cell table:formula="oooc:=INT([.I59]/3600)" office:value-type="float" office:value="0">
            <text:p>0</text:p>
          </table:table-cell>
          <table:table-cell table:formula="oooc:=INT([.I59]/60-[.J59]*60)" office:value-type="float" office:value="41">
            <text:p>41</text:p>
          </table:table-cell>
          <table:table-cell table:formula="oooc:=[.I59]-[.J59]*3600-[.K59]*60" office:value-type="float" office:value="51">
            <text:p>51</text:p>
          </table:table-cell>
          <table:table-cell table:formula="oooc:=INT([.H59]/295)" office:value-type="float" office:value="590">
            <text:p>590</text:p>
          </table:table-cell>
          <table:table-cell table:formula="oooc:=INT([.H59]/24/295)" office:value-type="float" office:value="24">
            <text:p>24</text:p>
          </table:table-cell>
          <table:table-cell table:formula="oooc:=INT([.H59]/32/295)" office:value-type="float" office:value="18">
            <text:p>18</text:p>
          </table:table-cell>
          <table:table-cell table:formula="oooc:=INT([.H59]/48/295)" office:value-type="float" office:value="12">
            <text:p>12</text:p>
          </table:table-cell>
          <table:table-cell table:style-name="ce34" table:formula="oooc:=IF(([.$N$5]=&quot;YES&quot;);INT([.H59]/48/295);INT([.H59]/96/295))" office:value-type="float" office:value="6">
            <text:p>6</text:p>
          </table:table-cell>
          <table:table-cell table:formula="oooc:=INT([.H59]/96/295)" office:value-type="float" office:value="6">
            <text:p>6</text:p>
          </table:table-cell>
          <table:table-cell table:formula="oooc:=MAX(1;[.R59])" office:value-type="float" office:value="6">
            <text:p>6</text:p>
          </table:table-cell>
          <table:table-cell table:formula="oooc:=IF([.A59]&lt;&gt;&quot;Kha'ak&quot;;0;INT([.H59]/192/295))" office:value-type="float" office:value="0">
            <text:p>0</text:p>
          </table:table-cell>
          <table:table-cell table:style-name="ce34" table:formula="oooc:=INT([.H59]+[.M59]*[.$R$1]+[.N59]*[.$R$2]+[.O59]*([.$R$3]+[.$R$4])+[.P59]*[.$R$5]+[.Q59]*[.$T$1]+[.R59]*([.$T$2]+[.$T$4]+[.$T$5])+[.S59]*[.$T$3]+[.T59]*0)" office:value-type="float" office:value="174104">
            <text:p>174.104</text:p>
          </table:table-cell>
          <table:table-cell table:style-name="ce82"/>
          <table:table-cell table:formula="oooc:=[.G59]*[.$A$207]*(1+(16-[.$W$5])/20)+[.AB59]" office:value-type="float" office:value="365625.1375">
            <text:p>365.625</text:p>
          </table:table-cell>
          <table:table-cell table:style-name="ce30" table:formula="oooc:=INT([.W59]-[.U59])" office:value-type="float" office:value="191521">
            <text:p>191.521</text:p>
          </table:table-cell>
          <table:table-cell table:formula="oooc:=INT([.X59]/[.I59]*3600)" office:value-type="float" office:value="274582">
            <text:p>274.582</text:p>
          </table:table-cell>
          <table:table-cell table:style-name="ce82"/>
          <table:table-cell office:value-type="float" office:value="654593">
            <text:p>654.59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59]-[.AB59]-[.AC59])/[.G59]" office:value-type="float" office:value="80.7210689869484">
            <text:p>80,72</text:p>
          </table:table-cell>
          <table:table-cell table:formula="oooc:=[.AA59]-[.AC59]" office:value-type="float" office:value="649401">
            <text:p>649.401</text:p>
          </table:table-cell>
          <table:table-cell table:style-name="ce30" table:formula="oooc:=[.AE59]-[.U59]" office:value-type="float" office:value="475297">
            <text:p>475.297</text:p>
          </table:table-cell>
          <table:table-cell table:style-name="ce34" table:formula="oooc:=[.AF59]/[.I59]*3600" office:value-type="float" office:value="681429.390681004">
            <text:p>681.429</text:p>
          </table:table-cell>
          <table:table-cell table:style-name="ce82"/>
          <table:table-cell table:style-name="ce134" table:formula="oooc:=[.M59]/[.$I59]*60" office:value-type="float" office:value="14.0979689366786">
            <text:p>14,1</text:p>
          </table:table-cell>
          <table:table-cell table:style-name="ce140" table:formula="oooc:=[.N59]/[.$I59]*60" office:value-type="float" office:value="0.573476702508961">
            <text:p>0,57</text:p>
          </table:table-cell>
          <table:table-cell table:style-name="ce140" table:formula="oooc:=[.O59]/[.$I59]*60" office:value-type="float" office:value="0.43010752688172">
            <text:p>0,43</text:p>
          </table:table-cell>
          <table:table-cell table:style-name="ce140" table:formula="oooc:=[.P59]/[.$I59]*60" office:value-type="float" office:value="0.28673835125448">
            <text:p>0,29</text:p>
          </table:table-cell>
          <table:table-cell table:style-name="ce140" table:formula="oooc:=[.Q59]/[.$I59]*60" office:value-type="float" office:value="0.14336917562724">
            <text:p>0,14</text:p>
          </table:table-cell>
          <table:table-cell table:style-name="ce140" table:formula="oooc:=[.R59]/[.$I59]*60" office:value-type="float" office:value="0.14336917562724">
            <text:p>0,14</text:p>
          </table:table-cell>
          <table:table-cell table:style-name="ce151" table:formula="oooc:=[.S59]/[.$I59]*60" office:value-type="float" office:value="0.14336917562724">
            <text:p>0,14</text:p>
          </table:table-cell>
          <table:table-cell table:style-name="ce140" table:formula="oooc:=[.T59]/[.$I5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Octopus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B_M5</text:p>
          </table:table-cell>
          <table:table-cell office:value-type="float" office:value="611">
            <text:p>611</text:p>
          </table:table-cell>
          <table:table-cell table:style-name="ce34" table:formula="oooc:=INT([.G60]*541032.5/25000)" office:value-type="float" office:value="13222">
            <text:p>13.222</text:p>
          </table:table-cell>
          <table:table-cell table:formula="oooc:=INT([.H60]/[.E60]*180.288)" office:value-type="float" office:value="238">
            <text:p>238</text:p>
          </table:table-cell>
          <table:table-cell table:formula="oooc:=INT([.I60]/3600)" office:value-type="float" office:value="0">
            <text:p>0</text:p>
          </table:table-cell>
          <table:table-cell table:formula="oooc:=INT([.I60]/60-[.J60]*60)" office:value-type="float" office:value="3">
            <text:p>3</text:p>
          </table:table-cell>
          <table:table-cell table:formula="oooc:=[.I60]-[.J60]*3600-[.K60]*60" office:value-type="float" office:value="58">
            <text:p>58</text:p>
          </table:table-cell>
          <table:table-cell table:formula="oooc:=INT([.H60]/295)" office:value-type="float" office:value="44">
            <text:p>44</text:p>
          </table:table-cell>
          <table:table-cell table:formula="oooc:=INT([.H60]/24/295)" office:value-type="float" office:value="1">
            <text:p>1</text:p>
          </table:table-cell>
          <table:table-cell table:formula="oooc:=INT([.H60]/32/295)" office:value-type="float" office:value="1">
            <text:p>1</text:p>
          </table:table-cell>
          <table:table-cell table:formula="oooc:=INT([.H60]/48/295)" office:value-type="float" office:value="0">
            <text:p>0</text:p>
          </table:table-cell>
          <table:table-cell table:style-name="ce34" table:formula="oooc:=IF(([.$N$5]=&quot;YES&quot;);INT([.H60]/48/295);INT([.H60]/96/295))" office:value-type="float" office:value="0">
            <text:p>0</text:p>
          </table:table-cell>
          <table:table-cell table:formula="oooc:=INT([.H60]/96/295)" office:value-type="float" office:value="0">
            <text:p>0</text:p>
          </table:table-cell>
          <table:table-cell table:formula="oooc:=MAX(1;[.R60])" office:value-type="float" office:value="1">
            <text:p>1</text:p>
          </table:table-cell>
          <table:table-cell table:formula="oooc:=IF([.A60]&lt;&gt;&quot;Kha'ak&quot;;0;INT([.H60]/192/295))" office:value-type="float" office:value="0">
            <text:p>0</text:p>
          </table:table-cell>
          <table:table-cell table:style-name="ce34" table:formula="oooc:=INT([.H60]+[.M60]*[.$R$1]+[.N60]*[.$R$2]+[.O60]*([.$R$3]+[.$R$4])+[.P60]*[.$R$5]+[.Q60]*[.$T$1]+[.R60]*([.$T$2]+[.$T$4]+[.$T$5])+[.S60]*[.$T$3]+[.T60]*0)" office:value-type="float" office:value="13222">
            <text:p>13.222</text:p>
          </table:table-cell>
          <table:table-cell table:style-name="ce82"/>
          <table:table-cell table:formula="oooc:=[.G60]*[.$A$207]*(1+(16-[.$W$5])/20)+[.AB60]" office:value-type="float" office:value="27768.4225">
            <text:p>27.768</text:p>
          </table:table-cell>
          <table:table-cell table:style-name="ce30" table:formula="oooc:=INT([.W60]-[.U60])" office:value-type="float" office:value="14546">
            <text:p>14.546</text:p>
          </table:table-cell>
          <table:table-cell table:formula="oooc:=INT([.X60]/[.I60]*3600)" office:value-type="float" office:value="220023">
            <text:p>220.023</text:p>
          </table:table-cell>
          <table:table-cell table:style-name="ce82"/>
          <table:table-cell office:value-type="float" office:value="54512">
            <text:p>54.512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60]-[.AB60]-[.AC60])/[.G60]" office:value-type="float" office:value="80.7201309328969">
            <text:p>80,72</text:p>
          </table:table-cell>
          <table:table-cell table:formula="oooc:=[.AA60]-[.AC60]" office:value-type="float" office:value="49320">
            <text:p>49.320</text:p>
          </table:table-cell>
          <table:table-cell table:style-name="ce30" table:formula="oooc:=[.AE60]-[.U60]" office:value-type="float" office:value="36098">
            <text:p>36.098</text:p>
          </table:table-cell>
          <table:table-cell table:style-name="ce34" table:formula="oooc:=[.AF60]/[.I60]*3600" office:value-type="float" office:value="546020.168067227">
            <text:p>546.020</text:p>
          </table:table-cell>
          <table:table-cell table:style-name="ce82"/>
          <table:table-cell table:style-name="ce134" table:formula="oooc:=[.M60]/[.$I60]*60" office:value-type="float" office:value="11.0924369747899">
            <text:p>11,1</text:p>
          </table:table-cell>
          <table:table-cell table:style-name="ce140" table:formula="oooc:=[.N60]/[.$I60]*60" office:value-type="float" office:value="0.252100840336134">
            <text:p>0,25</text:p>
          </table:table-cell>
          <table:table-cell table:style-name="ce140" table:formula="oooc:=[.O60]/[.$I60]*60" office:value-type="float" office:value="0.252100840336134">
            <text:p>0,25</text:p>
          </table:table-cell>
          <table:table-cell table:style-name="ce140" table:formula="oooc:=[.P60]/[.$I60]*60" office:value-type="float" office:value="0">
            <text:p>0,00</text:p>
          </table:table-cell>
          <table:table-cell table:style-name="ce140" table:formula="oooc:=[.Q60]/[.$I60]*60" office:value-type="float" office:value="0">
            <text:p>0,00</text:p>
          </table:table-cell>
          <table:table-cell table:style-name="ce140" table:formula="oooc:=[.R60]/[.$I60]*60" office:value-type="float" office:value="0">
            <text:p>0,00</text:p>
          </table:table-cell>
          <table:table-cell table:style-name="ce151" table:formula="oooc:=[.S60]/[.$I60]*60" office:value-type="float" office:value="0.252100840336134">
            <text:p>0,25</text:p>
          </table:table-cell>
          <table:table-cell table:style-name="ce140" table:formula="oooc:=[.T60]/[.$I6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Octopus</text:p>
          </table:table-cell>
          <table:table-cell office:value-type="string">
            <text:p>Raid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B_M5_1</text:p>
          </table:table-cell>
          <table:table-cell office:value-type="float" office:value="916">
            <text:p>916</text:p>
          </table:table-cell>
          <table:table-cell table:style-name="ce34" table:formula="oooc:=INT([.G61]*541032.5/25000)" office:value-type="float" office:value="19823">
            <text:p>19.823</text:p>
          </table:table-cell>
          <table:table-cell table:formula="oooc:=INT([.H61]/[.E61]*180.288)" office:value-type="float" office:value="357">
            <text:p>357</text:p>
          </table:table-cell>
          <table:table-cell table:formula="oooc:=INT([.I61]/3600)" office:value-type="float" office:value="0">
            <text:p>0</text:p>
          </table:table-cell>
          <table:table-cell table:formula="oooc:=INT([.I61]/60-[.J61]*60)" office:value-type="float" office:value="5">
            <text:p>5</text:p>
          </table:table-cell>
          <table:table-cell table:formula="oooc:=[.I61]-[.J61]*3600-[.K61]*60" office:value-type="float" office:value="57">
            <text:p>57</text:p>
          </table:table-cell>
          <table:table-cell table:formula="oooc:=INT([.H61]/295)" office:value-type="float" office:value="67">
            <text:p>67</text:p>
          </table:table-cell>
          <table:table-cell table:formula="oooc:=INT([.H61]/24/295)" office:value-type="float" office:value="2">
            <text:p>2</text:p>
          </table:table-cell>
          <table:table-cell table:formula="oooc:=INT([.H61]/32/295)" office:value-type="float" office:value="2">
            <text:p>2</text:p>
          </table:table-cell>
          <table:table-cell table:formula="oooc:=INT([.H61]/48/295)" office:value-type="float" office:value="1">
            <text:p>1</text:p>
          </table:table-cell>
          <table:table-cell table:style-name="ce34" table:formula="oooc:=IF(([.$N$5]=&quot;YES&quot;);INT([.H61]/48/295);INT([.H61]/96/295))" office:value-type="float" office:value="0">
            <text:p>0</text:p>
          </table:table-cell>
          <table:table-cell table:formula="oooc:=INT([.H61]/96/295)" office:value-type="float" office:value="0">
            <text:p>0</text:p>
          </table:table-cell>
          <table:table-cell table:formula="oooc:=MAX(1;[.R61])" office:value-type="float" office:value="1">
            <text:p>1</text:p>
          </table:table-cell>
          <table:table-cell table:formula="oooc:=IF([.A61]&lt;&gt;&quot;Kha'ak&quot;;0;INT([.H61]/192/295))" office:value-type="float" office:value="0">
            <text:p>0</text:p>
          </table:table-cell>
          <table:table-cell table:style-name="ce34" table:formula="oooc:=INT([.H61]+[.M61]*[.$R$1]+[.N61]*[.$R$2]+[.O61]*([.$R$3]+[.$R$4])+[.P61]*[.$R$5]+[.Q61]*[.$T$1]+[.R61]*([.$T$2]+[.$T$4]+[.$T$5])+[.S61]*[.$T$3]+[.T61]*0)" office:value-type="float" office:value="19823">
            <text:p>19.823</text:p>
          </table:table-cell>
          <table:table-cell table:style-name="ce82"/>
          <table:table-cell table:formula="oooc:=[.G61]*[.$A$207]*(1+(16-[.$W$5])/20)+[.AB61]" office:value-type="float" office:value="57381.91">
            <text:p>57.382</text:p>
          </table:table-cell>
          <table:table-cell table:style-name="ce30" table:formula="oooc:=INT([.W61]-[.U61])" office:value-type="float" office:value="37558">
            <text:p>37.558</text:p>
          </table:table-cell>
          <table:table-cell table:formula="oooc:=INT([.X61]/[.I61]*3600)" office:value-type="float" office:value="378736">
            <text:p>378.736</text:p>
          </table:table-cell>
          <table:table-cell table:style-name="ce82"/>
          <table:table-cell office:value-type="float" office:value="94886">
            <text:p>94.886</text:p>
          </table:table-cell>
          <table:table-cell table:formula="oooc:=[.$AE$3]" office:value-type="float" office:value="15752">
            <text:p>15.752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61]-[.AB61]-[.AC61])/[.G61]" office:value-type="float" office:value="80.7227074235808">
            <text:p>80,72</text:p>
          </table:table-cell>
          <table:table-cell table:formula="oooc:=[.AA61]-[.AC61]" office:value-type="float" office:value="89694">
            <text:p>89.694</text:p>
          </table:table-cell>
          <table:table-cell table:style-name="ce30" table:formula="oooc:=[.AE61]-[.U61]" office:value-type="float" office:value="69871">
            <text:p>69.871</text:p>
          </table:table-cell>
          <table:table-cell table:style-name="ce34" table:formula="oooc:=[.AF61]/[.I61]*3600" office:value-type="float" office:value="704581.512605042">
            <text:p>704.582</text:p>
          </table:table-cell>
          <table:table-cell table:style-name="ce82"/>
          <table:table-cell table:style-name="ce134" table:formula="oooc:=[.M61]/[.$I61]*60" office:value-type="float" office:value="11.2605042016807">
            <text:p>11,3</text:p>
          </table:table-cell>
          <table:table-cell table:style-name="ce140" table:formula="oooc:=[.N61]/[.$I61]*60" office:value-type="float" office:value="0.336134453781513">
            <text:p>0,34</text:p>
          </table:table-cell>
          <table:table-cell table:style-name="ce140" table:formula="oooc:=[.O61]/[.$I61]*60" office:value-type="float" office:value="0.336134453781513">
            <text:p>0,34</text:p>
          </table:table-cell>
          <table:table-cell table:style-name="ce140" table:formula="oooc:=[.P61]/[.$I61]*60" office:value-type="float" office:value="0.168067226890756">
            <text:p>0,17</text:p>
          </table:table-cell>
          <table:table-cell table:style-name="ce140" table:formula="oooc:=[.Q61]/[.$I61]*60" office:value-type="float" office:value="0">
            <text:p>0,00</text:p>
          </table:table-cell>
          <table:table-cell table:style-name="ce140" table:formula="oooc:=[.R61]/[.$I61]*60" office:value-type="float" office:value="0">
            <text:p>0,00</text:p>
          </table:table-cell>
          <table:table-cell table:style-name="ce151" table:formula="oooc:=[.S61]/[.$I61]*60" office:value-type="float" office:value="0.168067226890756">
            <text:p>0,17</text:p>
          </table:table-cell>
          <table:table-cell table:style-name="ce140" table:formula="oooc:=[.T61]/[.$I6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Octopus</text:p>
          </table:table-cell>
          <table:table-cell office:value-type="string">
            <text:p>Vanguard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B_M5_2</text:p>
          </table:table-cell>
          <table:table-cell office:value-type="float" office:value="763">
            <text:p>763</text:p>
          </table:table-cell>
          <table:table-cell table:style-name="ce34" table:formula="oooc:=INT([.G62]*541032.5/25000)" office:value-type="float" office:value="16512">
            <text:p>16.512</text:p>
          </table:table-cell>
          <table:table-cell table:formula="oooc:=INT([.H62]/[.E62]*180.288)" office:value-type="float" office:value="297">
            <text:p>297</text:p>
          </table:table-cell>
          <table:table-cell table:formula="oooc:=INT([.I62]/3600)" office:value-type="float" office:value="0">
            <text:p>0</text:p>
          </table:table-cell>
          <table:table-cell table:formula="oooc:=INT([.I62]/60-[.J62]*60)" office:value-type="float" office:value="4">
            <text:p>4</text:p>
          </table:table-cell>
          <table:table-cell table:formula="oooc:=[.I62]-[.J62]*3600-[.K62]*60" office:value-type="float" office:value="57">
            <text:p>57</text:p>
          </table:table-cell>
          <table:table-cell table:formula="oooc:=INT([.H62]/295)" office:value-type="float" office:value="55">
            <text:p>55</text:p>
          </table:table-cell>
          <table:table-cell table:formula="oooc:=INT([.H62]/24/295)" office:value-type="float" office:value="2">
            <text:p>2</text:p>
          </table:table-cell>
          <table:table-cell table:formula="oooc:=INT([.H62]/32/295)" office:value-type="float" office:value="1">
            <text:p>1</text:p>
          </table:table-cell>
          <table:table-cell table:formula="oooc:=INT([.H62]/48/295)" office:value-type="float" office:value="1">
            <text:p>1</text:p>
          </table:table-cell>
          <table:table-cell table:style-name="ce34" table:formula="oooc:=IF(([.$N$5]=&quot;YES&quot;);INT([.H62]/48/295);INT([.H62]/96/295))" office:value-type="float" office:value="0">
            <text:p>0</text:p>
          </table:table-cell>
          <table:table-cell table:formula="oooc:=INT([.H62]/96/295)" office:value-type="float" office:value="0">
            <text:p>0</text:p>
          </table:table-cell>
          <table:table-cell table:formula="oooc:=MAX(1;[.R62])" office:value-type="float" office:value="1">
            <text:p>1</text:p>
          </table:table-cell>
          <table:table-cell table:formula="oooc:=IF([.A62]&lt;&gt;&quot;Kha'ak&quot;;0;INT([.H62]/192/295))" office:value-type="float" office:value="0">
            <text:p>0</text:p>
          </table:table-cell>
          <table:table-cell table:style-name="ce34" table:formula="oooc:=INT([.H62]+[.M62]*[.$R$1]+[.N62]*[.$R$2]+[.O62]*([.$R$3]+[.$R$4])+[.P62]*[.$R$5]+[.Q62]*[.$T$1]+[.R62]*([.$T$2]+[.$T$4]+[.$T$5])+[.S62]*[.$T$3]+[.T62]*0)" office:value-type="float" office:value="16512">
            <text:p>16.512</text:p>
          </table:table-cell>
          <table:table-cell table:style-name="ce82"/>
          <table:table-cell table:formula="oooc:=[.G62]*[.$A$207]*(1+(16-[.$W$5])/20)+[.AB62]" office:value-type="float" office:value="34676.4425">
            <text:p>34.676</text:p>
          </table:table-cell>
          <table:table-cell table:style-name="ce30" table:formula="oooc:=INT([.W62]-[.U62])" office:value-type="float" office:value="18164">
            <text:p>18.164</text:p>
          </table:table-cell>
          <table:table-cell table:formula="oooc:=INT([.X62]/[.I62]*3600)" office:value-type="float" office:value="220169">
            <text:p>220.169</text:p>
          </table:table-cell>
          <table:table-cell table:style-name="ce82"/>
          <table:table-cell office:value-type="float" office:value="66781">
            <text:p>66.781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62]-[.AB62]-[.AC62])/[.G62]" office:value-type="float" office:value="80.7195281782438">
            <text:p>80,72</text:p>
          </table:table-cell>
          <table:table-cell table:formula="oooc:=[.AA62]-[.AC62]" office:value-type="float" office:value="61589">
            <text:p>61.589</text:p>
          </table:table-cell>
          <table:table-cell table:style-name="ce30" table:formula="oooc:=[.AE62]-[.U62]" office:value-type="float" office:value="45077">
            <text:p>45.077</text:p>
          </table:table-cell>
          <table:table-cell table:style-name="ce34" table:formula="oooc:=[.AF62]/[.I62]*3600" office:value-type="float" office:value="546387.878787879">
            <text:p>546.388</text:p>
          </table:table-cell>
          <table:table-cell table:style-name="ce82"/>
          <table:table-cell table:style-name="ce134" table:formula="oooc:=[.M62]/[.$I62]*60" office:value-type="float" office:value="11.1111111111111">
            <text:p>11,1</text:p>
          </table:table-cell>
          <table:table-cell table:style-name="ce140" table:formula="oooc:=[.N62]/[.$I62]*60" office:value-type="float" office:value="0.404040404040404">
            <text:p>0,40</text:p>
          </table:table-cell>
          <table:table-cell table:style-name="ce140" table:formula="oooc:=[.O62]/[.$I62]*60" office:value-type="float" office:value="0.202020202020202">
            <text:p>0,20</text:p>
          </table:table-cell>
          <table:table-cell table:style-name="ce140" table:formula="oooc:=[.P62]/[.$I62]*60" office:value-type="float" office:value="0.202020202020202">
            <text:p>0,20</text:p>
          </table:table-cell>
          <table:table-cell table:style-name="ce140" table:formula="oooc:=[.Q62]/[.$I62]*60" office:value-type="float" office:value="0">
            <text:p>0,00</text:p>
          </table:table-cell>
          <table:table-cell table:style-name="ce140" table:formula="oooc:=[.R62]/[.$I62]*60" office:value-type="float" office:value="0">
            <text:p>0,00</text:p>
          </table:table-cell>
          <table:table-cell table:style-name="ce151" table:formula="oooc:=[.S62]/[.$I62]*60" office:value-type="float" office:value="0.202020202020202">
            <text:p>0,20</text:p>
          </table:table-cell>
          <table:table-cell table:style-name="ce140" table:formula="oooc:=[.T62]/[.$I6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Octopus</text:p>
          </table:table-cell>
          <table:table-cell office:value-type="string">
            <text:p>Sentinel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B_M5_3</text:p>
          </table:table-cell>
          <table:table-cell office:value-type="float" office:value="1069">
            <text:p>1069</text:p>
          </table:table-cell>
          <table:table-cell table:style-name="ce34" table:formula="oooc:=INT([.G63]*541032.5/25000)" office:value-type="float" office:value="23134">
            <text:p>23.134</text:p>
          </table:table-cell>
          <table:table-cell table:formula="oooc:=INT([.H63]/[.E63]*180.288)" office:value-type="float" office:value="417">
            <text:p>417</text:p>
          </table:table-cell>
          <table:table-cell table:formula="oooc:=INT([.I63]/3600)" office:value-type="float" office:value="0">
            <text:p>0</text:p>
          </table:table-cell>
          <table:table-cell table:formula="oooc:=INT([.I63]/60-[.J63]*60)" office:value-type="float" office:value="6">
            <text:p>6</text:p>
          </table:table-cell>
          <table:table-cell table:formula="oooc:=[.I63]-[.J63]*3600-[.K63]*60" office:value-type="float" office:value="57">
            <text:p>57</text:p>
          </table:table-cell>
          <table:table-cell table:formula="oooc:=INT([.H63]/295)" office:value-type="float" office:value="78">
            <text:p>78</text:p>
          </table:table-cell>
          <table:table-cell table:formula="oooc:=INT([.H63]/24/295)" office:value-type="float" office:value="3">
            <text:p>3</text:p>
          </table:table-cell>
          <table:table-cell table:formula="oooc:=INT([.H63]/32/295)" office:value-type="float" office:value="2">
            <text:p>2</text:p>
          </table:table-cell>
          <table:table-cell table:formula="oooc:=INT([.H63]/48/295)" office:value-type="float" office:value="1">
            <text:p>1</text:p>
          </table:table-cell>
          <table:table-cell table:style-name="ce34" table:formula="oooc:=IF(([.$N$5]=&quot;YES&quot;);INT([.H63]/48/295);INT([.H63]/96/295))" office:value-type="float" office:value="0">
            <text:p>0</text:p>
          </table:table-cell>
          <table:table-cell table:formula="oooc:=INT([.H63]/96/295)" office:value-type="float" office:value="0">
            <text:p>0</text:p>
          </table:table-cell>
          <table:table-cell table:formula="oooc:=MAX(1;[.R63])" office:value-type="float" office:value="1">
            <text:p>1</text:p>
          </table:table-cell>
          <table:table-cell table:formula="oooc:=IF([.A63]&lt;&gt;&quot;Kha'ak&quot;;0;INT([.H63]/192/295))" office:value-type="float" office:value="0">
            <text:p>0</text:p>
          </table:table-cell>
          <table:table-cell table:style-name="ce34" table:formula="oooc:=INT([.H63]+[.M63]*[.$R$1]+[.N63]*[.$R$2]+[.O63]*([.$R$3]+[.$R$4])+[.P63]*[.$R$5]+[.Q63]*[.$T$1]+[.R63]*([.$T$2]+[.$T$4]+[.$T$5])+[.S63]*[.$T$3]+[.T63]*0)" office:value-type="float" office:value="23134">
            <text:p>23.134</text:p>
          </table:table-cell>
          <table:table-cell table:style-name="ce82"/>
          <table:table-cell table:formula="oooc:=[.G63]*[.$A$207]*(1+(16-[.$W$5])/20)+[.AB63]" office:value-type="float" office:value="48583.3775">
            <text:p>48.583</text:p>
          </table:table-cell>
          <table:table-cell table:style-name="ce30" table:formula="oooc:=INT([.W63]-[.U63])" office:value-type="float" office:value="25449">
            <text:p>25.449</text:p>
          </table:table-cell>
          <table:table-cell table:formula="oooc:=INT([.X63]/[.I63]*3600)" office:value-type="float" office:value="219703">
            <text:p>219.703</text:p>
          </table:table-cell>
          <table:table-cell table:style-name="ce82"/>
          <table:table-cell office:value-type="float" office:value="91483">
            <text:p>91.48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63]-[.AB63]-[.AC63])/[.G63]" office:value-type="float" office:value="80.7212347988775">
            <text:p>80,72</text:p>
          </table:table-cell>
          <table:table-cell table:formula="oooc:=[.AA63]-[.AC63]" office:value-type="float" office:value="86291">
            <text:p>86.291</text:p>
          </table:table-cell>
          <table:table-cell table:style-name="ce30" table:formula="oooc:=[.AE63]-[.U63]" office:value-type="float" office:value="63157">
            <text:p>63.157</text:p>
          </table:table-cell>
          <table:table-cell table:style-name="ce34" table:formula="oooc:=[.AF63]/[.I63]*3600" office:value-type="float" office:value="545240.287769784">
            <text:p>545.240</text:p>
          </table:table-cell>
          <table:table-cell table:style-name="ce82"/>
          <table:table-cell table:style-name="ce134" table:formula="oooc:=[.M63]/[.$I63]*60" office:value-type="float" office:value="11.2230215827338">
            <text:p>11,2</text:p>
          </table:table-cell>
          <table:table-cell table:style-name="ce140" table:formula="oooc:=[.N63]/[.$I63]*60" office:value-type="float" office:value="0.431654676258993">
            <text:p>0,43</text:p>
          </table:table-cell>
          <table:table-cell table:style-name="ce140" table:formula="oooc:=[.O63]/[.$I63]*60" office:value-type="float" office:value="0.287769784172662">
            <text:p>0,29</text:p>
          </table:table-cell>
          <table:table-cell table:style-name="ce140" table:formula="oooc:=[.P63]/[.$I63]*60" office:value-type="float" office:value="0.143884892086331">
            <text:p>0,14</text:p>
          </table:table-cell>
          <table:table-cell table:style-name="ce140" table:formula="oooc:=[.Q63]/[.$I63]*60" office:value-type="float" office:value="0">
            <text:p>0,00</text:p>
          </table:table-cell>
          <table:table-cell table:style-name="ce140" table:formula="oooc:=[.R63]/[.$I63]*60" office:value-type="float" office:value="0">
            <text:p>0,00</text:p>
          </table:table-cell>
          <table:table-cell table:style-name="ce151" table:formula="oooc:=[.S63]/[.$I63]*60" office:value-type="float" office:value="0.143884892086331">
            <text:p>0,14</text:p>
          </table:table-cell>
          <table:table-cell table:style-name="ce140" table:formula="oooc:=[.T63]/[.$I6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Orca</text:p>
          </table:table-cell>
          <table:table-cell/>
          <table:table-cell office:value-type="string">
            <text:p>TL</text:p>
          </table:table-cell>
          <table:table-cell office:value-type="float" office:value="25000">
            <text:p>25000</text:p>
          </table:table-cell>
          <table:table-cell office:value-type="string">
            <text:p>SS_SH_B_TL</text:p>
          </table:table-cell>
          <table:table-cell office:value-type="float" office:value="274809">
            <text:p>274809</text:p>
          </table:table-cell>
          <table:table-cell table:style-name="ce34" table:formula="oooc:=INT([.G64]*541032.5/25000)" office:value-type="float" office:value="5947224">
            <text:p>5.947.224</text:p>
          </table:table-cell>
          <table:table-cell table:formula="oooc:=INT([.H64]/[.E64]*180.288)" office:value-type="float" office:value="42888">
            <text:p>42.888</text:p>
          </table:table-cell>
          <table:table-cell table:formula="oooc:=INT([.I64]/3600)" office:value-type="float" office:value="11">
            <text:p>11</text:p>
          </table:table-cell>
          <table:table-cell table:formula="oooc:=INT([.I64]/60-[.J64]*60)" office:value-type="float" office:value="54">
            <text:p>54</text:p>
          </table:table-cell>
          <table:table-cell table:formula="oooc:=[.I64]-[.J64]*3600-[.K64]*60" office:value-type="float" office:value="48">
            <text:p>48</text:p>
          </table:table-cell>
          <table:table-cell table:formula="oooc:=INT([.H64]/295)" office:value-type="float" office:value="20160">
            <text:p>20.160</text:p>
          </table:table-cell>
          <table:table-cell table:formula="oooc:=INT([.H64]/24/295)" office:value-type="float" office:value="840">
            <text:p>840</text:p>
          </table:table-cell>
          <table:table-cell table:formula="oooc:=INT([.H64]/32/295)" office:value-type="float" office:value="630">
            <text:p>630</text:p>
          </table:table-cell>
          <table:table-cell table:formula="oooc:=INT([.H64]/48/295)" office:value-type="float" office:value="420">
            <text:p>420</text:p>
          </table:table-cell>
          <table:table-cell table:style-name="ce34" table:formula="oooc:=IF(([.$N$5]=&quot;YES&quot;);INT([.H64]/48/295);INT([.H64]/96/295))" office:value-type="float" office:value="210">
            <text:p>210</text:p>
          </table:table-cell>
          <table:table-cell table:formula="oooc:=INT([.H64]/96/295)" office:value-type="float" office:value="210">
            <text:p>210</text:p>
          </table:table-cell>
          <table:table-cell table:formula="oooc:=MAX(1;[.R64])" office:value-type="float" office:value="210">
            <text:p>210</text:p>
          </table:table-cell>
          <table:table-cell table:formula="oooc:=IF([.A64]&lt;&gt;&quot;Kha'ak&quot;;0;INT([.H64]/192/295))" office:value-type="float" office:value="0">
            <text:p>0</text:p>
          </table:table-cell>
          <table:table-cell table:style-name="ce34" table:formula="oooc:=INT([.H64]+[.M64]*[.$R$1]+[.N64]*[.$R$2]+[.O64]*([.$R$3]+[.$R$4])+[.P64]*[.$R$5]+[.Q64]*[.$T$1]+[.R64]*([.$T$2]+[.$T$4]+[.$T$5])+[.S64]*[.$T$3]+[.T64]*0)" office:value-type="float" office:value="5947224">
            <text:p>5.947.224</text:p>
          </table:table-cell>
          <table:table-cell table:style-name="ce82"/>
          <table:table-cell table:formula="oooc:=[.G64]*[.$A$207]*(1+(16-[.$W$5])/20)+[.AB64]" office:value-type="float" office:value="12495306.0275">
            <text:p>12.495.306</text:p>
          </table:table-cell>
          <table:table-cell table:style-name="ce30" table:formula="oooc:=INT([.W64]-[.U64])" office:value-type="float" office:value="6548082">
            <text:p>6.548.082</text:p>
          </table:table-cell>
          <table:table-cell table:formula="oooc:=INT([.X64]/[.I64]*3600)" office:value-type="float" office:value="549643">
            <text:p>549.643</text:p>
          </table:table-cell>
          <table:table-cell table:style-name="ce82"/>
          <table:table-cell office:value-type="float" office:value="22344668">
            <text:p>22.344.668</text:p>
          </table:table-cell>
          <table:table-cell table:formula="oooc:=[.$AE$2]" office:value-type="float" office:value="5924">
            <text:p>5.924</text:p>
          </table:table-cell>
          <table:table-cell table:formula="oooc:=[.$AB$2]" office:value-type="float" office:value="155816">
            <text:p>155.816</text:p>
          </table:table-cell>
          <table:table-cell table:style-name="ce122" table:formula="oooc:=([.AA64]-[.AB64]-[.AC64])/[.G64]" office:value-type="float" office:value="80.7212573096223">
            <text:p>80,72</text:p>
          </table:table-cell>
          <table:table-cell table:formula="oooc:=[.AA64]-[.AC64]" office:value-type="float" office:value="22188852">
            <text:p>22.188.852</text:p>
          </table:table-cell>
          <table:table-cell table:style-name="ce30" table:formula="oooc:=[.AE64]-[.U64]" office:value-type="float" office:value="16241628">
            <text:p>16.241.628</text:p>
          </table:table-cell>
          <table:table-cell table:style-name="ce34" table:formula="oooc:=[.AF64]/[.I64]*3600" office:value-type="float" office:value="1363315.16508114">
            <text:p>1.363.315</text:p>
          </table:table-cell>
          <table:table-cell table:style-name="ce82"/>
          <table:table-cell table:style-name="ce134" table:formula="oooc:=[.M64]/[.$I64]*60" office:value-type="float" office:value="28.2036933407946">
            <text:p>28,2</text:p>
          </table:table-cell>
          <table:table-cell table:style-name="ce140" table:formula="oooc:=[.N64]/[.$I64]*60" office:value-type="float" office:value="1.17515388919978">
            <text:p>1,18</text:p>
          </table:table-cell>
          <table:table-cell table:style-name="ce140" table:formula="oooc:=[.O64]/[.$I64]*60" office:value-type="float" office:value="0.881365416899832">
            <text:p>0,88</text:p>
          </table:table-cell>
          <table:table-cell table:style-name="ce140" table:formula="oooc:=[.P64]/[.$I64]*60" office:value-type="float" office:value="0.587576944599888">
            <text:p>0,59</text:p>
          </table:table-cell>
          <table:table-cell table:style-name="ce140" table:formula="oooc:=[.Q64]/[.$I64]*60" office:value-type="float" office:value="0.293788472299944">
            <text:p>0,29</text:p>
          </table:table-cell>
          <table:table-cell table:style-name="ce140" table:formula="oooc:=[.R64]/[.$I64]*60" office:value-type="float" office:value="0.293788472299944">
            <text:p>0,29</text:p>
          </table:table-cell>
          <table:table-cell table:style-name="ce151" table:formula="oooc:=[.S64]/[.$I64]*60" office:value-type="float" office:value="0.293788472299944">
            <text:p>0,29</text:p>
          </table:table-cell>
          <table:table-cell table:style-name="ce140" table:formula="oooc:=[.T64]/[.$I6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Dolphin</text:p>
          </table:table-cell>
          <table:table-cell/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B_TS</text:p>
          </table:table-cell>
          <table:table-cell office:value-type="float" office:value="3066">
            <text:p>3066</text:p>
          </table:table-cell>
          <table:table-cell table:style-name="ce34" table:formula="oooc:=INT([.G65]*541032.5/25000)" office:value-type="float" office:value="66352">
            <text:p>66.352</text:p>
          </table:table-cell>
          <table:table-cell table:formula="oooc:=INT([.H65]/[.E65]*180.288)" office:value-type="float" office:value="2392">
            <text:p>2.392</text:p>
          </table:table-cell>
          <table:table-cell table:formula="oooc:=INT([.I65]/3600)" office:value-type="float" office:value="0">
            <text:p>0</text:p>
          </table:table-cell>
          <table:table-cell table:formula="oooc:=INT([.I65]/60-[.J65]*60)" office:value-type="float" office:value="39">
            <text:p>39</text:p>
          </table:table-cell>
          <table:table-cell table:formula="oooc:=[.I65]-[.J65]*3600-[.K65]*60" office:value-type="float" office:value="52">
            <text:p>52</text:p>
          </table:table-cell>
          <table:table-cell table:formula="oooc:=INT([.H65]/295)" office:value-type="float" office:value="224">
            <text:p>224</text:p>
          </table:table-cell>
          <table:table-cell table:formula="oooc:=INT([.H65]/24/295)" office:value-type="float" office:value="9">
            <text:p>9</text:p>
          </table:table-cell>
          <table:table-cell table:formula="oooc:=INT([.H65]/32/295)" office:value-type="float" office:value="7">
            <text:p>7</text:p>
          </table:table-cell>
          <table:table-cell table:formula="oooc:=INT([.H65]/48/295)" office:value-type="float" office:value="4">
            <text:p>4</text:p>
          </table:table-cell>
          <table:table-cell table:style-name="ce34" table:formula="oooc:=IF(([.$N$5]=&quot;YES&quot;);INT([.H65]/48/295);INT([.H65]/96/295))" office:value-type="float" office:value="2">
            <text:p>2</text:p>
          </table:table-cell>
          <table:table-cell table:formula="oooc:=INT([.H65]/96/295)" office:value-type="float" office:value="2">
            <text:p>2</text:p>
          </table:table-cell>
          <table:table-cell table:formula="oooc:=MAX(1;[.R65])" office:value-type="float" office:value="2">
            <text:p>2</text:p>
          </table:table-cell>
          <table:table-cell table:formula="oooc:=IF([.A65]&lt;&gt;&quot;Kha'ak&quot;;0;INT([.H65]/192/295))" office:value-type="float" office:value="0">
            <text:p>0</text:p>
          </table:table-cell>
          <table:table-cell table:style-name="ce34" table:formula="oooc:=INT([.H65]+[.M65]*[.$R$1]+[.N65]*[.$R$2]+[.O65]*([.$R$3]+[.$R$4])+[.P65]*[.$R$5]+[.Q65]*[.$T$1]+[.R65]*([.$T$2]+[.$T$4]+[.$T$5])+[.S65]*[.$T$3]+[.T65]*0)" office:value-type="float" office:value="66352">
            <text:p>66.352</text:p>
          </table:table-cell>
          <table:table-cell table:style-name="ce82"/>
          <table:table-cell table:formula="oooc:=[.G65]*[.$A$207]*(1+(16-[.$W$5])/20)+[.AB65]" office:value-type="float" office:value="145266.035">
            <text:p>145.266</text:p>
          </table:table-cell>
          <table:table-cell table:style-name="ce30" table:formula="oooc:=INT([.W65]-[.U65])" office:value-type="float" office:value="78914">
            <text:p>78.914</text:p>
          </table:table-cell>
          <table:table-cell table:formula="oooc:=INT([.X65]/[.I65]*3600)" office:value-type="float" office:value="118766">
            <text:p>118.766</text:p>
          </table:table-cell>
          <table:table-cell table:style-name="ce82"/>
          <table:table-cell office:value-type="float" office:value="258606">
            <text:p>258.60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65]-[.AB65]-[.AC65])/[.G65]" office:value-type="float" office:value="80.7208088714938">
            <text:p>80,72</text:p>
          </table:table-cell>
          <table:table-cell table:formula="oooc:=[.AA65]-[.AC65]" office:value-type="float" office:value="253414">
            <text:p>253.414</text:p>
          </table:table-cell>
          <table:table-cell table:style-name="ce30" table:formula="oooc:=[.AE65]-[.U65]" office:value-type="float" office:value="187062">
            <text:p>187.062</text:p>
          </table:table-cell>
          <table:table-cell table:style-name="ce34" table:formula="oooc:=[.AF65]/[.I65]*3600" office:value-type="float" office:value="281531.43812709">
            <text:p>281.531</text:p>
          </table:table-cell>
          <table:table-cell table:style-name="ce82"/>
          <table:table-cell table:style-name="ce134" table:formula="oooc:=[.M65]/[.$I65]*60" office:value-type="float" office:value="5.61872909698997">
            <text:p>5,6</text:p>
          </table:table-cell>
          <table:table-cell table:style-name="ce140" table:formula="oooc:=[.N65]/[.$I65]*60" office:value-type="float" office:value="0.225752508361204">
            <text:p>0,23</text:p>
          </table:table-cell>
          <table:table-cell table:style-name="ce140" table:formula="oooc:=[.O65]/[.$I65]*60" office:value-type="float" office:value="0.175585284280936">
            <text:p>0,18</text:p>
          </table:table-cell>
          <table:table-cell table:style-name="ce140" table:formula="oooc:=[.P65]/[.$I65]*60" office:value-type="float" office:value="0.100334448160535">
            <text:p>0,10</text:p>
          </table:table-cell>
          <table:table-cell table:style-name="ce140" table:formula="oooc:=[.Q65]/[.$I65]*60" office:value-type="float" office:value="0.0501672240802676">
            <text:p>0,05</text:p>
          </table:table-cell>
          <table:table-cell table:style-name="ce140" table:formula="oooc:=[.R65]/[.$I65]*60" office:value-type="float" office:value="0.0501672240802676">
            <text:p>0,05</text:p>
          </table:table-cell>
          <table:table-cell table:style-name="ce151" table:formula="oooc:=[.S65]/[.$I65]*60" office:value-type="float" office:value="0.0501672240802676">
            <text:p>0,05</text:p>
          </table:table-cell>
          <table:table-cell table:style-name="ce140" table:formula="oooc:=[.T65]/[.$I6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Dolphin</text:p>
          </table:table-cell>
          <table:table-cell office:value-type="string">
            <text:p>Tank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B_TS_1</text:p>
          </table:table-cell>
          <table:table-cell office:value-type="float" office:value="3066">
            <text:p>3066</text:p>
          </table:table-cell>
          <table:table-cell table:style-name="ce34" table:formula="oooc:=INT([.G66]*541032.5/25000)" office:value-type="float" office:value="66352">
            <text:p>66.352</text:p>
          </table:table-cell>
          <table:table-cell table:formula="oooc:=INT([.H66]/[.E66]*180.288)" office:value-type="float" office:value="2392">
            <text:p>2.392</text:p>
          </table:table-cell>
          <table:table-cell table:formula="oooc:=INT([.I66]/3600)" office:value-type="float" office:value="0">
            <text:p>0</text:p>
          </table:table-cell>
          <table:table-cell table:formula="oooc:=INT([.I66]/60-[.J66]*60)" office:value-type="float" office:value="39">
            <text:p>39</text:p>
          </table:table-cell>
          <table:table-cell table:formula="oooc:=[.I66]-[.J66]*3600-[.K66]*60" office:value-type="float" office:value="52">
            <text:p>52</text:p>
          </table:table-cell>
          <table:table-cell table:formula="oooc:=INT([.H66]/295)" office:value-type="float" office:value="224">
            <text:p>224</text:p>
          </table:table-cell>
          <table:table-cell table:formula="oooc:=INT([.H66]/24/295)" office:value-type="float" office:value="9">
            <text:p>9</text:p>
          </table:table-cell>
          <table:table-cell table:formula="oooc:=INT([.H66]/32/295)" office:value-type="float" office:value="7">
            <text:p>7</text:p>
          </table:table-cell>
          <table:table-cell table:formula="oooc:=INT([.H66]/48/295)" office:value-type="float" office:value="4">
            <text:p>4</text:p>
          </table:table-cell>
          <table:table-cell table:style-name="ce34" table:formula="oooc:=IF(([.$N$5]=&quot;YES&quot;);INT([.H66]/48/295);INT([.H66]/96/295))" office:value-type="float" office:value="2">
            <text:p>2</text:p>
          </table:table-cell>
          <table:table-cell table:formula="oooc:=INT([.H66]/96/295)" office:value-type="float" office:value="2">
            <text:p>2</text:p>
          </table:table-cell>
          <table:table-cell table:formula="oooc:=MAX(1;[.R66])" office:value-type="float" office:value="2">
            <text:p>2</text:p>
          </table:table-cell>
          <table:table-cell table:formula="oooc:=IF([.A66]&lt;&gt;&quot;Kha'ak&quot;;0;INT([.H66]/192/295))" office:value-type="float" office:value="0">
            <text:p>0</text:p>
          </table:table-cell>
          <table:table-cell table:style-name="ce34" table:formula="oooc:=INT([.H66]+[.M66]*[.$R$1]+[.N66]*[.$R$2]+[.O66]*([.$R$3]+[.$R$4])+[.P66]*[.$R$5]+[.Q66]*[.$T$1]+[.R66]*([.$T$2]+[.$T$4]+[.$T$5])+[.S66]*[.$T$3]+[.T66]*0)" office:value-type="float" office:value="66352">
            <text:p>66.352</text:p>
          </table:table-cell>
          <table:table-cell table:style-name="ce82"/>
          <table:table-cell table:formula="oooc:=[.G66]*[.$A$207]*(1+(16-[.$W$5])/20)+[.AB66]" office:value-type="float" office:value="145266.035">
            <text:p>145.266</text:p>
          </table:table-cell>
          <table:table-cell table:style-name="ce30" table:formula="oooc:=INT([.W66]-[.U66])" office:value-type="float" office:value="78914">
            <text:p>78.914</text:p>
          </table:table-cell>
          <table:table-cell table:formula="oooc:=INT([.X66]/[.I66]*3600)" office:value-type="float" office:value="118766">
            <text:p>118.766</text:p>
          </table:table-cell>
          <table:table-cell table:style-name="ce82"/>
          <table:table-cell office:value-type="float" office:value="258606">
            <text:p>258.60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66]-[.AB66]-[.AC66])/[.G66]" office:value-type="float" office:value="80.7208088714938">
            <text:p>80,72</text:p>
          </table:table-cell>
          <table:table-cell table:formula="oooc:=[.AA66]-[.AC66]" office:value-type="float" office:value="253414">
            <text:p>253.414</text:p>
          </table:table-cell>
          <table:table-cell table:style-name="ce30" table:formula="oooc:=[.AE66]-[.U66]" office:value-type="float" office:value="187062">
            <text:p>187.062</text:p>
          </table:table-cell>
          <table:table-cell table:style-name="ce34" table:formula="oooc:=[.AF66]/[.I66]*3600" office:value-type="float" office:value="281531.43812709">
            <text:p>281.531</text:p>
          </table:table-cell>
          <table:table-cell table:style-name="ce82"/>
          <table:table-cell table:style-name="ce134" table:formula="oooc:=[.M66]/[.$I66]*60" office:value-type="float" office:value="5.61872909698997">
            <text:p>5,6</text:p>
          </table:table-cell>
          <table:table-cell table:style-name="ce140" table:formula="oooc:=[.N66]/[.$I66]*60" office:value-type="float" office:value="0.225752508361204">
            <text:p>0,23</text:p>
          </table:table-cell>
          <table:table-cell table:style-name="ce140" table:formula="oooc:=[.O66]/[.$I66]*60" office:value-type="float" office:value="0.175585284280936">
            <text:p>0,18</text:p>
          </table:table-cell>
          <table:table-cell table:style-name="ce140" table:formula="oooc:=[.P66]/[.$I66]*60" office:value-type="float" office:value="0.100334448160535">
            <text:p>0,10</text:p>
          </table:table-cell>
          <table:table-cell table:style-name="ce140" table:formula="oooc:=[.Q66]/[.$I66]*60" office:value-type="float" office:value="0.0501672240802676">
            <text:p>0,05</text:p>
          </table:table-cell>
          <table:table-cell table:style-name="ce140" table:formula="oooc:=[.R66]/[.$I66]*60" office:value-type="float" office:value="0.0501672240802676">
            <text:p>0,05</text:p>
          </table:table-cell>
          <table:table-cell table:style-name="ce151" table:formula="oooc:=[.S66]/[.$I66]*60" office:value-type="float" office:value="0.0501672240802676">
            <text:p>0,05</text:p>
          </table:table-cell>
          <table:table-cell table:style-name="ce140" table:formula="oooc:=[.T66]/[.$I6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Dolphin</text:p>
          </table:table-cell>
          <table:table-cell office:value-type="string">
            <text:p>Haul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B_TS_2</text:p>
          </table:table-cell>
          <table:table-cell office:value-type="float" office:value="8433">
            <text:p>8433</text:p>
          </table:table-cell>
          <table:table-cell table:style-name="ce34" table:formula="oooc:=INT([.G67]*541032.5/25000)" office:value-type="float" office:value="182501">
            <text:p>182.501</text:p>
          </table:table-cell>
          <table:table-cell table:formula="oooc:=INT([.H67]/[.E67]*180.288)" office:value-type="float" office:value="6580">
            <text:p>6.580</text:p>
          </table:table-cell>
          <table:table-cell table:formula="oooc:=INT([.I67]/3600)" office:value-type="float" office:value="1">
            <text:p>1</text:p>
          </table:table-cell>
          <table:table-cell table:formula="oooc:=INT([.I67]/60-[.J67]*60)" office:value-type="float" office:value="49">
            <text:p>49</text:p>
          </table:table-cell>
          <table:table-cell table:formula="oooc:=[.I67]-[.J67]*3600-[.K67]*60" office:value-type="float" office:value="40">
            <text:p>40</text:p>
          </table:table-cell>
          <table:table-cell table:formula="oooc:=INT([.H67]/295)" office:value-type="float" office:value="618">
            <text:p>618</text:p>
          </table:table-cell>
          <table:table-cell table:formula="oooc:=INT([.H67]/24/295)" office:value-type="float" office:value="25">
            <text:p>25</text:p>
          </table:table-cell>
          <table:table-cell table:formula="oooc:=INT([.H67]/32/295)" office:value-type="float" office:value="19">
            <text:p>19</text:p>
          </table:table-cell>
          <table:table-cell table:formula="oooc:=INT([.H67]/48/295)" office:value-type="float" office:value="12">
            <text:p>12</text:p>
          </table:table-cell>
          <table:table-cell table:style-name="ce34" table:formula="oooc:=IF(([.$N$5]=&quot;YES&quot;);INT([.H67]/48/295);INT([.H67]/96/295))" office:value-type="float" office:value="6">
            <text:p>6</text:p>
          </table:table-cell>
          <table:table-cell table:formula="oooc:=INT([.H67]/96/295)" office:value-type="float" office:value="6">
            <text:p>6</text:p>
          </table:table-cell>
          <table:table-cell table:formula="oooc:=MAX(1;[.R67])" office:value-type="float" office:value="6">
            <text:p>6</text:p>
          </table:table-cell>
          <table:table-cell table:formula="oooc:=IF([.A67]&lt;&gt;&quot;Kha'ak&quot;;0;INT([.H67]/192/295))" office:value-type="float" office:value="0">
            <text:p>0</text:p>
          </table:table-cell>
          <table:table-cell table:style-name="ce34" table:formula="oooc:=INT([.H67]+[.M67]*[.$R$1]+[.N67]*[.$R$2]+[.O67]*([.$R$3]+[.$R$4])+[.P67]*[.$R$5]+[.Q67]*[.$T$1]+[.R67]*([.$T$2]+[.$T$4]+[.$T$5])+[.S67]*[.$T$3]+[.T67]*0)" office:value-type="float" office:value="182501">
            <text:p>182.501</text:p>
          </table:table-cell>
          <table:table-cell table:style-name="ce82"/>
          <table:table-cell table:formula="oooc:=[.G67]*[.$A$207]*(1+(16-[.$W$5])/20)+[.AB67]" office:value-type="float" office:value="389182.7675">
            <text:p>389.183</text:p>
          </table:table-cell>
          <table:table-cell table:style-name="ce30" table:formula="oooc:=INT([.W67]-[.U67])" office:value-type="float" office:value="206681">
            <text:p>206.681</text:p>
          </table:table-cell>
          <table:table-cell table:formula="oooc:=INT([.X67]/[.I67]*3600)" office:value-type="float" office:value="113077">
            <text:p>113.077</text:p>
          </table:table-cell>
          <table:table-cell table:style-name="ce82"/>
          <table:table-cell office:value-type="float" office:value="691839">
            <text:p>691.839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67]-[.AB67]-[.AC67])/[.G67]" office:value-type="float" office:value="80.7213328590063">
            <text:p>80,72</text:p>
          </table:table-cell>
          <table:table-cell table:formula="oooc:=[.AA67]-[.AC67]" office:value-type="float" office:value="686647">
            <text:p>686.647</text:p>
          </table:table-cell>
          <table:table-cell table:style-name="ce30" table:formula="oooc:=[.AE67]-[.U67]" office:value-type="float" office:value="504146">
            <text:p>504.146</text:p>
          </table:table-cell>
          <table:table-cell table:style-name="ce34" table:formula="oooc:=[.AF67]/[.I67]*3600" office:value-type="float" office:value="275824.559270517">
            <text:p>275.825</text:p>
          </table:table-cell>
          <table:table-cell table:style-name="ce82"/>
          <table:table-cell table:style-name="ce134" table:formula="oooc:=[.M67]/[.$I67]*60" office:value-type="float" office:value="5.63525835866261">
            <text:p>5,6</text:p>
          </table:table-cell>
          <table:table-cell table:style-name="ce140" table:formula="oooc:=[.N67]/[.$I67]*60" office:value-type="float" office:value="0.227963525835866">
            <text:p>0,23</text:p>
          </table:table-cell>
          <table:table-cell table:style-name="ce140" table:formula="oooc:=[.O67]/[.$I67]*60" office:value-type="float" office:value="0.173252279635258">
            <text:p>0,17</text:p>
          </table:table-cell>
          <table:table-cell table:style-name="ce140" table:formula="oooc:=[.P67]/[.$I67]*60" office:value-type="float" office:value="0.109422492401216">
            <text:p>0,11</text:p>
          </table:table-cell>
          <table:table-cell table:style-name="ce140" table:formula="oooc:=[.Q67]/[.$I67]*60" office:value-type="float" office:value="0.0547112462006079">
            <text:p>0,05</text:p>
          </table:table-cell>
          <table:table-cell table:style-name="ce140" table:formula="oooc:=[.R67]/[.$I67]*60" office:value-type="float" office:value="0.0547112462006079">
            <text:p>0,05</text:p>
          </table:table-cell>
          <table:table-cell table:style-name="ce151" table:formula="oooc:=[.S67]/[.$I67]*60" office:value-type="float" office:value="0.0547112462006079">
            <text:p>0,05</text:p>
          </table:table-cell>
          <table:table-cell table:style-name="ce140" table:formula="oooc:=[.T67]/[.$I6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Dolphin</text:p>
          </table:table-cell>
          <table:table-cell office:value-type="string">
            <text:p>Tanker (larger)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B_TS_3</text:p>
          </table:table-cell>
          <table:table-cell office:value-type="float" office:value="8433">
            <text:p>8433</text:p>
          </table:table-cell>
          <table:table-cell table:style-name="ce34" table:formula="oooc:=INT([.G68]*541032.5/25000)" office:value-type="float" office:value="182501">
            <text:p>182.501</text:p>
          </table:table-cell>
          <table:table-cell table:formula="oooc:=INT([.H68]/[.E68]*180.288)" office:value-type="float" office:value="6580">
            <text:p>6.580</text:p>
          </table:table-cell>
          <table:table-cell table:formula="oooc:=INT([.I68]/3600)" office:value-type="float" office:value="1">
            <text:p>1</text:p>
          </table:table-cell>
          <table:table-cell table:formula="oooc:=INT([.I68]/60-[.J68]*60)" office:value-type="float" office:value="49">
            <text:p>49</text:p>
          </table:table-cell>
          <table:table-cell table:formula="oooc:=[.I68]-[.J68]*3600-[.K68]*60" office:value-type="float" office:value="40">
            <text:p>40</text:p>
          </table:table-cell>
          <table:table-cell table:formula="oooc:=INT([.H68]/295)" office:value-type="float" office:value="618">
            <text:p>618</text:p>
          </table:table-cell>
          <table:table-cell table:formula="oooc:=INT([.H68]/24/295)" office:value-type="float" office:value="25">
            <text:p>25</text:p>
          </table:table-cell>
          <table:table-cell table:formula="oooc:=INT([.H68]/32/295)" office:value-type="float" office:value="19">
            <text:p>19</text:p>
          </table:table-cell>
          <table:table-cell table:formula="oooc:=INT([.H68]/48/295)" office:value-type="float" office:value="12">
            <text:p>12</text:p>
          </table:table-cell>
          <table:table-cell table:style-name="ce34" table:formula="oooc:=IF(([.$N$5]=&quot;YES&quot;);INT([.H68]/48/295);INT([.H68]/96/295))" office:value-type="float" office:value="6">
            <text:p>6</text:p>
          </table:table-cell>
          <table:table-cell table:formula="oooc:=INT([.H68]/96/295)" office:value-type="float" office:value="6">
            <text:p>6</text:p>
          </table:table-cell>
          <table:table-cell table:formula="oooc:=MAX(1;[.R68])" office:value-type="float" office:value="6">
            <text:p>6</text:p>
          </table:table-cell>
          <table:table-cell table:formula="oooc:=IF([.A68]&lt;&gt;&quot;Kha'ak&quot;;0;INT([.H68]/192/295))" office:value-type="float" office:value="0">
            <text:p>0</text:p>
          </table:table-cell>
          <table:table-cell table:style-name="ce34" table:formula="oooc:=INT([.H68]+[.M68]*[.$R$1]+[.N68]*[.$R$2]+[.O68]*([.$R$3]+[.$R$4])+[.P68]*[.$R$5]+[.Q68]*[.$T$1]+[.R68]*([.$T$2]+[.$T$4]+[.$T$5])+[.S68]*[.$T$3]+[.T68]*0)" office:value-type="float" office:value="182501">
            <text:p>182.501</text:p>
          </table:table-cell>
          <table:table-cell table:style-name="ce82"/>
          <table:table-cell table:formula="oooc:=[.G68]*[.$A$207]*(1+(16-[.$W$5])/20)+[.AB68]" office:value-type="float" office:value="389182.7675">
            <text:p>389.183</text:p>
          </table:table-cell>
          <table:table-cell table:style-name="ce30" table:formula="oooc:=INT([.W68]-[.U68])" office:value-type="float" office:value="206681">
            <text:p>206.681</text:p>
          </table:table-cell>
          <table:table-cell table:formula="oooc:=INT([.X68]/[.I68]*3600)" office:value-type="float" office:value="113077">
            <text:p>113.077</text:p>
          </table:table-cell>
          <table:table-cell table:style-name="ce82"/>
          <table:table-cell office:value-type="float" office:value="691839">
            <text:p>691.839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68]-[.AB68]-[.AC68])/[.G68]" office:value-type="float" office:value="80.7213328590063">
            <text:p>80,72</text:p>
          </table:table-cell>
          <table:table-cell table:formula="oooc:=[.AA68]-[.AC68]" office:value-type="float" office:value="686647">
            <text:p>686.647</text:p>
          </table:table-cell>
          <table:table-cell table:style-name="ce30" table:formula="oooc:=[.AE68]-[.U68]" office:value-type="float" office:value="504146">
            <text:p>504.146</text:p>
          </table:table-cell>
          <table:table-cell table:style-name="ce34" table:formula="oooc:=[.AF68]/[.I68]*3600" office:value-type="float" office:value="275824.559270517">
            <text:p>275.825</text:p>
          </table:table-cell>
          <table:table-cell table:style-name="ce82"/>
          <table:table-cell table:style-name="ce134" table:formula="oooc:=[.M68]/[.$I68]*60" office:value-type="float" office:value="5.63525835866261">
            <text:p>5,6</text:p>
          </table:table-cell>
          <table:table-cell table:style-name="ce140" table:formula="oooc:=[.N68]/[.$I68]*60" office:value-type="float" office:value="0.227963525835866">
            <text:p>0,23</text:p>
          </table:table-cell>
          <table:table-cell table:style-name="ce140" table:formula="oooc:=[.O68]/[.$I68]*60" office:value-type="float" office:value="0.173252279635258">
            <text:p>0,17</text:p>
          </table:table-cell>
          <table:table-cell table:style-name="ce140" table:formula="oooc:=[.P68]/[.$I68]*60" office:value-type="float" office:value="0.109422492401216">
            <text:p>0,11</text:p>
          </table:table-cell>
          <table:table-cell table:style-name="ce140" table:formula="oooc:=[.Q68]/[.$I68]*60" office:value-type="float" office:value="0.0547112462006079">
            <text:p>0,05</text:p>
          </table:table-cell>
          <table:table-cell table:style-name="ce140" table:formula="oooc:=[.R68]/[.$I68]*60" office:value-type="float" office:value="0.0547112462006079">
            <text:p>0,05</text:p>
          </table:table-cell>
          <table:table-cell table:style-name="ce151" table:formula="oooc:=[.S68]/[.$I68]*60" office:value-type="float" office:value="0.0547112462006079">
            <text:p>0,05</text:p>
          </table:table-cell>
          <table:table-cell table:style-name="ce140" table:formula="oooc:=[.T68]/[.$I6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Dolphin</text:p>
          </table:table-cell>
          <table:table-cell office:value-type="string">
            <text:p>SF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B_TS_4</text:p>
          </table:table-cell>
          <table:table-cell office:value-type="float" office:value="8433">
            <text:p>8433</text:p>
          </table:table-cell>
          <table:table-cell table:style-name="ce34" table:formula="oooc:=INT([.G69]*541032.5/25000)" office:value-type="float" office:value="182501">
            <text:p>182.501</text:p>
          </table:table-cell>
          <table:table-cell table:formula="oooc:=INT([.H69]/[.E69]*180.288)" office:value-type="float" office:value="6580">
            <text:p>6.580</text:p>
          </table:table-cell>
          <table:table-cell table:formula="oooc:=INT([.I69]/3600)" office:value-type="float" office:value="1">
            <text:p>1</text:p>
          </table:table-cell>
          <table:table-cell table:formula="oooc:=INT([.I69]/60-[.J69]*60)" office:value-type="float" office:value="49">
            <text:p>49</text:p>
          </table:table-cell>
          <table:table-cell table:formula="oooc:=[.I69]-[.J69]*3600-[.K69]*60" office:value-type="float" office:value="40">
            <text:p>40</text:p>
          </table:table-cell>
          <table:table-cell table:formula="oooc:=INT([.H69]/295)" office:value-type="float" office:value="618">
            <text:p>618</text:p>
          </table:table-cell>
          <table:table-cell table:formula="oooc:=INT([.H69]/24/295)" office:value-type="float" office:value="25">
            <text:p>25</text:p>
          </table:table-cell>
          <table:table-cell table:formula="oooc:=INT([.H69]/32/295)" office:value-type="float" office:value="19">
            <text:p>19</text:p>
          </table:table-cell>
          <table:table-cell table:formula="oooc:=INT([.H69]/48/295)" office:value-type="float" office:value="12">
            <text:p>12</text:p>
          </table:table-cell>
          <table:table-cell table:style-name="ce34" table:formula="oooc:=IF(([.$N$5]=&quot;YES&quot;);INT([.H69]/48/295);INT([.H69]/96/295))" office:value-type="float" office:value="6">
            <text:p>6</text:p>
          </table:table-cell>
          <table:table-cell table:formula="oooc:=INT([.H69]/96/295)" office:value-type="float" office:value="6">
            <text:p>6</text:p>
          </table:table-cell>
          <table:table-cell table:formula="oooc:=MAX(1;[.R69])" office:value-type="float" office:value="6">
            <text:p>6</text:p>
          </table:table-cell>
          <table:table-cell table:formula="oooc:=IF([.A69]&lt;&gt;&quot;Kha'ak&quot;;0;INT([.H69]/192/295))" office:value-type="float" office:value="0">
            <text:p>0</text:p>
          </table:table-cell>
          <table:table-cell table:style-name="ce34" table:formula="oooc:=INT([.H69]+[.M69]*[.$R$1]+[.N69]*[.$R$2]+[.O69]*([.$R$3]+[.$R$4])+[.P69]*[.$R$5]+[.Q69]*[.$T$1]+[.R69]*([.$T$2]+[.$T$4]+[.$T$5])+[.S69]*[.$T$3]+[.T69]*0)" office:value-type="float" office:value="182501">
            <text:p>182.501</text:p>
          </table:table-cell>
          <table:table-cell table:style-name="ce82"/>
          <table:table-cell table:formula="oooc:=[.G69]*[.$A$207]*(1+(16-[.$W$5])/20)+[.AB69]" office:value-type="float" office:value="389182.7675">
            <text:p>389.183</text:p>
          </table:table-cell>
          <table:table-cell table:style-name="ce30" table:formula="oooc:=INT([.W69]-[.U69])" office:value-type="float" office:value="206681">
            <text:p>206.681</text:p>
          </table:table-cell>
          <table:table-cell table:formula="oooc:=INT([.X69]/[.I69]*3600)" office:value-type="float" office:value="113077">
            <text:p>113.077</text:p>
          </table:table-cell>
          <table:table-cell table:style-name="ce82"/>
          <table:table-cell office:value-type="float" office:value="691839">
            <text:p>691.839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69]-[.AB69]-[.AC69])/[.G69]" office:value-type="float" office:value="80.7213328590063">
            <text:p>80,72</text:p>
          </table:table-cell>
          <table:table-cell table:formula="oooc:=[.AA69]-[.AC69]" office:value-type="float" office:value="686647">
            <text:p>686.647</text:p>
          </table:table-cell>
          <table:table-cell table:style-name="ce30" table:formula="oooc:=[.AE69]-[.U69]" office:value-type="float" office:value="504146">
            <text:p>504.146</text:p>
          </table:table-cell>
          <table:table-cell table:style-name="ce34" table:formula="oooc:=[.AF69]/[.I69]*3600" office:value-type="float" office:value="275824.559270517">
            <text:p>275.825</text:p>
          </table:table-cell>
          <table:table-cell table:style-name="ce82"/>
          <table:table-cell table:style-name="ce134" table:formula="oooc:=[.M69]/[.$I69]*60" office:value-type="float" office:value="5.63525835866261">
            <text:p>5,6</text:p>
          </table:table-cell>
          <table:table-cell table:style-name="ce140" table:formula="oooc:=[.N69]/[.$I69]*60" office:value-type="float" office:value="0.227963525835866">
            <text:p>0,23</text:p>
          </table:table-cell>
          <table:table-cell table:style-name="ce140" table:formula="oooc:=[.O69]/[.$I69]*60" office:value-type="float" office:value="0.173252279635258">
            <text:p>0,17</text:p>
          </table:table-cell>
          <table:table-cell table:style-name="ce140" table:formula="oooc:=[.P69]/[.$I69]*60" office:value-type="float" office:value="0.109422492401216">
            <text:p>0,11</text:p>
          </table:table-cell>
          <table:table-cell table:style-name="ce140" table:formula="oooc:=[.Q69]/[.$I69]*60" office:value-type="float" office:value="0.0547112462006079">
            <text:p>0,05</text:p>
          </table:table-cell>
          <table:table-cell table:style-name="ce140" table:formula="oooc:=[.R69]/[.$I69]*60" office:value-type="float" office:value="0.0547112462006079">
            <text:p>0,05</text:p>
          </table:table-cell>
          <table:table-cell table:style-name="ce151" table:formula="oooc:=[.S69]/[.$I69]*60" office:value-type="float" office:value="0.0547112462006079">
            <text:p>0,05</text:p>
          </table:table-cell>
          <table:table-cell table:style-name="ce140" table:formula="oooc:=[.T69]/[.$I6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Dolphin</text:p>
          </table:table-cell>
          <table:table-cell office:value-type="string">
            <text:p>SF (larger)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B_TS_5</text:p>
          </table:table-cell>
          <table:table-cell office:value-type="float" office:value="21466">
            <text:p>21466</text:p>
          </table:table-cell>
          <table:table-cell table:style-name="ce34" table:formula="oooc:=INT([.G70]*541032.5/25000)" office:value-type="float" office:value="464552">
            <text:p>464.552</text:p>
          </table:table-cell>
          <table:table-cell table:formula="oooc:=INT([.H70]/[.E70]*180.288)" office:value-type="float" office:value="16750">
            <text:p>16.750</text:p>
          </table:table-cell>
          <table:table-cell table:formula="oooc:=INT([.I70]/3600)" office:value-type="float" office:value="4">
            <text:p>4</text:p>
          </table:table-cell>
          <table:table-cell table:formula="oooc:=INT([.I70]/60-[.J70]*60)" office:value-type="float" office:value="39">
            <text:p>39</text:p>
          </table:table-cell>
          <table:table-cell table:formula="oooc:=[.I70]-[.J70]*3600-[.K70]*60" office:value-type="float" office:value="10">
            <text:p>10</text:p>
          </table:table-cell>
          <table:table-cell table:formula="oooc:=INT([.H70]/295)" office:value-type="float" office:value="1574">
            <text:p>1.574</text:p>
          </table:table-cell>
          <table:table-cell table:formula="oooc:=INT([.H70]/24/295)" office:value-type="float" office:value="65">
            <text:p>65</text:p>
          </table:table-cell>
          <table:table-cell table:formula="oooc:=INT([.H70]/32/295)" office:value-type="float" office:value="49">
            <text:p>49</text:p>
          </table:table-cell>
          <table:table-cell table:formula="oooc:=INT([.H70]/48/295)" office:value-type="float" office:value="32">
            <text:p>32</text:p>
          </table:table-cell>
          <table:table-cell table:style-name="ce34" table:formula="oooc:=IF(([.$N$5]=&quot;YES&quot;);INT([.H70]/48/295);INT([.H70]/96/295))" office:value-type="float" office:value="16">
            <text:p>16</text:p>
          </table:table-cell>
          <table:table-cell table:formula="oooc:=INT([.H70]/96/295)" office:value-type="float" office:value="16">
            <text:p>16</text:p>
          </table:table-cell>
          <table:table-cell table:formula="oooc:=MAX(1;[.R70])" office:value-type="float" office:value="16">
            <text:p>16</text:p>
          </table:table-cell>
          <table:table-cell table:formula="oooc:=IF([.A70]&lt;&gt;&quot;Kha'ak&quot;;0;INT([.H70]/192/295))" office:value-type="float" office:value="0">
            <text:p>0</text:p>
          </table:table-cell>
          <table:table-cell table:style-name="ce34" table:formula="oooc:=INT([.H70]+[.M70]*[.$R$1]+[.N70]*[.$R$2]+[.O70]*([.$R$3]+[.$R$4])+[.P70]*[.$R$5]+[.Q70]*[.$T$1]+[.R70]*([.$T$2]+[.$T$4]+[.$T$5])+[.S70]*[.$T$3]+[.T70]*0)" office:value-type="float" office:value="464552">
            <text:p>464.552</text:p>
          </table:table-cell>
          <table:table-cell table:style-name="ce82"/>
          <table:table-cell table:formula="oooc:=[.G70]*[.$A$207]*(1+(16-[.$W$5])/20)+[.AB70]" office:value-type="float" office:value="981500.035">
            <text:p>981.500</text:p>
          </table:table-cell>
          <table:table-cell table:style-name="ce30" table:formula="oooc:=INT([.W70]-[.U70])" office:value-type="float" office:value="516948">
            <text:p>516.948</text:p>
          </table:table-cell>
          <table:table-cell table:formula="oooc:=INT([.X70]/[.I70]*3600)" office:value-type="float" office:value="111105">
            <text:p>111.105</text:p>
          </table:table-cell>
          <table:table-cell table:style-name="ce82"/>
          <table:table-cell office:value-type="float" office:value="1743878">
            <text:p>1.743.878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70]-[.AB70]-[.AC70])/[.G70]" office:value-type="float" office:value="80.7212335786826">
            <text:p>80,72</text:p>
          </table:table-cell>
          <table:table-cell table:formula="oooc:=[.AA70]-[.AC70]" office:value-type="float" office:value="1738686">
            <text:p>1.738.686</text:p>
          </table:table-cell>
          <table:table-cell table:style-name="ce30" table:formula="oooc:=[.AE70]-[.U70]" office:value-type="float" office:value="1274134">
            <text:p>1.274.134</text:p>
          </table:table-cell>
          <table:table-cell table:style-name="ce34" table:formula="oooc:=[.AF70]/[.I70]*3600" office:value-type="float" office:value="273843.725373134">
            <text:p>273.844</text:p>
          </table:table-cell>
          <table:table-cell table:style-name="ce82"/>
          <table:table-cell table:style-name="ce134" table:formula="oooc:=[.M70]/[.$I70]*60" office:value-type="float" office:value="5.63820895522388">
            <text:p>5,6</text:p>
          </table:table-cell>
          <table:table-cell table:style-name="ce140" table:formula="oooc:=[.N70]/[.$I70]*60" office:value-type="float" office:value="0.232835820895522">
            <text:p>0,23</text:p>
          </table:table-cell>
          <table:table-cell table:style-name="ce140" table:formula="oooc:=[.O70]/[.$I70]*60" office:value-type="float" office:value="0.175522388059701">
            <text:p>0,18</text:p>
          </table:table-cell>
          <table:table-cell table:style-name="ce140" table:formula="oooc:=[.P70]/[.$I70]*60" office:value-type="float" office:value="0.114626865671642">
            <text:p>0,11</text:p>
          </table:table-cell>
          <table:table-cell table:style-name="ce140" table:formula="oooc:=[.Q70]/[.$I70]*60" office:value-type="float" office:value="0.0573134328358209">
            <text:p>0,06</text:p>
          </table:table-cell>
          <table:table-cell table:style-name="ce140" table:formula="oooc:=[.R70]/[.$I70]*60" office:value-type="float" office:value="0.0573134328358209">
            <text:p>0,06</text:p>
          </table:table-cell>
          <table:table-cell table:style-name="ce151" table:formula="oooc:=[.S70]/[.$I70]*60" office:value-type="float" office:value="0.0573134328358209">
            <text:p>0,06</text:p>
          </table:table-cell>
          <table:table-cell table:style-name="ce140" table:formula="oooc:=[.T70]/[.$I7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Manta</text:p>
          </table:table-cell>
          <table:table-cell/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B_TP</text:p>
          </table:table-cell>
          <table:table-cell office:value-type="float" office:value="5747">
            <text:p>5747</text:p>
          </table:table-cell>
          <table:table-cell table:style-name="ce34" table:formula="oooc:=INT([.G71]*541032.5/25000)" office:value-type="float" office:value="124372">
            <text:p>124.372</text:p>
          </table:table-cell>
          <table:table-cell table:formula="oooc:=INT([.H71]/[.E71]*180.288)" office:value-type="float" office:value="4484">
            <text:p>4.484</text:p>
          </table:table-cell>
          <table:table-cell table:formula="oooc:=INT([.I71]/3600)" office:value-type="float" office:value="1">
            <text:p>1</text:p>
          </table:table-cell>
          <table:table-cell table:formula="oooc:=INT([.I71]/60-[.J71]*60)" office:value-type="float" office:value="14">
            <text:p>14</text:p>
          </table:table-cell>
          <table:table-cell table:formula="oooc:=[.I71]-[.J71]*3600-[.K71]*60" office:value-type="float" office:value="44">
            <text:p>44</text:p>
          </table:table-cell>
          <table:table-cell table:formula="oooc:=INT([.H71]/295)" office:value-type="float" office:value="421">
            <text:p>421</text:p>
          </table:table-cell>
          <table:table-cell table:formula="oooc:=INT([.H71]/24/295)" office:value-type="float" office:value="17">
            <text:p>17</text:p>
          </table:table-cell>
          <table:table-cell table:formula="oooc:=INT([.H71]/32/295)" office:value-type="float" office:value="13">
            <text:p>13</text:p>
          </table:table-cell>
          <table:table-cell table:formula="oooc:=INT([.H71]/48/295)" office:value-type="float" office:value="8">
            <text:p>8</text:p>
          </table:table-cell>
          <table:table-cell table:style-name="ce34" table:formula="oooc:=IF(([.$N$5]=&quot;YES&quot;);INT([.H71]/48/295);INT([.H71]/96/295))" office:value-type="float" office:value="4">
            <text:p>4</text:p>
          </table:table-cell>
          <table:table-cell table:formula="oooc:=INT([.H71]/96/295)" office:value-type="float" office:value="4">
            <text:p>4</text:p>
          </table:table-cell>
          <table:table-cell table:formula="oooc:=MAX(1;[.R71])" office:value-type="float" office:value="4">
            <text:p>4</text:p>
          </table:table-cell>
          <table:table-cell table:formula="oooc:=IF([.A71]&lt;&gt;&quot;Kha'ak&quot;;0;INT([.H71]/192/295))" office:value-type="float" office:value="0">
            <text:p>0</text:p>
          </table:table-cell>
          <table:table-cell table:style-name="ce34" table:formula="oooc:=INT([.H71]+[.M71]*[.$R$1]+[.N71]*[.$R$2]+[.O71]*([.$R$3]+[.$R$4])+[.P71]*[.$R$5]+[.Q71]*[.$T$1]+[.R71]*([.$T$2]+[.$T$4]+[.$T$5])+[.S71]*[.$T$3]+[.T71]*0)" office:value-type="float" office:value="124372">
            <text:p>124.372</text:p>
          </table:table-cell>
          <table:table-cell table:style-name="ce82"/>
          <table:table-cell table:formula="oooc:=[.G71]*[.$A$207]*(1+(16-[.$W$5])/20)+[.AB71]" office:value-type="float" office:value="261186.7825">
            <text:p>261.187</text:p>
          </table:table-cell>
          <table:table-cell table:style-name="ce30" table:formula="oooc:=INT([.W71]-[.U71])" office:value-type="float" office:value="136814">
            <text:p>136.814</text:p>
          </table:table-cell>
          <table:table-cell table:formula="oooc:=INT([.X71]/[.I71]*3600)" office:value-type="float" office:value="109841">
            <text:p>109.841</text:p>
          </table:table-cell>
          <table:table-cell table:style-name="ce82"/>
          <table:table-cell office:value-type="float" office:value="469094">
            <text:p>469.094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71]-[.AB71]-[.AC71])/[.G71]" office:value-type="float" office:value="80.7207238559248">
            <text:p>80,72</text:p>
          </table:table-cell>
          <table:table-cell table:formula="oooc:=[.AA71]-[.AC71]" office:value-type="float" office:value="463902">
            <text:p>463.902</text:p>
          </table:table-cell>
          <table:table-cell table:style-name="ce30" table:formula="oooc:=[.AE71]-[.U71]" office:value-type="float" office:value="339530">
            <text:p>339.530</text:p>
          </table:table-cell>
          <table:table-cell table:style-name="ce34" table:formula="oooc:=[.AF71]/[.I71]*3600" office:value-type="float" office:value="272593.220338983">
            <text:p>272.593</text:p>
          </table:table-cell>
          <table:table-cell table:style-name="ce82"/>
          <table:table-cell table:style-name="ce134" table:formula="oooc:=[.M71]/[.$I71]*60" office:value-type="float" office:value="5.63336306868867">
            <text:p>5,6</text:p>
          </table:table-cell>
          <table:table-cell table:style-name="ce140" table:formula="oooc:=[.N71]/[.$I71]*60" office:value-type="float" office:value="0.227475468331847">
            <text:p>0,23</text:p>
          </table:table-cell>
          <table:table-cell table:style-name="ce140" table:formula="oooc:=[.O71]/[.$I71]*60" office:value-type="float" office:value="0.173951828724353">
            <text:p>0,17</text:p>
          </table:table-cell>
          <table:table-cell table:style-name="ce140" table:formula="oooc:=[.P71]/[.$I71]*60" office:value-type="float" office:value="0.107047279214987">
            <text:p>0,11</text:p>
          </table:table-cell>
          <table:table-cell table:style-name="ce140" table:formula="oooc:=[.Q71]/[.$I71]*60" office:value-type="float" office:value="0.0535236396074933">
            <text:p>0,05</text:p>
          </table:table-cell>
          <table:table-cell table:style-name="ce140" table:formula="oooc:=[.R71]/[.$I71]*60" office:value-type="float" office:value="0.0535236396074933">
            <text:p>0,05</text:p>
          </table:table-cell>
          <table:table-cell table:style-name="ce151" table:formula="oooc:=[.S71]/[.$I71]*60" office:value-type="float" office:value="0.0535236396074933">
            <text:p>0,05</text:p>
          </table:table-cell>
          <table:table-cell table:style-name="ce140" table:formula="oooc:=[.T71]/[.$I7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Boron</text:p>
          </table:table-cell>
          <table:table-cell office:value-type="string">
            <text:p>Manta</text:p>
          </table:table-cell>
          <table:table-cell office:value-type="string">
            <text:p>Hauler</text:p>
          </table:table-cell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B_TP_1</text:p>
          </table:table-cell>
          <table:table-cell office:value-type="float" office:value="15804">
            <text:p>15804</text:p>
          </table:table-cell>
          <table:table-cell table:style-name="ce34" table:formula="oooc:=INT([.G72]*541032.5/25000)" office:value-type="float" office:value="342019">
            <text:p>342.019</text:p>
          </table:table-cell>
          <table:table-cell table:formula="oooc:=INT([.H72]/[.E72]*180.288)" office:value-type="float" office:value="12332">
            <text:p>12.332</text:p>
          </table:table-cell>
          <table:table-cell table:formula="oooc:=INT([.I72]/3600)" office:value-type="float" office:value="3">
            <text:p>3</text:p>
          </table:table-cell>
          <table:table-cell table:formula="oooc:=INT([.I72]/60-[.J72]*60)" office:value-type="float" office:value="25">
            <text:p>25</text:p>
          </table:table-cell>
          <table:table-cell table:formula="oooc:=[.I72]-[.J72]*3600-[.K72]*60" office:value-type="float" office:value="32">
            <text:p>32</text:p>
          </table:table-cell>
          <table:table-cell table:formula="oooc:=INT([.H72]/295)" office:value-type="float" office:value="1159">
            <text:p>1.159</text:p>
          </table:table-cell>
          <table:table-cell table:formula="oooc:=INT([.H72]/24/295)" office:value-type="float" office:value="48">
            <text:p>48</text:p>
          </table:table-cell>
          <table:table-cell table:formula="oooc:=INT([.H72]/32/295)" office:value-type="float" office:value="36">
            <text:p>36</text:p>
          </table:table-cell>
          <table:table-cell table:formula="oooc:=INT([.H72]/48/295)" office:value-type="float" office:value="24">
            <text:p>24</text:p>
          </table:table-cell>
          <table:table-cell table:style-name="ce34" table:formula="oooc:=IF(([.$N$5]=&quot;YES&quot;);INT([.H72]/48/295);INT([.H72]/96/295))" office:value-type="float" office:value="12">
            <text:p>12</text:p>
          </table:table-cell>
          <table:table-cell table:formula="oooc:=INT([.H72]/96/295)" office:value-type="float" office:value="12">
            <text:p>12</text:p>
          </table:table-cell>
          <table:table-cell table:formula="oooc:=MAX(1;[.R72])" office:value-type="float" office:value="12">
            <text:p>12</text:p>
          </table:table-cell>
          <table:table-cell table:formula="oooc:=IF([.A72]&lt;&gt;&quot;Kha'ak&quot;;0;INT([.H72]/192/295))" office:value-type="float" office:value="0">
            <text:p>0</text:p>
          </table:table-cell>
          <table:table-cell table:style-name="ce34" table:formula="oooc:=INT([.H72]+[.M72]*[.$R$1]+[.N72]*[.$R$2]+[.O72]*([.$R$3]+[.$R$4])+[.P72]*[.$R$5]+[.Q72]*[.$T$1]+[.R72]*([.$T$2]+[.$T$4]+[.$T$5])+[.S72]*[.$T$3]+[.T72]*0)" office:value-type="float" office:value="342019">
            <text:p>342.019</text:p>
          </table:table-cell>
          <table:table-cell table:style-name="ce82"/>
          <table:table-cell table:formula="oooc:=[.G72]*[.$A$207]*(1+(16-[.$W$5])/20)+[.AB72]" office:value-type="float" office:value="718252.29">
            <text:p>718.252</text:p>
          </table:table-cell>
          <table:table-cell table:style-name="ce30" table:formula="oooc:=INT([.W72]-[.U72])" office:value-type="float" office:value="376233">
            <text:p>376.233</text:p>
          </table:table-cell>
          <table:table-cell table:formula="oooc:=INT([.X72]/[.I72]*3600)" office:value-type="float" office:value="109831">
            <text:p>109.831</text:p>
          </table:table-cell>
          <table:table-cell table:style-name="ce82"/>
          <table:table-cell office:value-type="float" office:value="1280909">
            <text:p>1.280.909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72]-[.AB72]-[.AC72])/[.G72]" office:value-type="float" office:value="80.7211465451784">
            <text:p>80,72</text:p>
          </table:table-cell>
          <table:table-cell table:formula="oooc:=[.AA72]-[.AC72]" office:value-type="float" office:value="1275717">
            <text:p>1.275.717</text:p>
          </table:table-cell>
          <table:table-cell table:style-name="ce30" table:formula="oooc:=[.AE72]-[.U72]" office:value-type="float" office:value="933698">
            <text:p>933.698</text:p>
          </table:table-cell>
          <table:table-cell table:style-name="ce34" table:formula="oooc:=[.AF72]/[.I72]*3600" office:value-type="float" office:value="272568.342523516">
            <text:p>272.568</text:p>
          </table:table-cell>
          <table:table-cell table:style-name="ce82"/>
          <table:table-cell table:style-name="ce134" table:formula="oooc:=[.M72]/[.$I72]*60" office:value-type="float" office:value="5.63898799870256">
            <text:p>5,6</text:p>
          </table:table-cell>
          <table:table-cell table:style-name="ce140" table:formula="oooc:=[.N72]/[.$I72]*60" office:value-type="float" office:value="0.233538760947129">
            <text:p>0,23</text:p>
          </table:table-cell>
          <table:table-cell table:style-name="ce140" table:formula="oooc:=[.O72]/[.$I72]*60" office:value-type="float" office:value="0.175154070710347">
            <text:p>0,18</text:p>
          </table:table-cell>
          <table:table-cell table:style-name="ce140" table:formula="oooc:=[.P72]/[.$I72]*60" office:value-type="float" office:value="0.116769380473565">
            <text:p>0,12</text:p>
          </table:table-cell>
          <table:table-cell table:style-name="ce140" table:formula="oooc:=[.Q72]/[.$I72]*60" office:value-type="float" office:value="0.0583846902367824">
            <text:p>0,06</text:p>
          </table:table-cell>
          <table:table-cell table:style-name="ce140" table:formula="oooc:=[.R72]/[.$I72]*60" office:value-type="float" office:value="0.0583846902367824">
            <text:p>0,06</text:p>
          </table:table-cell>
          <table:table-cell table:style-name="ce151" table:formula="oooc:=[.S72]/[.$I72]*60" office:value-type="float" office:value="0.0583846902367824">
            <text:p>0,06</text:p>
          </table:table-cell>
          <table:table-cell table:style-name="ce140" table:formula="oooc:=[.T72]/[.$I72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 table:number-columns-repeated="3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Raptor</text:p>
          </table:table-cell>
          <table:table-cell/>
          <table:table-cell office:value-type="string">
            <text:p>M1</text:p>
          </table:table-cell>
          <table:table-cell office:value-type="float" office:value="25000">
            <text:p>25000</text:p>
          </table:table-cell>
          <table:table-cell office:value-type="string">
            <text:p>SS_SH_S_M1</text:p>
          </table:table-cell>
          <table:table-cell office:value-type="float" office:value="992366">
            <text:p>992366</text:p>
          </table:table-cell>
          <table:table-cell table:style-name="ce34" table:formula="oooc:=INT([.G74]*541032.5/25000)" office:value-type="float" office:value="21476090">
            <text:p>21.476.090</text:p>
          </table:table-cell>
          <table:table-cell table:formula="oooc:=INT([.H74]/[.E74]*180.288)" office:value-type="float" office:value="154875">
            <text:p>154.875</text:p>
          </table:table-cell>
          <table:table-cell table:formula="oooc:=INT([.I74]/3600)" office:value-type="float" office:value="43">
            <text:p>43</text:p>
          </table:table-cell>
          <table:table-cell table:formula="oooc:=INT([.I74]/60-[.J74]*60)" office:value-type="float" office:value="1">
            <text:p>1</text:p>
          </table:table-cell>
          <table:table-cell table:formula="oooc:=[.I74]-[.J74]*3600-[.K74]*60" office:value-type="float" office:value="15">
            <text:p>15</text:p>
          </table:table-cell>
          <table:table-cell table:formula="oooc:=INT([.H74]/295)" office:value-type="float" office:value="72800">
            <text:p>72.800</text:p>
          </table:table-cell>
          <table:table-cell table:formula="oooc:=INT([.H74]/24/295)" office:value-type="float" office:value="3033">
            <text:p>3.033</text:p>
          </table:table-cell>
          <table:table-cell table:formula="oooc:=INT([.H74]/32/295)" office:value-type="float" office:value="2275">
            <text:p>2.275</text:p>
          </table:table-cell>
          <table:table-cell table:formula="oooc:=INT([.H74]/48/295)" office:value-type="float" office:value="1516">
            <text:p>1.516</text:p>
          </table:table-cell>
          <table:table-cell table:style-name="ce34" table:formula="oooc:=IF(([.$N$5]=&quot;YES&quot;);INT([.H74]/48/295);INT([.H74]/96/295))" office:value-type="float" office:value="758">
            <text:p>758</text:p>
          </table:table-cell>
          <table:table-cell table:formula="oooc:=INT([.H74]/96/295)" office:value-type="float" office:value="758">
            <text:p>758</text:p>
          </table:table-cell>
          <table:table-cell table:formula="oooc:=MAX(1;[.R74])" office:value-type="float" office:value="758">
            <text:p>758</text:p>
          </table:table-cell>
          <table:table-cell table:formula="oooc:=IF([.A74]&lt;&gt;&quot;Kha'ak&quot;;0;INT([.H74]/192/295))" office:value-type="float" office:value="0">
            <text:p>0</text:p>
          </table:table-cell>
          <table:table-cell table:style-name="ce34" table:formula="oooc:=INT([.H74]+[.M74]*[.$R$1]+[.N74]*[.$R$2]+[.O74]*([.$R$3]+[.$R$4])+[.P74]*[.$R$5]+[.Q74]*[.$T$1]+[.R74]*([.$T$2]+[.$T$4]+[.$T$5])+[.S74]*[.$T$3]+[.T74]*0)" office:value-type="float" office:value="21476090">
            <text:p>21.476.090</text:p>
          </table:table-cell>
          <table:table-cell table:style-name="ce82"/>
          <table:table-cell table:formula="oooc:=[.G74]*[.$A$207]*(1+(16-[.$W$5])/20)+[.AB74]" office:value-type="float" office:value="45100553.785">
            <text:p>45.100.554</text:p>
          </table:table-cell>
          <table:table-cell table:style-name="ce30" table:formula="oooc:=INT([.W74]-[.U74])" office:value-type="float" office:value="23624463">
            <text:p>23.624.463</text:p>
          </table:table-cell>
          <table:table-cell table:formula="oooc:=INT([.X74]/[.I74]*3600)" office:value-type="float" office:value="549140">
            <text:p>549.140</text:p>
          </table:table-cell>
          <table:table-cell table:style-name="ce82"/>
          <table:table-cell office:value-type="float" office:value="80260852">
            <text:p>80.260.852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74]-[.AB74]-[.AC74])/[.G74]" office:value-type="float" office:value="80.7212621149858">
            <text:p>80,72</text:p>
          </table:table-cell>
          <table:table-cell table:formula="oooc:=[.AA74]-[.AC74]" office:value-type="float" office:value="80105036">
            <text:p>80.105.036</text:p>
          </table:table-cell>
          <table:table-cell table:style-name="ce30" table:formula="oooc:=[.AE74]-[.U74]" office:value-type="float" office:value="58628946">
            <text:p>58.628.946</text:p>
          </table:table-cell>
          <table:table-cell table:style-name="ce34" table:formula="oooc:=[.AF74]/[.I74]*3600" office:value-type="float" office:value="1362803.5874092">
            <text:p>1.362.804</text:p>
          </table:table-cell>
          <table:table-cell table:style-name="ce82"/>
          <table:table-cell table:style-name="ce134" table:formula="oooc:=[.M74]/[.$I74]*60" office:value-type="float" office:value="28.2033898305085">
            <text:p>28,2</text:p>
          </table:table-cell>
          <table:table-cell table:style-name="ce140" table:formula="oooc:=[.N74]/[.$I74]*60" office:value-type="float" office:value="1.17501210653753">
            <text:p>1,18</text:p>
          </table:table-cell>
          <table:table-cell table:style-name="ce140" table:formula="oooc:=[.O74]/[.$I74]*60" office:value-type="float" office:value="0.88135593220339">
            <text:p>0,88</text:p>
          </table:table-cell>
          <table:table-cell table:style-name="ce140" table:formula="oooc:=[.P74]/[.$I74]*60" office:value-type="float" office:value="0.587312348668281">
            <text:p>0,59</text:p>
          </table:table-cell>
          <table:table-cell table:style-name="ce140" table:formula="oooc:=[.Q74]/[.$I74]*60" office:value-type="float" office:value="0.29365617433414">
            <text:p>0,29</text:p>
          </table:table-cell>
          <table:table-cell table:style-name="ce140" table:formula="oooc:=[.R74]/[.$I74]*60" office:value-type="float" office:value="0.29365617433414">
            <text:p>0,29</text:p>
          </table:table-cell>
          <table:table-cell table:style-name="ce151" table:formula="oooc:=[.S74]/[.$I74]*60" office:value-type="float" office:value="0.29365617433414">
            <text:p>0,29</text:p>
          </table:table-cell>
          <table:table-cell table:style-name="ce140" table:formula="oooc:=[.T74]/[.$I7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Python</text:p>
          </table:table-cell>
          <table:table-cell/>
          <table:table-cell office:value-type="string">
            <text:p>M2</text:p>
          </table:table-cell>
          <table:table-cell office:value-type="float" office:value="25000">
            <text:p>25000</text:p>
          </table:table-cell>
          <table:table-cell office:value-type="string">
            <text:p>SS_SH_S_M2</text:p>
          </table:table-cell>
          <table:table-cell office:value-type="float" office:value="1145038">
            <text:p>1145038</text:p>
          </table:table-cell>
          <table:table-cell table:style-name="ce34" table:formula="oooc:=INT([.G75]*541032.5/25000)" office:value-type="float" office:value="24780110">
            <text:p>24.780.110</text:p>
          </table:table-cell>
          <table:table-cell table:formula="oooc:=INT([.H75]/[.E75]*180.288)" office:value-type="float" office:value="178702">
            <text:p>178.702</text:p>
          </table:table-cell>
          <table:table-cell table:formula="oooc:=INT([.I75]/3600)" office:value-type="float" office:value="49">
            <text:p>49</text:p>
          </table:table-cell>
          <table:table-cell table:formula="oooc:=INT([.I75]/60-[.J75]*60)" office:value-type="float" office:value="38">
            <text:p>38</text:p>
          </table:table-cell>
          <table:table-cell table:formula="oooc:=[.I75]-[.J75]*3600-[.K75]*60" office:value-type="float" office:value="22">
            <text:p>22</text:p>
          </table:table-cell>
          <table:table-cell table:formula="oooc:=INT([.H75]/295)" office:value-type="float" office:value="84000">
            <text:p>84.000</text:p>
          </table:table-cell>
          <table:table-cell table:formula="oooc:=INT([.H75]/24/295)" office:value-type="float" office:value="3500">
            <text:p>3.500</text:p>
          </table:table-cell>
          <table:table-cell table:formula="oooc:=INT([.H75]/32/295)" office:value-type="float" office:value="2625">
            <text:p>2.625</text:p>
          </table:table-cell>
          <table:table-cell table:formula="oooc:=INT([.H75]/48/295)" office:value-type="float" office:value="1750">
            <text:p>1.750</text:p>
          </table:table-cell>
          <table:table-cell table:style-name="ce34" table:formula="oooc:=IF(([.$N$5]=&quot;YES&quot;);INT([.H75]/48/295);INT([.H75]/96/295))" office:value-type="float" office:value="875">
            <text:p>875</text:p>
          </table:table-cell>
          <table:table-cell table:formula="oooc:=INT([.H75]/96/295)" office:value-type="float" office:value="875">
            <text:p>875</text:p>
          </table:table-cell>
          <table:table-cell table:formula="oooc:=MAX(1;[.R75])" office:value-type="float" office:value="875">
            <text:p>875</text:p>
          </table:table-cell>
          <table:table-cell table:formula="oooc:=IF([.A75]&lt;&gt;&quot;Kha'ak&quot;;0;INT([.H75]/192/295))" office:value-type="float" office:value="0">
            <text:p>0</text:p>
          </table:table-cell>
          <table:table-cell table:style-name="ce34" table:formula="oooc:=INT([.H75]+[.M75]*[.$R$1]+[.N75]*[.$R$2]+[.O75]*([.$R$3]+[.$R$4])+[.P75]*[.$R$5]+[.Q75]*[.$T$1]+[.R75]*([.$T$2]+[.$T$4]+[.$T$5])+[.S75]*[.$T$3]+[.T75]*0)" office:value-type="float" office:value="24780110">
            <text:p>24.780.110</text:p>
          </table:table-cell>
          <table:table-cell table:style-name="ce82"/>
          <table:table-cell table:formula="oooc:=[.G75]*[.$A$207]*(1+(16-[.$W$5])/20)+[.AB75]" office:value-type="float" office:value="52054866.505">
            <text:p>52.054.867</text:p>
          </table:table-cell>
          <table:table-cell table:style-name="ce30" table:formula="oooc:=INT([.W75]-[.U75])" office:value-type="float" office:value="27274756">
            <text:p>27.274.756</text:p>
          </table:table-cell>
          <table:table-cell table:formula="oooc:=INT([.X75]/[.I75]*3600)" office:value-type="float" office:value="549457">
            <text:p>549.457</text:p>
          </table:table-cell>
          <table:table-cell table:style-name="ce82"/>
          <table:table-cell office:value-type="float" office:value="92600480">
            <text:p>92.600.480</text:p>
          </table:table-cell>
          <table:table-cell table:formula="oooc:=[.$AE$3]" office:value-type="float" office:value="15752">
            <text:p>15.752</text:p>
          </table:table-cell>
          <table:table-cell table:formula="oooc:=[.$AB$2]" office:value-type="float" office:value="155816">
            <text:p>155.816</text:p>
          </table:table-cell>
          <table:table-cell table:style-name="ce122" table:formula="oooc:=([.AA75]-[.AB75]-[.AC75])/[.G75]" office:value-type="float" office:value="80.7212616524517">
            <text:p>80,72</text:p>
          </table:table-cell>
          <table:table-cell table:formula="oooc:=[.AA75]-[.AC75]" office:value-type="float" office:value="92444664">
            <text:p>92.444.664</text:p>
          </table:table-cell>
          <table:table-cell table:style-name="ce30" table:formula="oooc:=[.AE75]-[.U75]" office:value-type="float" office:value="67664554">
            <text:p>67.664.554</text:p>
          </table:table-cell>
          <table:table-cell table:style-name="ce34" table:formula="oooc:=[.AF75]/[.I75]*3600" office:value-type="float" office:value="1363120.69478797">
            <text:p>1.363.121</text:p>
          </table:table-cell>
          <table:table-cell table:style-name="ce82"/>
          <table:table-cell table:style-name="ce134" table:formula="oooc:=[.M75]/[.$I75]*60" office:value-type="float" office:value="28.2033776902329">
            <text:p>28,2</text:p>
          </table:table-cell>
          <table:table-cell table:style-name="ce140" table:formula="oooc:=[.N75]/[.$I75]*60" office:value-type="float" office:value="1.17514073709304">
            <text:p>1,18</text:p>
          </table:table-cell>
          <table:table-cell table:style-name="ce140" table:formula="oooc:=[.O75]/[.$I75]*60" office:value-type="float" office:value="0.881355552819778">
            <text:p>0,88</text:p>
          </table:table-cell>
          <table:table-cell table:style-name="ce140" table:formula="oooc:=[.P75]/[.$I75]*60" office:value-type="float" office:value="0.587570368546519">
            <text:p>0,59</text:p>
          </table:table-cell>
          <table:table-cell table:style-name="ce140" table:formula="oooc:=[.Q75]/[.$I75]*60" office:value-type="float" office:value="0.293785184273259">
            <text:p>0,29</text:p>
          </table:table-cell>
          <table:table-cell table:style-name="ce140" table:formula="oooc:=[.R75]/[.$I75]*60" office:value-type="float" office:value="0.293785184273259">
            <text:p>0,29</text:p>
          </table:table-cell>
          <table:table-cell table:style-name="ce151" table:formula="oooc:=[.S75]/[.$I75]*60" office:value-type="float" office:value="0.293785184273259">
            <text:p>0,29</text:p>
          </table:table-cell>
          <table:table-cell table:style-name="ce140" table:formula="oooc:=[.T75]/[.$I7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Dragon</text:p>
          </table:table-cell>
          <table:table-cell/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S_M6</text:p>
          </table:table-cell>
          <table:table-cell office:value-type="float" office:value="93333">
            <text:p>93333</text:p>
          </table:table-cell>
          <table:table-cell table:style-name="ce34" table:formula="oooc:=INT([.G76]*541032.5/25000)" office:value-type="float" office:value="2019847">
            <text:p>2.019.847</text:p>
          </table:table-cell>
          <table:table-cell table:formula="oooc:=INT([.H76]/[.E76]*180.288)" office:value-type="float" office:value="14566">
            <text:p>14.566</text:p>
          </table:table-cell>
          <table:table-cell table:formula="oooc:=INT([.I76]/3600)" office:value-type="float" office:value="4">
            <text:p>4</text:p>
          </table:table-cell>
          <table:table-cell table:formula="oooc:=INT([.I76]/60-[.J76]*60)" office:value-type="float" office:value="2">
            <text:p>2</text:p>
          </table:table-cell>
          <table:table-cell table:formula="oooc:=[.I76]-[.J76]*3600-[.K76]*60" office:value-type="float" office:value="46">
            <text:p>46</text:p>
          </table:table-cell>
          <table:table-cell table:formula="oooc:=INT([.H76]/295)" office:value-type="float" office:value="6846">
            <text:p>6.846</text:p>
          </table:table-cell>
          <table:table-cell table:formula="oooc:=INT([.H76]/24/295)" office:value-type="float" office:value="285">
            <text:p>285</text:p>
          </table:table-cell>
          <table:table-cell table:formula="oooc:=INT([.H76]/32/295)" office:value-type="float" office:value="213">
            <text:p>213</text:p>
          </table:table-cell>
          <table:table-cell table:formula="oooc:=INT([.H76]/48/295)" office:value-type="float" office:value="142">
            <text:p>142</text:p>
          </table:table-cell>
          <table:table-cell table:style-name="ce34" table:formula="oooc:=IF(([.$N$5]=&quot;YES&quot;);INT([.H76]/48/295);INT([.H76]/96/295))" office:value-type="float" office:value="71">
            <text:p>71</text:p>
          </table:table-cell>
          <table:table-cell table:formula="oooc:=INT([.H76]/96/295)" office:value-type="float" office:value="71">
            <text:p>71</text:p>
          </table:table-cell>
          <table:table-cell table:formula="oooc:=MAX(1;[.R76])" office:value-type="float" office:value="71">
            <text:p>71</text:p>
          </table:table-cell>
          <table:table-cell table:formula="oooc:=IF([.A76]&lt;&gt;&quot;Kha'ak&quot;;0;INT([.H76]/192/295))" office:value-type="float" office:value="0">
            <text:p>0</text:p>
          </table:table-cell>
          <table:table-cell table:style-name="ce34" table:formula="oooc:=INT([.H76]+[.M76]*[.$R$1]+[.N76]*[.$R$2]+[.O76]*([.$R$3]+[.$R$4])+[.P76]*[.$R$5]+[.Q76]*[.$T$1]+[.R76]*([.$T$2]+[.$T$4]+[.$T$5])+[.S76]*[.$T$3]+[.T76]*0)" office:value-type="float" office:value="2019847">
            <text:p>2.019.847</text:p>
          </table:table-cell>
          <table:table-cell table:style-name="ce82"/>
          <table:table-cell table:formula="oooc:=[.G76]*[.$A$207]*(1+(16-[.$W$5])/20)+[.AB76]" office:value-type="float" office:value="4241751.5175">
            <text:p>4.241.752</text:p>
          </table:table-cell>
          <table:table-cell table:style-name="ce30" table:formula="oooc:=INT([.W76]-[.U76])" office:value-type="float" office:value="2221904">
            <text:p>2.221.904</text:p>
          </table:table-cell>
          <table:table-cell table:formula="oooc:=INT([.X76]/[.I76]*3600)" office:value-type="float" office:value="549145">
            <text:p>549.145</text:p>
          </table:table-cell>
          <table:table-cell table:style-name="ce82"/>
          <table:table-cell office:value-type="float" office:value="7689771">
            <text:p>7.689.771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76]-[.AB76]-[.AC76])/[.G76]" office:value-type="float" office:value="80.7212347186954">
            <text:p>80,72</text:p>
          </table:table-cell>
          <table:table-cell table:formula="oooc:=[.AA76]-[.AC76]" office:value-type="float" office:value="7533955">
            <text:p>7.533.955</text:p>
          </table:table-cell>
          <table:table-cell table:style-name="ce30" table:formula="oooc:=[.AE76]-[.U76]" office:value-type="float" office:value="5514108">
            <text:p>5.514.108</text:p>
          </table:table-cell>
          <table:table-cell table:style-name="ce34" table:formula="oooc:=[.AF76]/[.I76]*3600" office:value-type="float" office:value="1362816.75133873">
            <text:p>1.362.817</text:p>
          </table:table-cell>
          <table:table-cell table:style-name="ce82"/>
          <table:table-cell table:style-name="ce134" table:formula="oooc:=[.M76]/[.$I76]*60" office:value-type="float" office:value="28.1999176163669">
            <text:p>28,2</text:p>
          </table:table-cell>
          <table:table-cell table:style-name="ce140" table:formula="oooc:=[.N76]/[.$I76]*60" office:value-type="float" office:value="1.17396677193464">
            <text:p>1,17</text:p>
          </table:table-cell>
          <table:table-cell table:style-name="ce140" table:formula="oooc:=[.O76]/[.$I76]*60" office:value-type="float" office:value="0.877385692709048">
            <text:p>0,88</text:p>
          </table:table-cell>
          <table:table-cell table:style-name="ce140" table:formula="oooc:=[.P76]/[.$I76]*60" office:value-type="float" office:value="0.584923795139366">
            <text:p>0,58</text:p>
          </table:table-cell>
          <table:table-cell table:style-name="ce140" table:formula="oooc:=[.Q76]/[.$I76]*60" office:value-type="float" office:value="0.292461897569683">
            <text:p>0,29</text:p>
          </table:table-cell>
          <table:table-cell table:style-name="ce140" table:formula="oooc:=[.R76]/[.$I76]*60" office:value-type="float" office:value="0.292461897569683">
            <text:p>0,29</text:p>
          </table:table-cell>
          <table:table-cell table:style-name="ce151" table:formula="oooc:=[.S76]/[.$I76]*60" office:value-type="float" office:value="0.292461897569683">
            <text:p>0,29</text:p>
          </table:table-cell>
          <table:table-cell table:style-name="ce140" table:formula="oooc:=[.T76]/[.$I7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6" office:value-type="string">
            <text:p>Split</text:p>
          </table:table-cell>
          <table:table-cell table:style-name="ce6" office:value-type="string">
            <text:p>Chimera</text:p>
          </table:table-cell>
          <table:table-cell table:style-name="ce6"/>
          <table:table-cell table:style-name="ce6" office:value-type="string">
            <text:p>M3+</text:p>
          </table:table-cell>
          <table:table-cell table:style-name="ce6" office:value-type="float" office:value="16666">
            <text:p>16666</text:p>
          </table:table-cell>
          <table:table-cell table:style-name="ce6" office:value-type="string">
            <text:p>SS_SH_S_M3P</text:p>
          </table:table-cell>
          <table:table-cell table:style-name="ce6" office:value-type="float" office:value="67000">
            <text:p>67000</text:p>
          </table:table-cell>
          <table:table-cell table:style-name="ce35" table:formula="oooc:=INT([.G77]*541032.5/25000)" office:value-type="float" office:value="1449967">
            <text:p>1.449.967</text:p>
          </table:table-cell>
          <table:table-cell table:style-name="ce41" table:formula="oooc:=INT([.H77]/[.E77]*180.288)" office:value-type="float" office:value="15685">
            <text:p>15.685</text:p>
          </table:table-cell>
          <table:table-cell table:style-name="ce41" table:formula="oooc:=INT([.I77]/3600)" office:value-type="float" office:value="4">
            <text:p>4</text:p>
          </table:table-cell>
          <table:table-cell table:style-name="ce41" table:formula="oooc:=INT([.I77]/60-[.J77]*60)" office:value-type="float" office:value="21">
            <text:p>21</text:p>
          </table:table-cell>
          <table:table-cell table:style-name="ce41" table:formula="oooc:=[.I77]-[.J77]*3600-[.K77]*60" office:value-type="float" office:value="25">
            <text:p>25</text:p>
          </table:table-cell>
          <table:table-cell table:style-name="ce41" table:formula="oooc:=INT([.H77]/295)" office:value-type="float" office:value="4915">
            <text:p>4.915</text:p>
          </table:table-cell>
          <table:table-cell table:style-name="ce41" table:formula="oooc:=INT([.H77]/24/295)" office:value-type="float" office:value="204">
            <text:p>204</text:p>
          </table:table-cell>
          <table:table-cell table:style-name="ce41" table:formula="oooc:=INT([.H77]/32/295)" office:value-type="float" office:value="153">
            <text:p>153</text:p>
          </table:table-cell>
          <table:table-cell table:style-name="ce41" table:formula="oooc:=INT([.H77]/48/295)" office:value-type="float" office:value="102">
            <text:p>102</text:p>
          </table:table-cell>
          <table:table-cell table:style-name="ce35" table:formula="oooc:=IF(([.$N$5]=&quot;YES&quot;);INT([.H77]/48/295);INT([.H77]/96/295))" office:value-type="float" office:value="51">
            <text:p>51</text:p>
          </table:table-cell>
          <table:table-cell table:style-name="ce41" table:formula="oooc:=INT([.H77]/96/295)" office:value-type="float" office:value="51">
            <text:p>51</text:p>
          </table:table-cell>
          <table:table-cell table:style-name="ce41" table:formula="oooc:=MAX(1;[.R77])" office:value-type="float" office:value="51">
            <text:p>51</text:p>
          </table:table-cell>
          <table:table-cell table:style-name="ce41" table:formula="oooc:=IF([.A77]&lt;&gt;&quot;Kha'ak&quot;;0;INT([.H77]/192/295))" office:value-type="float" office:value="0">
            <text:p>0</text:p>
          </table:table-cell>
          <table:table-cell table:style-name="ce35" table:formula="oooc:=INT([.H77]+[.M77]*[.$R$1]+[.N77]*[.$R$2]+[.O77]*([.$R$3]+[.$R$4])+[.P77]*[.$R$5]+[.Q77]*[.$T$1]+[.R77]*([.$T$2]+[.$T$4]+[.$T$5])+[.S77]*[.$T$3]+[.T77]*0)" office:value-type="float" office:value="1449967">
            <text:p>1.449.967</text:p>
          </table:table-cell>
          <table:table-cell table:style-name="ce83"/>
          <table:table-cell table:style-name="ce41" table:formula="oooc:=[.G77]*[.$A$207]*(1+(16-[.$W$5])/20)+[.AB77]" office:value-type="float" office:value="2923482.5">
            <text:p>2.923.483</text:p>
          </table:table-cell>
          <table:table-cell table:style-name="ce41" table:formula="oooc:=INT([.W77]-[.U77])" office:value-type="float" office:value="1473515">
            <text:p>1.473.515</text:p>
          </table:table-cell>
          <table:table-cell table:style-name="ce41" table:formula="oooc:=INT([.X77]/[.I77]*3600)" office:value-type="float" office:value="338199">
            <text:p>338.199</text:p>
          </table:table-cell>
          <table:table-cell table:style-name="ce83"/>
          <table:table-cell table:style-name="ce41" office:value-type="float" office:value="5442567">
            <text:p>5.442.567</text:p>
          </table:table-cell>
          <table:table-cell table:style-name="ce115" office:value-type="float" office:value="-121500">
            <text:p>-121.500</text:p>
          </table:table-cell>
          <table:table-cell table:style-name="ce41" table:formula="oooc:=[.$AB$2]" office:value-type="float" office:value="155816">
            <text:p>155.816</text:p>
          </table:table-cell>
          <table:table-cell table:style-name="ce123" table:formula="oooc:=([.AA77]-[.AB77]-[.AC77])/[.G77]" office:value-type="float" office:value="80.7201641791045">
            <text:p>80,72</text:p>
          </table:table-cell>
          <table:table-cell table:style-name="ce41" table:formula="oooc:=[.AA77]-[.AC77]" office:value-type="float" office:value="5286751">
            <text:p>5.286.751</text:p>
          </table:table-cell>
          <table:table-cell table:style-name="ce41" table:formula="oooc:=[.AE77]-[.U77]" office:value-type="float" office:value="3836784">
            <text:p>3.836.784</text:p>
          </table:table-cell>
          <table:table-cell table:style-name="ce35" table:formula="oooc:=[.AF77]/[.I77]*3600" office:value-type="float" office:value="880613.477845075">
            <text:p>880.613</text:p>
          </table:table-cell>
          <table:table-cell table:style-name="ce83"/>
          <table:table-cell table:style-name="ce134" table:formula="oooc:=[.M77]/[.$I77]*60" office:value-type="float" office:value="18.8014026139624">
            <text:p>18,8</text:p>
          </table:table-cell>
          <table:table-cell table:style-name="ce140" table:formula="oooc:=[.N77]/[.$I77]*60" office:value-type="float" office:value="0.780363404526618">
            <text:p>0,78</text:p>
          </table:table-cell>
          <table:table-cell table:style-name="ce140" table:formula="oooc:=[.O77]/[.$I77]*60" office:value-type="float" office:value="0.585272553394963">
            <text:p>0,59</text:p>
          </table:table-cell>
          <table:table-cell table:style-name="ce140" table:formula="oooc:=[.P77]/[.$I77]*60" office:value-type="float" office:value="0.390181702263309">
            <text:p>0,39</text:p>
          </table:table-cell>
          <table:table-cell table:style-name="ce140" table:formula="oooc:=[.Q77]/[.$I77]*60" office:value-type="float" office:value="0.195090851131654">
            <text:p>0,20</text:p>
          </table:table-cell>
          <table:table-cell table:style-name="ce140" table:formula="oooc:=[.R77]/[.$I77]*60" office:value-type="float" office:value="0.195090851131654">
            <text:p>0,20</text:p>
          </table:table-cell>
          <table:table-cell table:style-name="ce151" table:formula="oooc:=[.S77]/[.$I77]*60" office:value-type="float" office:value="0.195090851131654">
            <text:p>0,20</text:p>
          </table:table-cell>
          <table:table-cell table:style-name="ce140" table:formula="oooc:=[.T77]/[.$I7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Mamba</text:p>
          </table:table-cell>
          <table:table-cell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S_M3</text:p>
          </table:table-cell>
          <table:table-cell office:value-type="float" office:value="19847">
            <text:p>19847</text:p>
          </table:table-cell>
          <table:table-cell table:style-name="ce34" table:formula="oooc:=INT([.G78]*541032.5/25000)" office:value-type="float" office:value="429514">
            <text:p>429.514</text:p>
          </table:table-cell>
          <table:table-cell table:formula="oooc:=INT([.H78]/[.E78]*180.288)" office:value-type="float" office:value="4646">
            <text:p>4.646</text:p>
          </table:table-cell>
          <table:table-cell table:formula="oooc:=INT([.I78]/3600)" office:value-type="float" office:value="1">
            <text:p>1</text:p>
          </table:table-cell>
          <table:table-cell table:formula="oooc:=INT([.I78]/60-[.J78]*60)" office:value-type="float" office:value="17">
            <text:p>17</text:p>
          </table:table-cell>
          <table:table-cell table:formula="oooc:=[.I78]-[.J78]*3600-[.K78]*60" office:value-type="float" office:value="26">
            <text:p>26</text:p>
          </table:table-cell>
          <table:table-cell table:formula="oooc:=INT([.H78]/295)" office:value-type="float" office:value="1455">
            <text:p>1.455</text:p>
          </table:table-cell>
          <table:table-cell table:formula="oooc:=INT([.H78]/24/295)" office:value-type="float" office:value="60">
            <text:p>60</text:p>
          </table:table-cell>
          <table:table-cell table:formula="oooc:=INT([.H78]/32/295)" office:value-type="float" office:value="45">
            <text:p>45</text:p>
          </table:table-cell>
          <table:table-cell table:formula="oooc:=INT([.H78]/48/295)" office:value-type="float" office:value="30">
            <text:p>30</text:p>
          </table:table-cell>
          <table:table-cell table:style-name="ce34" table:formula="oooc:=IF(([.$N$5]=&quot;YES&quot;);INT([.H78]/48/295);INT([.H78]/96/295))" office:value-type="float" office:value="15">
            <text:p>15</text:p>
          </table:table-cell>
          <table:table-cell table:formula="oooc:=INT([.H78]/96/295)" office:value-type="float" office:value="15">
            <text:p>15</text:p>
          </table:table-cell>
          <table:table-cell table:formula="oooc:=MAX(1;[.R78])" office:value-type="float" office:value="15">
            <text:p>15</text:p>
          </table:table-cell>
          <table:table-cell table:formula="oooc:=IF([.A78]&lt;&gt;&quot;Kha'ak&quot;;0;INT([.H78]/192/295))" office:value-type="float" office:value="0">
            <text:p>0</text:p>
          </table:table-cell>
          <table:table-cell table:style-name="ce34" table:formula="oooc:=INT([.H78]+[.M78]*[.$R$1]+[.N78]*[.$R$2]+[.O78]*([.$R$3]+[.$R$4])+[.P78]*[.$R$5]+[.Q78]*[.$T$1]+[.R78]*([.$T$2]+[.$T$4]+[.$T$5])+[.S78]*[.$T$3]+[.T78]*0)" office:value-type="float" office:value="429514">
            <text:p>429.514</text:p>
          </table:table-cell>
          <table:table-cell table:style-name="ce82"/>
          <table:table-cell table:formula="oooc:=[.G78]*[.$A$207]*(1+(16-[.$W$5])/20)+[.AB78]" office:value-type="float" office:value="901996.5325">
            <text:p>901.997</text:p>
          </table:table-cell>
          <table:table-cell table:style-name="ce30" table:formula="oooc:=INT([.W78]-[.U78])" office:value-type="float" office:value="472482">
            <text:p>472.482</text:p>
          </table:table-cell>
          <table:table-cell table:formula="oooc:=INT([.X78]/[.I78]*3600)" office:value-type="float" office:value="366107">
            <text:p>366.107</text:p>
          </table:table-cell>
          <table:table-cell table:style-name="ce82"/>
          <table:table-cell office:value-type="float" office:value="1607266">
            <text:p>1.607.266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78]-[.AB78]-[.AC78])/[.G78]" office:value-type="float" office:value="80.7212173124402">
            <text:p>80,72</text:p>
          </table:table-cell>
          <table:table-cell table:formula="oooc:=[.AA78]-[.AC78]" office:value-type="float" office:value="1602074">
            <text:p>1.602.074</text:p>
          </table:table-cell>
          <table:table-cell table:style-name="ce30" table:formula="oooc:=[.AE78]-[.U78]" office:value-type="float" office:value="1172560">
            <text:p>1.172.560</text:p>
          </table:table-cell>
          <table:table-cell table:style-name="ce34" table:formula="oooc:=[.AF78]/[.I78]*3600" office:value-type="float" office:value="908569.952647439">
            <text:p>908.570</text:p>
          </table:table-cell>
          <table:table-cell table:style-name="ce82"/>
          <table:table-cell table:style-name="ce134" table:formula="oooc:=[.M78]/[.$I78]*60" office:value-type="float" office:value="18.7903572965992">
            <text:p>18,8</text:p>
          </table:table-cell>
          <table:table-cell table:style-name="ce140" table:formula="oooc:=[.N78]/[.$I78]*60" office:value-type="float" office:value="0.774860094705123">
            <text:p>0,77</text:p>
          </table:table-cell>
          <table:table-cell table:style-name="ce140" table:formula="oooc:=[.O78]/[.$I78]*60" office:value-type="float" office:value="0.581145071028842">
            <text:p>0,58</text:p>
          </table:table-cell>
          <table:table-cell table:style-name="ce140" table:formula="oooc:=[.P78]/[.$I78]*60" office:value-type="float" office:value="0.387430047352561">
            <text:p>0,39</text:p>
          </table:table-cell>
          <table:table-cell table:style-name="ce140" table:formula="oooc:=[.Q78]/[.$I78]*60" office:value-type="float" office:value="0.193715023676281">
            <text:p>0,19</text:p>
          </table:table-cell>
          <table:table-cell table:style-name="ce140" table:formula="oooc:=[.R78]/[.$I78]*60" office:value-type="float" office:value="0.193715023676281">
            <text:p>0,19</text:p>
          </table:table-cell>
          <table:table-cell table:style-name="ce151" table:formula="oooc:=[.S78]/[.$I78]*60" office:value-type="float" office:value="0.193715023676281">
            <text:p>0,19</text:p>
          </table:table-cell>
          <table:table-cell table:style-name="ce140" table:formula="oooc:=[.T78]/[.$I7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Mamba</text:p>
          </table:table-cell>
          <table:table-cell office:value-type="string">
            <text:p>Raider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S_M3_1</text:p>
          </table:table-cell>
          <table:table-cell office:value-type="float" office:value="29770">
            <text:p>29770</text:p>
          </table:table-cell>
          <table:table-cell table:style-name="ce34" table:formula="oooc:=INT([.G79]*541032.5/25000)" office:value-type="float" office:value="644261">
            <text:p>644.261</text:p>
          </table:table-cell>
          <table:table-cell table:formula="oooc:=INT([.H79]/[.E79]*180.288)" office:value-type="float" office:value="6969">
            <text:p>6.969</text:p>
          </table:table-cell>
          <table:table-cell table:formula="oooc:=INT([.I79]/3600)" office:value-type="float" office:value="1">
            <text:p>1</text:p>
          </table:table-cell>
          <table:table-cell table:formula="oooc:=INT([.I79]/60-[.J79]*60)" office:value-type="float" office:value="56">
            <text:p>56</text:p>
          </table:table-cell>
          <table:table-cell table:formula="oooc:=[.I79]-[.J79]*3600-[.K79]*60" office:value-type="float" office:value="9">
            <text:p>9</text:p>
          </table:table-cell>
          <table:table-cell table:formula="oooc:=INT([.H79]/295)" office:value-type="float" office:value="2183">
            <text:p>2.183</text:p>
          </table:table-cell>
          <table:table-cell table:formula="oooc:=INT([.H79]/24/295)" office:value-type="float" office:value="90">
            <text:p>90</text:p>
          </table:table-cell>
          <table:table-cell table:formula="oooc:=INT([.H79]/32/295)" office:value-type="float" office:value="68">
            <text:p>68</text:p>
          </table:table-cell>
          <table:table-cell table:formula="oooc:=INT([.H79]/48/295)" office:value-type="float" office:value="45">
            <text:p>45</text:p>
          </table:table-cell>
          <table:table-cell table:style-name="ce34" table:formula="oooc:=IF(([.$N$5]=&quot;YES&quot;);INT([.H79]/48/295);INT([.H79]/96/295))" office:value-type="float" office:value="22">
            <text:p>22</text:p>
          </table:table-cell>
          <table:table-cell table:formula="oooc:=INT([.H79]/96/295)" office:value-type="float" office:value="22">
            <text:p>22</text:p>
          </table:table-cell>
          <table:table-cell table:formula="oooc:=MAX(1;[.R79])" office:value-type="float" office:value="22">
            <text:p>22</text:p>
          </table:table-cell>
          <table:table-cell table:formula="oooc:=IF([.A79]&lt;&gt;&quot;Kha'ak&quot;;0;INT([.H79]/192/295))" office:value-type="float" office:value="0">
            <text:p>0</text:p>
          </table:table-cell>
          <table:table-cell table:style-name="ce34" table:formula="oooc:=INT([.H79]+[.M79]*[.$R$1]+[.N79]*[.$R$2]+[.O79]*([.$R$3]+[.$R$4])+[.P79]*[.$R$5]+[.Q79]*[.$T$1]+[.R79]*([.$T$2]+[.$T$4]+[.$T$5])+[.S79]*[.$T$3]+[.T79]*0)" office:value-type="float" office:value="644261">
            <text:p>644.261</text:p>
          </table:table-cell>
          <table:table-cell table:style-name="ce82"/>
          <table:table-cell table:formula="oooc:=[.G79]*[.$A$207]*(1+(16-[.$W$5])/20)+[.AB79]" office:value-type="float" office:value="1352972.075">
            <text:p>1.352.972</text:p>
          </table:table-cell>
          <table:table-cell table:style-name="ce30" table:formula="oooc:=INT([.W79]-[.U79])" office:value-type="float" office:value="708711">
            <text:p>708.711</text:p>
          </table:table-cell>
          <table:table-cell table:formula="oooc:=INT([.X79]/[.I79]*3600)" office:value-type="float" office:value="366101">
            <text:p>366.101</text:p>
          </table:table-cell>
          <table:table-cell table:style-name="ce82"/>
          <table:table-cell office:value-type="float" office:value="2408263">
            <text:p>2.408.26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79]-[.AB79]-[.AC79])/[.G79]" office:value-type="float" office:value="80.7212294255962">
            <text:p>80,72</text:p>
          </table:table-cell>
          <table:table-cell table:formula="oooc:=[.AA79]-[.AC79]" office:value-type="float" office:value="2403071">
            <text:p>2.403.071</text:p>
          </table:table-cell>
          <table:table-cell table:style-name="ce30" table:formula="oooc:=[.AE79]-[.U79]" office:value-type="float" office:value="1758810">
            <text:p>1.758.810</text:p>
          </table:table-cell>
          <table:table-cell table:style-name="ce34" table:formula="oooc:=[.AF79]/[.I79]*3600" office:value-type="float" office:value="908554.455445545">
            <text:p>908.554</text:p>
          </table:table-cell>
          <table:table-cell table:style-name="ce82"/>
          <table:table-cell table:style-name="ce134" table:formula="oooc:=[.M79]/[.$I79]*60" office:value-type="float" office:value="18.7946620749031">
            <text:p>18,8</text:p>
          </table:table-cell>
          <table:table-cell table:style-name="ce140" table:formula="oooc:=[.N79]/[.$I79]*60" office:value-type="float" office:value="0.774860094705123">
            <text:p>0,77</text:p>
          </table:table-cell>
          <table:table-cell table:style-name="ce140" table:formula="oooc:=[.O79]/[.$I79]*60" office:value-type="float" office:value="0.585449849332759">
            <text:p>0,59</text:p>
          </table:table-cell>
          <table:table-cell table:style-name="ce140" table:formula="oooc:=[.P79]/[.$I79]*60" office:value-type="float" office:value="0.387430047352561">
            <text:p>0,39</text:p>
          </table:table-cell>
          <table:table-cell table:style-name="ce140" table:formula="oooc:=[.Q79]/[.$I79]*60" office:value-type="float" office:value="0.189410245372363">
            <text:p>0,19</text:p>
          </table:table-cell>
          <table:table-cell table:style-name="ce140" table:formula="oooc:=[.R79]/[.$I79]*60" office:value-type="float" office:value="0.189410245372363">
            <text:p>0,19</text:p>
          </table:table-cell>
          <table:table-cell table:style-name="ce151" table:formula="oooc:=[.S79]/[.$I79]*60" office:value-type="float" office:value="0.189410245372363">
            <text:p>0,19</text:p>
          </table:table-cell>
          <table:table-cell table:style-name="ce140" table:formula="oooc:=[.T79]/[.$I7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Mamba</text:p>
          </table:table-cell>
          <table:table-cell office:value-type="string">
            <text:p>Vanguard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S_M3_2</text:p>
          </table:table-cell>
          <table:table-cell office:value-type="float" office:value="24809">
            <text:p>24809</text:p>
          </table:table-cell>
          <table:table-cell table:style-name="ce34" table:formula="oooc:=INT([.G80]*541032.5/25000)" office:value-type="float" office:value="536899">
            <text:p>536.899</text:p>
          </table:table-cell>
          <table:table-cell table:formula="oooc:=INT([.H80]/[.E80]*180.288)" office:value-type="float" office:value="5808">
            <text:p>5.808</text:p>
          </table:table-cell>
          <table:table-cell table:formula="oooc:=INT([.I80]/3600)" office:value-type="float" office:value="1">
            <text:p>1</text:p>
          </table:table-cell>
          <table:table-cell table:formula="oooc:=INT([.I80]/60-[.J80]*60)" office:value-type="float" office:value="36">
            <text:p>36</text:p>
          </table:table-cell>
          <table:table-cell table:formula="oooc:=[.I80]-[.J80]*3600-[.K80]*60" office:value-type="float" office:value="48">
            <text:p>48</text:p>
          </table:table-cell>
          <table:table-cell table:formula="oooc:=INT([.H80]/295)" office:value-type="float" office:value="1819">
            <text:p>1.819</text:p>
          </table:table-cell>
          <table:table-cell table:formula="oooc:=INT([.H80]/24/295)" office:value-type="float" office:value="75">
            <text:p>75</text:p>
          </table:table-cell>
          <table:table-cell table:formula="oooc:=INT([.H80]/32/295)" office:value-type="float" office:value="56">
            <text:p>56</text:p>
          </table:table-cell>
          <table:table-cell table:formula="oooc:=INT([.H80]/48/295)" office:value-type="float" office:value="37">
            <text:p>37</text:p>
          </table:table-cell>
          <table:table-cell table:style-name="ce34" table:formula="oooc:=IF(([.$N$5]=&quot;YES&quot;);INT([.H80]/48/295);INT([.H80]/96/295))" office:value-type="float" office:value="18">
            <text:p>18</text:p>
          </table:table-cell>
          <table:table-cell table:formula="oooc:=INT([.H80]/96/295)" office:value-type="float" office:value="18">
            <text:p>18</text:p>
          </table:table-cell>
          <table:table-cell table:formula="oooc:=MAX(1;[.R80])" office:value-type="float" office:value="18">
            <text:p>18</text:p>
          </table:table-cell>
          <table:table-cell table:formula="oooc:=IF([.A80]&lt;&gt;&quot;Kha'ak&quot;;0;INT([.H80]/192/295))" office:value-type="float" office:value="0">
            <text:p>0</text:p>
          </table:table-cell>
          <table:table-cell table:style-name="ce34" table:formula="oooc:=INT([.H80]+[.M80]*[.$R$1]+[.N80]*[.$R$2]+[.O80]*([.$R$3]+[.$R$4])+[.P80]*[.$R$5]+[.Q80]*[.$T$1]+[.R80]*([.$T$2]+[.$T$4]+[.$T$5])+[.S80]*[.$T$3]+[.T80]*0)" office:value-type="float" office:value="536899">
            <text:p>536.899</text:p>
          </table:table-cell>
          <table:table-cell table:style-name="ce82"/>
          <table:table-cell table:formula="oooc:=[.G80]*[.$A$207]*(1+(16-[.$W$5])/20)+[.AB80]" office:value-type="float" office:value="1127507.0275">
            <text:p>1.127.507</text:p>
          </table:table-cell>
          <table:table-cell table:style-name="ce30" table:formula="oooc:=INT([.W80]-[.U80])" office:value-type="float" office:value="590608">
            <text:p>590.608</text:p>
          </table:table-cell>
          <table:table-cell table:formula="oooc:=INT([.X80]/[.I80]*3600)" office:value-type="float" office:value="366079">
            <text:p>366.079</text:p>
          </table:table-cell>
          <table:table-cell table:style-name="ce82"/>
          <table:table-cell office:value-type="float" office:value="2007804">
            <text:p>2.007.804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80]-[.AB80]-[.AC80])/[.G80]" office:value-type="float" office:value="80.7211898907655">
            <text:p>80,72</text:p>
          </table:table-cell>
          <table:table-cell table:formula="oooc:=[.AA80]-[.AC80]" office:value-type="float" office:value="2002612">
            <text:p>2.002.612</text:p>
          </table:table-cell>
          <table:table-cell table:style-name="ce30" table:formula="oooc:=[.AE80]-[.U80]" office:value-type="float" office:value="1465713">
            <text:p>1.465.713</text:p>
          </table:table-cell>
          <table:table-cell table:style-name="ce34" table:formula="oooc:=[.AF80]/[.I80]*3600" office:value-type="float" office:value="908499.79338843">
            <text:p>908.500</text:p>
          </table:table-cell>
          <table:table-cell table:style-name="ce82"/>
          <table:table-cell table:style-name="ce134" table:formula="oooc:=[.M80]/[.$I80]*60" office:value-type="float" office:value="18.7913223140496">
            <text:p>18,8</text:p>
          </table:table-cell>
          <table:table-cell table:style-name="ce140" table:formula="oooc:=[.N80]/[.$I80]*60" office:value-type="float" office:value="0.774793388429752">
            <text:p>0,77</text:p>
          </table:table-cell>
          <table:table-cell table:style-name="ce140" table:formula="oooc:=[.O80]/[.$I80]*60" office:value-type="float" office:value="0.578512396694215">
            <text:p>0,58</text:p>
          </table:table-cell>
          <table:table-cell table:style-name="ce140" table:formula="oooc:=[.P80]/[.$I80]*60" office:value-type="float" office:value="0.382231404958678">
            <text:p>0,38</text:p>
          </table:table-cell>
          <table:table-cell table:style-name="ce140" table:formula="oooc:=[.Q80]/[.$I80]*60" office:value-type="float" office:value="0.18595041322314">
            <text:p>0,19</text:p>
          </table:table-cell>
          <table:table-cell table:style-name="ce140" table:formula="oooc:=[.R80]/[.$I80]*60" office:value-type="float" office:value="0.18595041322314">
            <text:p>0,19</text:p>
          </table:table-cell>
          <table:table-cell table:style-name="ce151" table:formula="oooc:=[.S80]/[.$I80]*60" office:value-type="float" office:value="0.18595041322314">
            <text:p>0,19</text:p>
          </table:table-cell>
          <table:table-cell table:style-name="ce140" table:formula="oooc:=[.T80]/[.$I8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table:style-name="ce13" office:value-type="string">
            <text:p>Mamba</text:p>
          </table:table-cell>
          <table:table-cell table:style-name="ce13" office:value-type="string">
            <text:p>Sentinel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S_M3_3</text:p>
          </table:table-cell>
          <table:table-cell office:value-type="float" office:value="34732">
            <text:p>34732</text:p>
          </table:table-cell>
          <table:table-cell table:style-name="ce34" table:formula="oooc:=INT([.G81]*541032.5/25000)" office:value-type="float" office:value="751645">
            <text:p>751.645</text:p>
          </table:table-cell>
          <table:table-cell table:formula="oooc:=INT([.H81]/[.E81]*180.288)" office:value-type="float" office:value="8131">
            <text:p>8.131</text:p>
          </table:table-cell>
          <table:table-cell table:formula="oooc:=INT([.I81]/3600)" office:value-type="float" office:value="2">
            <text:p>2</text:p>
          </table:table-cell>
          <table:table-cell table:formula="oooc:=INT([.I81]/60-[.J81]*60)" office:value-type="float" office:value="15">
            <text:p>15</text:p>
          </table:table-cell>
          <table:table-cell table:formula="oooc:=[.I81]-[.J81]*3600-[.K81]*60" office:value-type="float" office:value="31">
            <text:p>31</text:p>
          </table:table-cell>
          <table:table-cell table:formula="oooc:=INT([.H81]/295)" office:value-type="float" office:value="2547">
            <text:p>2.547</text:p>
          </table:table-cell>
          <table:table-cell table:formula="oooc:=INT([.H81]/24/295)" office:value-type="float" office:value="106">
            <text:p>106</text:p>
          </table:table-cell>
          <table:table-cell table:formula="oooc:=INT([.H81]/32/295)" office:value-type="float" office:value="79">
            <text:p>79</text:p>
          </table:table-cell>
          <table:table-cell table:formula="oooc:=INT([.H81]/48/295)" office:value-type="float" office:value="53">
            <text:p>53</text:p>
          </table:table-cell>
          <table:table-cell table:style-name="ce34" table:formula="oooc:=IF(([.$N$5]=&quot;YES&quot;);INT([.H81]/48/295);INT([.H81]/96/295))" office:value-type="float" office:value="26">
            <text:p>26</text:p>
          </table:table-cell>
          <table:table-cell table:formula="oooc:=INT([.H81]/96/295)" office:value-type="float" office:value="26">
            <text:p>26</text:p>
          </table:table-cell>
          <table:table-cell table:formula="oooc:=MAX(1;[.R81])" office:value-type="float" office:value="26">
            <text:p>26</text:p>
          </table:table-cell>
          <table:table-cell table:formula="oooc:=IF([.A81]&lt;&gt;&quot;Kha'ak&quot;;0;INT([.H81]/192/295))" office:value-type="float" office:value="0">
            <text:p>0</text:p>
          </table:table-cell>
          <table:table-cell table:style-name="ce34" table:formula="oooc:=INT([.H81]+[.M81]*[.$R$1]+[.N81]*[.$R$2]+[.O81]*([.$R$3]+[.$R$4])+[.P81]*[.$R$5]+[.Q81]*[.$T$1]+[.R81]*([.$T$2]+[.$T$4]+[.$T$5])+[.S81]*[.$T$3]+[.T81]*0)" office:value-type="float" office:value="751645">
            <text:p>751.645</text:p>
          </table:table-cell>
          <table:table-cell table:style-name="ce82"/>
          <table:table-cell table:formula="oooc:=[.G81]*[.$A$207]*(1+(16-[.$W$5])/20)+[.AB81]" office:value-type="float" office:value="1584406.57">
            <text:p>1.584.407</text:p>
          </table:table-cell>
          <table:table-cell table:style-name="ce30" table:formula="oooc:=INT([.W81]-[.U81])" office:value-type="float" office:value="832761">
            <text:p>832.761</text:p>
          </table:table-cell>
          <table:table-cell table:formula="oooc:=INT([.X81]/[.I81]*3600)" office:value-type="float" office:value="368704">
            <text:p>368.704</text:p>
          </table:table-cell>
          <table:table-cell table:style-name="ce82"/>
          <table:table-cell table:style-name="ce113" office:value-type="string">
            <text:p>n/a</text:p>
          </table:table-cell>
          <table:table-cell table:formula="oooc:=[.$AE$4]" office:value-type="float" office:value="5924">
            <text:p>5.924</text:p>
          </table:table-cell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81]/[.$I81]*60" office:value-type="float" office:value="18.79473619481">
            <text:p>18,8</text:p>
          </table:table-cell>
          <table:table-cell table:style-name="ce140" table:formula="oooc:=[.N81]/[.$I81]*60" office:value-type="float" office:value="0.782191612347805">
            <text:p>0,78</text:p>
          </table:table-cell>
          <table:table-cell table:style-name="ce140" table:formula="oooc:=[.O81]/[.$I81]*60" office:value-type="float" office:value="0.582954126183741">
            <text:p>0,58</text:p>
          </table:table-cell>
          <table:table-cell table:style-name="ce140" table:formula="oooc:=[.P81]/[.$I81]*60" office:value-type="float" office:value="0.391095806173902">
            <text:p>0,39</text:p>
          </table:table-cell>
          <table:table-cell table:style-name="ce140" table:formula="oooc:=[.Q81]/[.$I81]*60" office:value-type="float" office:value="0.191858320009839">
            <text:p>0,19</text:p>
          </table:table-cell>
          <table:table-cell table:style-name="ce140" table:formula="oooc:=[.R81]/[.$I81]*60" office:value-type="float" office:value="0.191858320009839">
            <text:p>0,19</text:p>
          </table:table-cell>
          <table:table-cell table:style-name="ce151" table:formula="oooc:=[.S81]/[.$I81]*60" office:value-type="float" office:value="0.191858320009839">
            <text:p>0,19</text:p>
          </table:table-cell>
          <table:table-cell table:style-name="ce140" table:formula="oooc:=[.T81]/[.$I8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Scorpion</text:p>
          </table:table-cell>
          <table:table-cell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S_M4</text:p>
          </table:table-cell>
          <table:table-cell office:value-type="float" office:value="3879">
            <text:p>3879</text:p>
          </table:table-cell>
          <table:table-cell table:style-name="ce34" table:formula="oooc:=INT([.G82]*541032.5/25000)" office:value-type="float" office:value="83946">
            <text:p>83.946</text:p>
          </table:table-cell>
          <table:table-cell table:formula="oooc:=INT([.H82]/[.E82]*180.288)" office:value-type="float" office:value="1210">
            <text:p>1.210</text:p>
          </table:table-cell>
          <table:table-cell table:formula="oooc:=INT([.I82]/3600)" office:value-type="float" office:value="0">
            <text:p>0</text:p>
          </table:table-cell>
          <table:table-cell table:formula="oooc:=INT([.I82]/60-[.J82]*60)" office:value-type="float" office:value="20">
            <text:p>20</text:p>
          </table:table-cell>
          <table:table-cell table:formula="oooc:=[.I82]-[.J82]*3600-[.K82]*60" office:value-type="float" office:value="10">
            <text:p>10</text:p>
          </table:table-cell>
          <table:table-cell table:formula="oooc:=INT([.H82]/295)" office:value-type="float" office:value="284">
            <text:p>284</text:p>
          </table:table-cell>
          <table:table-cell table:formula="oooc:=INT([.H82]/24/295)" office:value-type="float" office:value="11">
            <text:p>11</text:p>
          </table:table-cell>
          <table:table-cell table:formula="oooc:=INT([.H82]/32/295)" office:value-type="float" office:value="8">
            <text:p>8</text:p>
          </table:table-cell>
          <table:table-cell table:formula="oooc:=INT([.H82]/48/295)" office:value-type="float" office:value="5">
            <text:p>5</text:p>
          </table:table-cell>
          <table:table-cell table:style-name="ce34" table:formula="oooc:=IF(([.$N$5]=&quot;YES&quot;);INT([.H82]/48/295);INT([.H82]/96/295))" office:value-type="float" office:value="2">
            <text:p>2</text:p>
          </table:table-cell>
          <table:table-cell table:formula="oooc:=INT([.H82]/96/295)" office:value-type="float" office:value="2">
            <text:p>2</text:p>
          </table:table-cell>
          <table:table-cell table:formula="oooc:=MAX(1;[.R82])" office:value-type="float" office:value="2">
            <text:p>2</text:p>
          </table:table-cell>
          <table:table-cell table:formula="oooc:=IF([.A82]&lt;&gt;&quot;Kha'ak&quot;;0;INT([.H82]/192/295))" office:value-type="float" office:value="0">
            <text:p>0</text:p>
          </table:table-cell>
          <table:table-cell table:style-name="ce34" table:formula="oooc:=INT([.H82]+[.M82]*[.$R$1]+[.N82]*[.$R$2]+[.O82]*([.$R$3]+[.$R$4])+[.P82]*[.$R$5]+[.Q82]*[.$T$1]+[.R82]*([.$T$2]+[.$T$4]+[.$T$5])+[.S82]*[.$T$3]+[.T82]*0)" office:value-type="float" office:value="83946">
            <text:p>83.946</text:p>
          </table:table-cell>
          <table:table-cell table:style-name="ce82"/>
          <table:table-cell table:formula="oooc:=[.G82]*[.$A$207]*(1+(16-[.$W$5])/20)+[.AB82]" office:value-type="float" office:value="176290.8525">
            <text:p>176.291</text:p>
          </table:table-cell>
          <table:table-cell table:style-name="ce30" table:formula="oooc:=INT([.W82]-[.U82])" office:value-type="float" office:value="92344">
            <text:p>92.344</text:p>
          </table:table-cell>
          <table:table-cell table:formula="oooc:=INT([.X82]/[.I82]*3600)" office:value-type="float" office:value="274742">
            <text:p>274.742</text:p>
          </table:table-cell>
          <table:table-cell table:style-name="ce82"/>
          <table:table-cell office:value-type="float" office:value="318309">
            <text:p>318.309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82]-[.AB82]-[.AC82])/[.G82]" office:value-type="float" office:value="80.7210621294148">
            <text:p>80,72</text:p>
          </table:table-cell>
          <table:table-cell table:formula="oooc:=[.AA82]-[.AC82]" office:value-type="float" office:value="313117">
            <text:p>313.117</text:p>
          </table:table-cell>
          <table:table-cell table:style-name="ce30" table:formula="oooc:=[.AE82]-[.U82]" office:value-type="float" office:value="229171">
            <text:p>229.171</text:p>
          </table:table-cell>
          <table:table-cell table:style-name="ce34" table:formula="oooc:=[.AF82]/[.I82]*3600" office:value-type="float" office:value="681831.074380165">
            <text:p>681.831</text:p>
          </table:table-cell>
          <table:table-cell table:style-name="ce82"/>
          <table:table-cell table:style-name="ce134" table:formula="oooc:=[.M82]/[.$I82]*60" office:value-type="float" office:value="14.0826446280992">
            <text:p>14,1</text:p>
          </table:table-cell>
          <table:table-cell table:style-name="ce140" table:formula="oooc:=[.N82]/[.$I82]*60" office:value-type="float" office:value="0.545454545454545">
            <text:p>0,55</text:p>
          </table:table-cell>
          <table:table-cell table:style-name="ce140" table:formula="oooc:=[.O82]/[.$I82]*60" office:value-type="float" office:value="0.396694214876033">
            <text:p>0,40</text:p>
          </table:table-cell>
          <table:table-cell table:style-name="ce140" table:formula="oooc:=[.P82]/[.$I82]*60" office:value-type="float" office:value="0.247933884297521">
            <text:p>0,25</text:p>
          </table:table-cell>
          <table:table-cell table:style-name="ce140" table:formula="oooc:=[.Q82]/[.$I82]*60" office:value-type="float" office:value="0.0991735537190083">
            <text:p>0,10</text:p>
          </table:table-cell>
          <table:table-cell table:style-name="ce140" table:formula="oooc:=[.R82]/[.$I82]*60" office:value-type="float" office:value="0.0991735537190083">
            <text:p>0,10</text:p>
          </table:table-cell>
          <table:table-cell table:style-name="ce151" table:formula="oooc:=[.S82]/[.$I82]*60" office:value-type="float" office:value="0.0991735537190083">
            <text:p>0,10</text:p>
          </table:table-cell>
          <table:table-cell table:style-name="ce140" table:formula="oooc:=[.T82]/[.$I8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table:style-name="ce13" office:value-type="string">
            <text:p>Scorpion</text:p>
          </table:table-cell>
          <table:table-cell table:style-name="ce13" office:value-type="string">
            <text:p>Raider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S_M4_1</text:p>
          </table:table-cell>
          <table:table-cell office:value-type="float" office:value="5818">
            <text:p>5818</text:p>
          </table:table-cell>
          <table:table-cell table:style-name="ce34" table:formula="oooc:=INT([.G83]*541032.5/25000)" office:value-type="float" office:value="125909">
            <text:p>125.909</text:p>
          </table:table-cell>
          <table:table-cell table:formula="oooc:=INT([.H83]/[.E83]*180.288)" office:value-type="float" office:value="1815">
            <text:p>1.815</text:p>
          </table:table-cell>
          <table:table-cell table:formula="oooc:=INT([.I83]/3600)" office:value-type="float" office:value="0">
            <text:p>0</text:p>
          </table:table-cell>
          <table:table-cell table:formula="oooc:=INT([.I83]/60-[.J83]*60)" office:value-type="float" office:value="30">
            <text:p>30</text:p>
          </table:table-cell>
          <table:table-cell table:formula="oooc:=[.I83]-[.J83]*3600-[.K83]*60" office:value-type="float" office:value="15">
            <text:p>15</text:p>
          </table:table-cell>
          <table:table-cell table:formula="oooc:=INT([.H83]/295)" office:value-type="float" office:value="426">
            <text:p>426</text:p>
          </table:table-cell>
          <table:table-cell table:formula="oooc:=INT([.H83]/24/295)" office:value-type="float" office:value="17">
            <text:p>17</text:p>
          </table:table-cell>
          <table:table-cell table:formula="oooc:=INT([.H83]/32/295)" office:value-type="float" office:value="13">
            <text:p>13</text:p>
          </table:table-cell>
          <table:table-cell table:formula="oooc:=INT([.H83]/48/295)" office:value-type="float" office:value="8">
            <text:p>8</text:p>
          </table:table-cell>
          <table:table-cell table:style-name="ce34" table:formula="oooc:=IF(([.$N$5]=&quot;YES&quot;);INT([.H83]/48/295);INT([.H83]/96/295))" office:value-type="float" office:value="4">
            <text:p>4</text:p>
          </table:table-cell>
          <table:table-cell table:formula="oooc:=INT([.H83]/96/295)" office:value-type="float" office:value="4">
            <text:p>4</text:p>
          </table:table-cell>
          <table:table-cell table:formula="oooc:=MAX(1;[.R83])" office:value-type="float" office:value="4">
            <text:p>4</text:p>
          </table:table-cell>
          <table:table-cell table:formula="oooc:=IF([.A83]&lt;&gt;&quot;Kha'ak&quot;;0;INT([.H83]/192/295))" office:value-type="float" office:value="0">
            <text:p>0</text:p>
          </table:table-cell>
          <table:table-cell table:style-name="ce34" table:formula="oooc:=INT([.H83]+[.M83]*[.$R$1]+[.N83]*[.$R$2]+[.O83]*([.$R$3]+[.$R$4])+[.P83]*[.$R$5]+[.Q83]*[.$T$1]+[.R83]*([.$T$2]+[.$T$4]+[.$T$5])+[.S83]*[.$T$3]+[.T83]*0)" office:value-type="float" office:value="125909">
            <text:p>125.909</text:p>
          </table:table-cell>
          <table:table-cell table:style-name="ce82"/>
          <table:table-cell table:formula="oooc:=[.G83]*[.$A$207]*(1+(16-[.$W$5])/20)+[.AB83]" office:value-type="float" office:value="264413.555">
            <text:p>264.414</text:p>
          </table:table-cell>
          <table:table-cell table:style-name="ce30" table:formula="oooc:=INT([.W83]-[.U83])" office:value-type="float" office:value="138504">
            <text:p>138.504</text:p>
          </table:table-cell>
          <table:table-cell table:formula="oooc:=INT([.X83]/[.I83]*3600)" office:value-type="float" office:value="274718">
            <text:p>274.718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83]/[.$I83]*60" office:value-type="float" office:value="14.0826446280992">
            <text:p>14,1</text:p>
          </table:table-cell>
          <table:table-cell table:style-name="ce140" table:formula="oooc:=[.N83]/[.$I83]*60" office:value-type="float" office:value="0.56198347107438">
            <text:p>0,56</text:p>
          </table:table-cell>
          <table:table-cell table:style-name="ce140" table:formula="oooc:=[.O83]/[.$I83]*60" office:value-type="float" office:value="0.429752066115702">
            <text:p>0,43</text:p>
          </table:table-cell>
          <table:table-cell table:style-name="ce140" table:formula="oooc:=[.P83]/[.$I83]*60" office:value-type="float" office:value="0.264462809917355">
            <text:p>0,26</text:p>
          </table:table-cell>
          <table:table-cell table:style-name="ce140" table:formula="oooc:=[.Q83]/[.$I83]*60" office:value-type="float" office:value="0.132231404958678">
            <text:p>0,13</text:p>
          </table:table-cell>
          <table:table-cell table:style-name="ce140" table:formula="oooc:=[.R83]/[.$I83]*60" office:value-type="float" office:value="0.132231404958678">
            <text:p>0,13</text:p>
          </table:table-cell>
          <table:table-cell table:style-name="ce151" table:formula="oooc:=[.S83]/[.$I83]*60" office:value-type="float" office:value="0.132231404958678">
            <text:p>0,13</text:p>
          </table:table-cell>
          <table:table-cell table:style-name="ce140" table:formula="oooc:=[.T83]/[.$I8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Scorpion</text:p>
          </table:table-cell>
          <table:table-cell office:value-type="string">
            <text:p>Vanguard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S_M4_2</text:p>
          </table:table-cell>
          <table:table-cell office:value-type="float" office:value="4849">
            <text:p>4849</text:p>
          </table:table-cell>
          <table:table-cell table:style-name="ce34" table:formula="oooc:=INT([.G84]*541032.5/25000)" office:value-type="float" office:value="104938">
            <text:p>104.938</text:p>
          </table:table-cell>
          <table:table-cell table:formula="oooc:=INT([.H84]/[.E84]*180.288)" office:value-type="float" office:value="1513">
            <text:p>1.513</text:p>
          </table:table-cell>
          <table:table-cell table:formula="oooc:=INT([.I84]/3600)" office:value-type="float" office:value="0">
            <text:p>0</text:p>
          </table:table-cell>
          <table:table-cell table:formula="oooc:=INT([.I84]/60-[.J84]*60)" office:value-type="float" office:value="25">
            <text:p>25</text:p>
          </table:table-cell>
          <table:table-cell table:formula="oooc:=[.I84]-[.J84]*3600-[.K84]*60" office:value-type="float" office:value="13">
            <text:p>13</text:p>
          </table:table-cell>
          <table:table-cell table:formula="oooc:=INT([.H84]/295)" office:value-type="float" office:value="355">
            <text:p>355</text:p>
          </table:table-cell>
          <table:table-cell table:formula="oooc:=INT([.H84]/24/295)" office:value-type="float" office:value="14">
            <text:p>14</text:p>
          </table:table-cell>
          <table:table-cell table:formula="oooc:=INT([.H84]/32/295)" office:value-type="float" office:value="11">
            <text:p>11</text:p>
          </table:table-cell>
          <table:table-cell table:formula="oooc:=INT([.H84]/48/295)" office:value-type="float" office:value="7">
            <text:p>7</text:p>
          </table:table-cell>
          <table:table-cell table:style-name="ce34" table:formula="oooc:=IF(([.$N$5]=&quot;YES&quot;);INT([.H84]/48/295);INT([.H84]/96/295))" office:value-type="float" office:value="3">
            <text:p>3</text:p>
          </table:table-cell>
          <table:table-cell table:formula="oooc:=INT([.H84]/96/295)" office:value-type="float" office:value="3">
            <text:p>3</text:p>
          </table:table-cell>
          <table:table-cell table:formula="oooc:=MAX(1;[.R84])" office:value-type="float" office:value="3">
            <text:p>3</text:p>
          </table:table-cell>
          <table:table-cell table:formula="oooc:=IF([.A84]&lt;&gt;&quot;Kha'ak&quot;;0;INT([.H84]/192/295))" office:value-type="float" office:value="0">
            <text:p>0</text:p>
          </table:table-cell>
          <table:table-cell table:style-name="ce34" table:formula="oooc:=INT([.H84]+[.M84]*[.$R$1]+[.N84]*[.$R$2]+[.O84]*([.$R$3]+[.$R$4])+[.P84]*[.$R$5]+[.Q84]*[.$T$1]+[.R84]*([.$T$2]+[.$T$4]+[.$T$5])+[.S84]*[.$T$3]+[.T84]*0)" office:value-type="float" office:value="104938">
            <text:p>104.938</text:p>
          </table:table-cell>
          <table:table-cell table:style-name="ce82"/>
          <table:table-cell table:formula="oooc:=[.G84]*[.$A$207]*(1+(16-[.$W$5])/20)+[.AB84]" office:value-type="float" office:value="220374.9275">
            <text:p>220.375</text:p>
          </table:table-cell>
          <table:table-cell table:style-name="ce30" table:formula="oooc:=INT([.W84]-[.U84])" office:value-type="float" office:value="115436">
            <text:p>115.436</text:p>
          </table:table-cell>
          <table:table-cell table:formula="oooc:=INT([.X84]/[.I84]*3600)" office:value-type="float" office:value="274665">
            <text:p>274.665</text:p>
          </table:table-cell>
          <table:table-cell table:style-name="ce82"/>
          <table:table-cell office:value-type="float" office:value="396609">
            <text:p>396.609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84]-[.AB84]-[.AC84])/[.G84]" office:value-type="float" office:value="80.7211796246649">
            <text:p>80,72</text:p>
          </table:table-cell>
          <table:table-cell table:formula="oooc:=[.AA84]-[.AC84]" office:value-type="float" office:value="391417">
            <text:p>391.417</text:p>
          </table:table-cell>
          <table:table-cell table:style-name="ce101" table:formula="oooc:=[.AE84]-[.U84]" office:value-type="float" office:value="286479">
            <text:p>286.479</text:p>
          </table:table-cell>
          <table:table-cell table:style-name="ce34" table:formula="oooc:=[.AF84]/[.I84]*3600" office:value-type="float" office:value="681642.035690681">
            <text:p>681.642</text:p>
          </table:table-cell>
          <table:table-cell table:style-name="ce82"/>
          <table:table-cell table:style-name="ce134" table:formula="oooc:=[.M84]/[.$I84]*60" office:value-type="float" office:value="14.0779907468605">
            <text:p>14,1</text:p>
          </table:table-cell>
          <table:table-cell table:style-name="ce140" table:formula="oooc:=[.N84]/[.$I84]*60" office:value-type="float" office:value="0.555188367481824">
            <text:p>0,56</text:p>
          </table:table-cell>
          <table:table-cell table:style-name="ce140" table:formula="oooc:=[.O84]/[.$I84]*60" office:value-type="float" office:value="0.436219431592862">
            <text:p>0,44</text:p>
          </table:table-cell>
          <table:table-cell table:style-name="ce140" table:formula="oooc:=[.P84]/[.$I84]*60" office:value-type="float" office:value="0.277594183740912">
            <text:p>0,28</text:p>
          </table:table-cell>
          <table:table-cell table:style-name="ce140" table:formula="oooc:=[.Q84]/[.$I84]*60" office:value-type="float" office:value="0.118968935888962">
            <text:p>0,12</text:p>
          </table:table-cell>
          <table:table-cell table:style-name="ce140" table:formula="oooc:=[.R84]/[.$I84]*60" office:value-type="float" office:value="0.118968935888962">
            <text:p>0,12</text:p>
          </table:table-cell>
          <table:table-cell table:style-name="ce151" table:formula="oooc:=[.S84]/[.$I84]*60" office:value-type="float" office:value="0.118968935888962">
            <text:p>0,12</text:p>
          </table:table-cell>
          <table:table-cell table:style-name="ce140" table:formula="oooc:=[.T84]/[.$I8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Scorpion</text:p>
          </table:table-cell>
          <table:table-cell office:value-type="string">
            <text:p>Sentinel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S_M4_3</text:p>
          </table:table-cell>
          <table:table-cell office:value-type="float" office:value="6788">
            <text:p>6788</text:p>
          </table:table-cell>
          <table:table-cell table:style-name="ce34" table:formula="oooc:=INT([.G85]*541032.5/25000)" office:value-type="float" office:value="146901">
            <text:p>146.901</text:p>
          </table:table-cell>
          <table:table-cell table:formula="oooc:=INT([.H85]/[.E85]*180.288)" office:value-type="float" office:value="2118">
            <text:p>2.118</text:p>
          </table:table-cell>
          <table:table-cell table:formula="oooc:=INT([.I85]/3600)" office:value-type="float" office:value="0">
            <text:p>0</text:p>
          </table:table-cell>
          <table:table-cell table:formula="oooc:=INT([.I85]/60-[.J85]*60)" office:value-type="float" office:value="35">
            <text:p>35</text:p>
          </table:table-cell>
          <table:table-cell table:formula="oooc:=[.I85]-[.J85]*3600-[.K85]*60" office:value-type="float" office:value="18">
            <text:p>18</text:p>
          </table:table-cell>
          <table:table-cell table:formula="oooc:=INT([.H85]/295)" office:value-type="float" office:value="497">
            <text:p>497</text:p>
          </table:table-cell>
          <table:table-cell table:formula="oooc:=INT([.H85]/24/295)" office:value-type="float" office:value="20">
            <text:p>20</text:p>
          </table:table-cell>
          <table:table-cell table:formula="oooc:=INT([.H85]/32/295)" office:value-type="float" office:value="15">
            <text:p>15</text:p>
          </table:table-cell>
          <table:table-cell table:formula="oooc:=INT([.H85]/48/295)" office:value-type="float" office:value="10">
            <text:p>10</text:p>
          </table:table-cell>
          <table:table-cell table:style-name="ce34" table:formula="oooc:=IF(([.$N$5]=&quot;YES&quot;);INT([.H85]/48/295);INT([.H85]/96/295))" office:value-type="float" office:value="5">
            <text:p>5</text:p>
          </table:table-cell>
          <table:table-cell table:formula="oooc:=INT([.H85]/96/295)" office:value-type="float" office:value="5">
            <text:p>5</text:p>
          </table:table-cell>
          <table:table-cell table:formula="oooc:=MAX(1;[.R85])" office:value-type="float" office:value="5">
            <text:p>5</text:p>
          </table:table-cell>
          <table:table-cell table:formula="oooc:=IF([.A85]&lt;&gt;&quot;Kha'ak&quot;;0;INT([.H85]/192/295))" office:value-type="float" office:value="0">
            <text:p>0</text:p>
          </table:table-cell>
          <table:table-cell table:style-name="ce34" table:formula="oooc:=INT([.H85]+[.M85]*[.$R$1]+[.N85]*[.$R$2]+[.O85]*([.$R$3]+[.$R$4])+[.P85]*[.$R$5]+[.Q85]*[.$T$1]+[.R85]*([.$T$2]+[.$T$4]+[.$T$5])+[.S85]*[.$T$3]+[.T85]*0)" office:value-type="float" office:value="146901">
            <text:p>146.901</text:p>
          </table:table-cell>
          <table:table-cell table:style-name="ce82"/>
          <table:table-cell table:formula="oooc:=[.G85]*[.$A$207]*(1+(16-[.$W$5])/20)+[.AB85]" office:value-type="float" office:value="308497.63">
            <text:p>308.498</text:p>
          </table:table-cell>
          <table:table-cell table:style-name="ce30" table:formula="oooc:=INT([.W85]-[.U85])" office:value-type="float" office:value="161596">
            <text:p>161.596</text:p>
          </table:table-cell>
          <table:table-cell table:formula="oooc:=INT([.X85]/[.I85]*3600)" office:value-type="float" office:value="274667">
            <text:p>274.667</text:p>
          </table:table-cell>
          <table:table-cell table:style-name="ce82"/>
          <table:table-cell office:value-type="float" office:value="553128">
            <text:p>553.128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85]-[.AB85]-[.AC85])/[.G85]" office:value-type="float" office:value="80.7212728344137">
            <text:p>80,72</text:p>
          </table:table-cell>
          <table:table-cell table:formula="oooc:=[.AA85]-[.AC85]" office:value-type="float" office:value="547936">
            <text:p>547.936</text:p>
          </table:table-cell>
          <table:table-cell table:style-name="ce101" table:formula="oooc:=[.AE85]-[.U85]" office:value-type="float" office:value="401035">
            <text:p>401.035</text:p>
          </table:table-cell>
          <table:table-cell table:style-name="ce34" table:formula="oooc:=[.AF85]/[.I85]*3600" office:value-type="float" office:value="681645.892351275">
            <text:p>681.646</text:p>
          </table:table-cell>
          <table:table-cell table:style-name="ce82"/>
          <table:table-cell table:style-name="ce134" table:formula="oooc:=[.M85]/[.$I85]*60" office:value-type="float" office:value="14.0793201133144">
            <text:p>14,1</text:p>
          </table:table-cell>
          <table:table-cell table:style-name="ce140" table:formula="oooc:=[.N85]/[.$I85]*60" office:value-type="float" office:value="0.56657223796034">
            <text:p>0,57</text:p>
          </table:table-cell>
          <table:table-cell table:style-name="ce140" table:formula="oooc:=[.O85]/[.$I85]*60" office:value-type="float" office:value="0.424929178470255">
            <text:p>0,42</text:p>
          </table:table-cell>
          <table:table-cell table:style-name="ce140" table:formula="oooc:=[.P85]/[.$I85]*60" office:value-type="float" office:value="0.28328611898017">
            <text:p>0,28</text:p>
          </table:table-cell>
          <table:table-cell table:style-name="ce140" table:formula="oooc:=[.Q85]/[.$I85]*60" office:value-type="float" office:value="0.141643059490085">
            <text:p>0,14</text:p>
          </table:table-cell>
          <table:table-cell table:style-name="ce140" table:formula="oooc:=[.R85]/[.$I85]*60" office:value-type="float" office:value="0.141643059490085">
            <text:p>0,14</text:p>
          </table:table-cell>
          <table:table-cell table:style-name="ce151" table:formula="oooc:=[.S85]/[.$I85]*60" office:value-type="float" office:value="0.141643059490085">
            <text:p>0,14</text:p>
          </table:table-cell>
          <table:table-cell table:style-name="ce140" table:formula="oooc:=[.T85]/[.$I8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Jaguar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S_M5</text:p>
          </table:table-cell>
          <table:table-cell office:value-type="float" office:value="555">
            <text:p>555</text:p>
          </table:table-cell>
          <table:table-cell table:style-name="ce34" table:formula="oooc:=INT([.G86]*541032.5/25000)" office:value-type="float" office:value="12010">
            <text:p>12.010</text:p>
          </table:table-cell>
          <table:table-cell table:formula="oooc:=INT([.H86]/[.E86]*180.288)" office:value-type="float" office:value="216">
            <text:p>216</text:p>
          </table:table-cell>
          <table:table-cell table:formula="oooc:=INT([.I86]/3600)" office:value-type="float" office:value="0">
            <text:p>0</text:p>
          </table:table-cell>
          <table:table-cell table:formula="oooc:=INT([.I86]/60-[.J86]*60)" office:value-type="float" office:value="3">
            <text:p>3</text:p>
          </table:table-cell>
          <table:table-cell table:formula="oooc:=[.I86]-[.J86]*3600-[.K86]*60" office:value-type="float" office:value="36">
            <text:p>36</text:p>
          </table:table-cell>
          <table:table-cell table:formula="oooc:=INT([.H86]/295)" office:value-type="float" office:value="40">
            <text:p>40</text:p>
          </table:table-cell>
          <table:table-cell table:formula="oooc:=INT([.H86]/24/295)" office:value-type="float" office:value="1">
            <text:p>1</text:p>
          </table:table-cell>
          <table:table-cell table:formula="oooc:=INT([.H86]/32/295)" office:value-type="float" office:value="1">
            <text:p>1</text:p>
          </table:table-cell>
          <table:table-cell table:formula="oooc:=INT([.H86]/48/295)" office:value-type="float" office:value="0">
            <text:p>0</text:p>
          </table:table-cell>
          <table:table-cell table:style-name="ce34" table:formula="oooc:=IF(([.$N$5]=&quot;YES&quot;);INT([.H86]/48/295);INT([.H86]/96/295))" office:value-type="float" office:value="0">
            <text:p>0</text:p>
          </table:table-cell>
          <table:table-cell table:formula="oooc:=INT([.H86]/96/295)" office:value-type="float" office:value="0">
            <text:p>0</text:p>
          </table:table-cell>
          <table:table-cell table:formula="oooc:=MAX(1;[.R86])" office:value-type="float" office:value="1">
            <text:p>1</text:p>
          </table:table-cell>
          <table:table-cell table:formula="oooc:=IF([.A86]&lt;&gt;&quot;Kha'ak&quot;;0;INT([.H86]/192/295))" office:value-type="float" office:value="0">
            <text:p>0</text:p>
          </table:table-cell>
          <table:table-cell table:style-name="ce34" table:formula="oooc:=INT([.H86]+[.M86]*[.$R$1]+[.N86]*[.$R$2]+[.O86]*([.$R$3]+[.$R$4])+[.P86]*[.$R$5]+[.Q86]*[.$T$1]+[.R86]*([.$T$2]+[.$T$4]+[.$T$5])+[.S86]*[.$T$3]+[.T86]*0)" office:value-type="float" office:value="12010">
            <text:p>12.010</text:p>
          </table:table-cell>
          <table:table-cell table:style-name="ce82"/>
          <table:table-cell table:formula="oooc:=[.G86]*[.$A$207]*(1+(16-[.$W$5])/20)+[.AB86]" office:value-type="float" office:value="25223.3625">
            <text:p>25.223</text:p>
          </table:table-cell>
          <table:table-cell table:style-name="ce30" table:formula="oooc:=INT([.W86]-[.U86])" office:value-type="float" office:value="13213">
            <text:p>13.213</text:p>
          </table:table-cell>
          <table:table-cell table:formula="oooc:=INT([.X86]/[.I86]*3600)" office:value-type="float" office:value="220216">
            <text:p>220.216</text:p>
          </table:table-cell>
          <table:table-cell table:style-name="ce82"/>
          <table:table-cell office:value-type="float" office:value="49991">
            <text:p>49.991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86]-[.AB86]-[.AC86])/[.G86]" office:value-type="float" office:value="80.7189189189189">
            <text:p>80,72</text:p>
          </table:table-cell>
          <table:table-cell table:formula="oooc:=[.AA86]-[.AC86]" office:value-type="float" office:value="44799">
            <text:p>44.799</text:p>
          </table:table-cell>
          <table:table-cell table:style-name="ce101" table:formula="oooc:=[.AE86]-[.U86]" office:value-type="float" office:value="32789">
            <text:p>32.789</text:p>
          </table:table-cell>
          <table:table-cell table:style-name="ce34" table:formula="oooc:=[.AF86]/[.I86]*3600" office:value-type="float" office:value="546483.333333333">
            <text:p>546.483</text:p>
          </table:table-cell>
          <table:table-cell table:style-name="ce82"/>
          <table:table-cell table:style-name="ce134" table:formula="oooc:=[.M86]/[.$I86]*60" office:value-type="float" office:value="11.1111111111111">
            <text:p>11,1</text:p>
          </table:table-cell>
          <table:table-cell table:style-name="ce140" table:formula="oooc:=[.N86]/[.$I86]*60" office:value-type="float" office:value="0.277777777777778">
            <text:p>0,28</text:p>
          </table:table-cell>
          <table:table-cell table:style-name="ce140" table:formula="oooc:=[.O86]/[.$I86]*60" office:value-type="float" office:value="0.277777777777778">
            <text:p>0,28</text:p>
          </table:table-cell>
          <table:table-cell table:style-name="ce140" table:formula="oooc:=[.P86]/[.$I86]*60" office:value-type="float" office:value="0">
            <text:p>0,00</text:p>
          </table:table-cell>
          <table:table-cell table:style-name="ce140" table:formula="oooc:=[.Q86]/[.$I86]*60" office:value-type="float" office:value="0">
            <text:p>0,00</text:p>
          </table:table-cell>
          <table:table-cell table:style-name="ce140" table:formula="oooc:=[.R86]/[.$I86]*60" office:value-type="float" office:value="0">
            <text:p>0,00</text:p>
          </table:table-cell>
          <table:table-cell table:style-name="ce151" table:formula="oooc:=[.S86]/[.$I86]*60" office:value-type="float" office:value="0.277777777777778">
            <text:p>0,28</text:p>
          </table:table-cell>
          <table:table-cell table:style-name="ce140" table:formula="oooc:=[.T86]/[.$I8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Jaguar</text:p>
          </table:table-cell>
          <table:table-cell office:value-type="string">
            <text:p>Raid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S_M5_1</text:p>
          </table:table-cell>
          <table:table-cell office:value-type="float" office:value="833">
            <text:p>833</text:p>
          </table:table-cell>
          <table:table-cell table:style-name="ce34" table:formula="oooc:=INT([.G87]*541032.5/25000)" office:value-type="float" office:value="18027">
            <text:p>18.027</text:p>
          </table:table-cell>
          <table:table-cell table:formula="oooc:=INT([.H87]/[.E87]*180.288)" office:value-type="float" office:value="325">
            <text:p>325</text:p>
          </table:table-cell>
          <table:table-cell table:formula="oooc:=INT([.I87]/3600)" office:value-type="float" office:value="0">
            <text:p>0</text:p>
          </table:table-cell>
          <table:table-cell table:formula="oooc:=INT([.I87]/60-[.J87]*60)" office:value-type="float" office:value="5">
            <text:p>5</text:p>
          </table:table-cell>
          <table:table-cell table:formula="oooc:=[.I87]-[.J87]*3600-[.K87]*60" office:value-type="float" office:value="25">
            <text:p>25</text:p>
          </table:table-cell>
          <table:table-cell table:formula="oooc:=INT([.H87]/295)" office:value-type="float" office:value="61">
            <text:p>61</text:p>
          </table:table-cell>
          <table:table-cell table:formula="oooc:=INT([.H87]/24/295)" office:value-type="float" office:value="2">
            <text:p>2</text:p>
          </table:table-cell>
          <table:table-cell table:formula="oooc:=INT([.H87]/32/295)" office:value-type="float" office:value="1">
            <text:p>1</text:p>
          </table:table-cell>
          <table:table-cell table:formula="oooc:=INT([.H87]/48/295)" office:value-type="float" office:value="1">
            <text:p>1</text:p>
          </table:table-cell>
          <table:table-cell table:style-name="ce34" table:formula="oooc:=IF(([.$N$5]=&quot;YES&quot;);INT([.H87]/48/295);INT([.H87]/96/295))" office:value-type="float" office:value="0">
            <text:p>0</text:p>
          </table:table-cell>
          <table:table-cell table:formula="oooc:=INT([.H87]/96/295)" office:value-type="float" office:value="0">
            <text:p>0</text:p>
          </table:table-cell>
          <table:table-cell table:formula="oooc:=MAX(1;[.R87])" office:value-type="float" office:value="1">
            <text:p>1</text:p>
          </table:table-cell>
          <table:table-cell table:formula="oooc:=IF([.A87]&lt;&gt;&quot;Kha'ak&quot;;0;INT([.H87]/192/295))" office:value-type="float" office:value="0">
            <text:p>0</text:p>
          </table:table-cell>
          <table:table-cell table:style-name="ce34" table:formula="oooc:=INT([.H87]+[.M87]*[.$R$1]+[.N87]*[.$R$2]+[.O87]*([.$R$3]+[.$R$4])+[.P87]*[.$R$5]+[.Q87]*[.$T$1]+[.R87]*([.$T$2]+[.$T$4]+[.$T$5])+[.S87]*[.$T$3]+[.T87]*0)" office:value-type="float" office:value="18027">
            <text:p>18.027</text:p>
          </table:table-cell>
          <table:table-cell table:style-name="ce82"/>
          <table:table-cell table:formula="oooc:=[.G87]*[.$A$207]*(1+(16-[.$W$5])/20)+[.AB87]" office:value-type="float" office:value="53609.7675">
            <text:p>53.610</text:p>
          </table:table-cell>
          <table:table-cell table:style-name="ce30" table:formula="oooc:=INT([.W87]-[.U87])" office:value-type="float" office:value="35582">
            <text:p>35.582</text:p>
          </table:table-cell>
          <table:table-cell table:formula="oooc:=INT([.X87]/[.I87]*3600)" office:value-type="float" office:value="394139">
            <text:p>394.139</text:p>
          </table:table-cell>
          <table:table-cell table:style-name="ce82"/>
          <table:table-cell office:value-type="float" office:value="88192">
            <text:p>88.192</text:p>
          </table:table-cell>
          <table:table-cell table:formula="oooc:=[.$AE$3]" office:value-type="float" office:value="15752">
            <text:p>15.752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87]-[.AB87]-[.AC87])/[.G87]" office:value-type="float" office:value="80.7298919567827">
            <text:p>80,73</text:p>
          </table:table-cell>
          <table:table-cell table:formula="oooc:=[.AA87]-[.AC87]" office:value-type="float" office:value="83000">
            <text:p>83.000</text:p>
          </table:table-cell>
          <table:table-cell table:style-name="ce101" table:formula="oooc:=[.AE87]-[.U87]" office:value-type="float" office:value="64973">
            <text:p>64.973</text:p>
          </table:table-cell>
          <table:table-cell table:style-name="ce34" table:formula="oooc:=[.AF87]/[.I87]*3600" office:value-type="float" office:value="719700.923076923">
            <text:p>719.701</text:p>
          </table:table-cell>
          <table:table-cell table:style-name="ce82"/>
          <table:table-cell table:style-name="ce134" table:formula="oooc:=[.M87]/[.$I87]*60" office:value-type="float" office:value="11.2615384615385">
            <text:p>11,3</text:p>
          </table:table-cell>
          <table:table-cell table:style-name="ce140" table:formula="oooc:=[.N87]/[.$I87]*60" office:value-type="float" office:value="0.369230769230769">
            <text:p>0,37</text:p>
          </table:table-cell>
          <table:table-cell table:style-name="ce140" table:formula="oooc:=[.O87]/[.$I87]*60" office:value-type="float" office:value="0.184615384615385">
            <text:p>0,18</text:p>
          </table:table-cell>
          <table:table-cell table:style-name="ce140" table:formula="oooc:=[.P87]/[.$I87]*60" office:value-type="float" office:value="0.184615384615385">
            <text:p>0,18</text:p>
          </table:table-cell>
          <table:table-cell table:style-name="ce140" table:formula="oooc:=[.Q87]/[.$I87]*60" office:value-type="float" office:value="0">
            <text:p>0,00</text:p>
          </table:table-cell>
          <table:table-cell table:style-name="ce140" table:formula="oooc:=[.R87]/[.$I87]*60" office:value-type="float" office:value="0">
            <text:p>0,00</text:p>
          </table:table-cell>
          <table:table-cell table:style-name="ce151" table:formula="oooc:=[.S87]/[.$I87]*60" office:value-type="float" office:value="0.184615384615385">
            <text:p>0,18</text:p>
          </table:table-cell>
          <table:table-cell table:style-name="ce140" table:formula="oooc:=[.T87]/[.$I8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Jaguar</text:p>
          </table:table-cell>
          <table:table-cell office:value-type="string">
            <text:p>Haul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S_M5_2</text:p>
          </table:table-cell>
          <table:table-cell office:value-type="float" office:value="611">
            <text:p>611</text:p>
          </table:table-cell>
          <table:table-cell table:style-name="ce34" table:formula="oooc:=INT([.G88]*541032.5/25000)" office:value-type="float" office:value="13222">
            <text:p>13.222</text:p>
          </table:table-cell>
          <table:table-cell table:formula="oooc:=INT([.H88]/[.E88]*180.288)" office:value-type="float" office:value="238">
            <text:p>238</text:p>
          </table:table-cell>
          <table:table-cell table:formula="oooc:=INT([.I88]/3600)" office:value-type="float" office:value="0">
            <text:p>0</text:p>
          </table:table-cell>
          <table:table-cell table:formula="oooc:=INT([.I88]/60-[.J88]*60)" office:value-type="float" office:value="3">
            <text:p>3</text:p>
          </table:table-cell>
          <table:table-cell table:formula="oooc:=[.I88]-[.J88]*3600-[.K88]*60" office:value-type="float" office:value="58">
            <text:p>58</text:p>
          </table:table-cell>
          <table:table-cell table:formula="oooc:=INT([.H88]/295)" office:value-type="float" office:value="44">
            <text:p>44</text:p>
          </table:table-cell>
          <table:table-cell table:formula="oooc:=INT([.H88]/24/295)" office:value-type="float" office:value="1">
            <text:p>1</text:p>
          </table:table-cell>
          <table:table-cell table:formula="oooc:=INT([.H88]/32/295)" office:value-type="float" office:value="1">
            <text:p>1</text:p>
          </table:table-cell>
          <table:table-cell table:formula="oooc:=INT([.H88]/48/295)" office:value-type="float" office:value="0">
            <text:p>0</text:p>
          </table:table-cell>
          <table:table-cell table:style-name="ce34" table:formula="oooc:=IF(([.$N$5]=&quot;YES&quot;);INT([.H88]/48/295);INT([.H88]/96/295))" office:value-type="float" office:value="0">
            <text:p>0</text:p>
          </table:table-cell>
          <table:table-cell table:formula="oooc:=INT([.H88]/96/295)" office:value-type="float" office:value="0">
            <text:p>0</text:p>
          </table:table-cell>
          <table:table-cell table:formula="oooc:=MAX(1;[.R88])" office:value-type="float" office:value="1">
            <text:p>1</text:p>
          </table:table-cell>
          <table:table-cell table:formula="oooc:=IF([.A88]&lt;&gt;&quot;Kha'ak&quot;;0;INT([.H88]/192/295))" office:value-type="float" office:value="0">
            <text:p>0</text:p>
          </table:table-cell>
          <table:table-cell table:style-name="ce34" table:formula="oooc:=INT([.H88]+[.M88]*[.$R$1]+[.N88]*[.$R$2]+[.O88]*([.$R$3]+[.$R$4])+[.P88]*[.$R$5]+[.Q88]*[.$T$1]+[.R88]*([.$T$2]+[.$T$4]+[.$T$5])+[.S88]*[.$T$3]+[.T88]*0)" office:value-type="float" office:value="13222">
            <text:p>13.222</text:p>
          </table:table-cell>
          <table:table-cell table:style-name="ce82"/>
          <table:table-cell table:formula="oooc:=[.G88]*[.$A$207]*(1+(16-[.$W$5])/20)+[.AB88]" office:value-type="float" office:value="27768.4225">
            <text:p>27.768</text:p>
          </table:table-cell>
          <table:table-cell table:style-name="ce30" table:formula="oooc:=INT([.W88]-[.U88])" office:value-type="float" office:value="14546">
            <text:p>14.546</text:p>
          </table:table-cell>
          <table:table-cell table:formula="oooc:=INT([.X88]/[.I88]*3600)" office:value-type="float" office:value="220023">
            <text:p>220.023</text:p>
          </table:table-cell>
          <table:table-cell table:style-name="ce82"/>
          <table:table-cell office:value-type="float" office:value="54512">
            <text:p>54.512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88]-[.AB88]-[.AC88])/[.G88]" office:value-type="float" office:value="80.7201309328969">
            <text:p>80,72</text:p>
          </table:table-cell>
          <table:table-cell table:formula="oooc:=[.AA88]-[.AC88]" office:value-type="float" office:value="49320">
            <text:p>49.320</text:p>
          </table:table-cell>
          <table:table-cell table:style-name="ce101" table:formula="oooc:=[.AE88]-[.U88]" office:value-type="float" office:value="36098">
            <text:p>36.098</text:p>
          </table:table-cell>
          <table:table-cell table:style-name="ce34" table:formula="oooc:=[.AF88]/[.I88]*3600" office:value-type="float" office:value="546020.168067227">
            <text:p>546.020</text:p>
          </table:table-cell>
          <table:table-cell table:style-name="ce82"/>
          <table:table-cell table:style-name="ce134" table:formula="oooc:=[.M88]/[.$I88]*60" office:value-type="float" office:value="11.0924369747899">
            <text:p>11,1</text:p>
          </table:table-cell>
          <table:table-cell table:style-name="ce140" table:formula="oooc:=[.N88]/[.$I88]*60" office:value-type="float" office:value="0.252100840336134">
            <text:p>0,25</text:p>
          </table:table-cell>
          <table:table-cell table:style-name="ce140" table:formula="oooc:=[.O88]/[.$I88]*60" office:value-type="float" office:value="0.252100840336134">
            <text:p>0,25</text:p>
          </table:table-cell>
          <table:table-cell table:style-name="ce140" table:formula="oooc:=[.P88]/[.$I88]*60" office:value-type="float" office:value="0">
            <text:p>0,00</text:p>
          </table:table-cell>
          <table:table-cell table:style-name="ce140" table:formula="oooc:=[.Q88]/[.$I88]*60" office:value-type="float" office:value="0">
            <text:p>0,00</text:p>
          </table:table-cell>
          <table:table-cell table:style-name="ce140" table:formula="oooc:=[.R88]/[.$I88]*60" office:value-type="float" office:value="0">
            <text:p>0,00</text:p>
          </table:table-cell>
          <table:table-cell table:style-name="ce151" table:formula="oooc:=[.S88]/[.$I88]*60" office:value-type="float" office:value="0.252100840336134">
            <text:p>0,25</text:p>
          </table:table-cell>
          <table:table-cell table:style-name="ce140" table:formula="oooc:=[.T88]/[.$I8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Jaguar</text:p>
          </table:table-cell>
          <table:table-cell office:value-type="string">
            <text:p>Vanguard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S_M5_3</text:p>
          </table:table-cell>
          <table:table-cell office:value-type="float" office:value="694">
            <text:p>694</text:p>
          </table:table-cell>
          <table:table-cell table:style-name="ce34" table:formula="oooc:=INT([.G89]*541032.5/25000)" office:value-type="float" office:value="15019">
            <text:p>15.019</text:p>
          </table:table-cell>
          <table:table-cell table:formula="oooc:=INT([.H89]/[.E89]*180.288)" office:value-type="float" office:value="270">
            <text:p>270</text:p>
          </table:table-cell>
          <table:table-cell table:formula="oooc:=INT([.I89]/3600)" office:value-type="float" office:value="0">
            <text:p>0</text:p>
          </table:table-cell>
          <table:table-cell table:formula="oooc:=INT([.I89]/60-[.J89]*60)" office:value-type="float" office:value="4">
            <text:p>4</text:p>
          </table:table-cell>
          <table:table-cell table:formula="oooc:=[.I89]-[.J89]*3600-[.K89]*60" office:value-type="float" office:value="30">
            <text:p>30</text:p>
          </table:table-cell>
          <table:table-cell table:formula="oooc:=INT([.H89]/295)" office:value-type="float" office:value="50">
            <text:p>50</text:p>
          </table:table-cell>
          <table:table-cell table:formula="oooc:=INT([.H89]/24/295)" office:value-type="float" office:value="2">
            <text:p>2</text:p>
          </table:table-cell>
          <table:table-cell table:formula="oooc:=INT([.H89]/32/295)" office:value-type="float" office:value="1">
            <text:p>1</text:p>
          </table:table-cell>
          <table:table-cell table:formula="oooc:=INT([.H89]/48/295)" office:value-type="float" office:value="1">
            <text:p>1</text:p>
          </table:table-cell>
          <table:table-cell table:style-name="ce34" table:formula="oooc:=IF(([.$N$5]=&quot;YES&quot;);INT([.H89]/48/295);INT([.H89]/96/295))" office:value-type="float" office:value="0">
            <text:p>0</text:p>
          </table:table-cell>
          <table:table-cell table:formula="oooc:=INT([.H89]/96/295)" office:value-type="float" office:value="0">
            <text:p>0</text:p>
          </table:table-cell>
          <table:table-cell table:formula="oooc:=MAX(1;[.R89])" office:value-type="float" office:value="1">
            <text:p>1</text:p>
          </table:table-cell>
          <table:table-cell table:formula="oooc:=IF([.A89]&lt;&gt;&quot;Kha'ak&quot;;0;INT([.H89]/192/295))" office:value-type="float" office:value="0">
            <text:p>0</text:p>
          </table:table-cell>
          <table:table-cell table:style-name="ce34" table:formula="oooc:=INT([.H89]+[.M89]*[.$R$1]+[.N89]*[.$R$2]+[.O89]*([.$R$3]+[.$R$4])+[.P89]*[.$R$5]+[.Q89]*[.$T$1]+[.R89]*([.$T$2]+[.$T$4]+[.$T$5])+[.S89]*[.$T$3]+[.T89]*0)" office:value-type="float" office:value="15019">
            <text:p>15.019</text:p>
          </table:table-cell>
          <table:table-cell table:style-name="ce82"/>
          <table:table-cell table:formula="oooc:=[.G89]*[.$A$207]*(1+(16-[.$W$5])/20)+[.AB89]" office:value-type="float" office:value="31540.565">
            <text:p>31.541</text:p>
          </table:table-cell>
          <table:table-cell table:style-name="ce30" table:formula="oooc:=INT([.W89]-[.U89])" office:value-type="float" office:value="16521">
            <text:p>16.521</text:p>
          </table:table-cell>
          <table:table-cell table:formula="oooc:=INT([.X89]/[.I89]*3600)" office:value-type="float" office:value="220280">
            <text:p>220.280</text:p>
          </table:table-cell>
          <table:table-cell table:style-name="ce82"/>
          <table:table-cell office:value-type="float" office:value="61211">
            <text:p>61.211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89]-[.AB89]-[.AC89])/[.G89]" office:value-type="float" office:value="80.7190201729107">
            <text:p>80,72</text:p>
          </table:table-cell>
          <table:table-cell table:formula="oooc:=[.AA89]-[.AC89]" office:value-type="float" office:value="56019">
            <text:p>56.019</text:p>
          </table:table-cell>
          <table:table-cell table:style-name="ce101" table:formula="oooc:=[.AE89]-[.U89]" office:value-type="float" office:value="41000">
            <text:p>41.000</text:p>
          </table:table-cell>
          <table:table-cell table:style-name="ce34" table:formula="oooc:=[.AF89]/[.I89]*3600" office:value-type="float" office:value="546666.666666667">
            <text:p>546.667</text:p>
          </table:table-cell>
          <table:table-cell table:style-name="ce82"/>
          <table:table-cell table:style-name="ce134" table:formula="oooc:=[.M89]/[.$I89]*60" office:value-type="float" office:value="11.1111111111111">
            <text:p>11,1</text:p>
          </table:table-cell>
          <table:table-cell table:style-name="ce140" table:formula="oooc:=[.N89]/[.$I89]*60" office:value-type="float" office:value="0.444444444444444">
            <text:p>0,44</text:p>
          </table:table-cell>
          <table:table-cell table:style-name="ce140" table:formula="oooc:=[.O89]/[.$I89]*60" office:value-type="float" office:value="0.222222222222222">
            <text:p>0,22</text:p>
          </table:table-cell>
          <table:table-cell table:style-name="ce140" table:formula="oooc:=[.P89]/[.$I89]*60" office:value-type="float" office:value="0.222222222222222">
            <text:p>0,22</text:p>
          </table:table-cell>
          <table:table-cell table:style-name="ce140" table:formula="oooc:=[.Q89]/[.$I89]*60" office:value-type="float" office:value="0">
            <text:p>0,00</text:p>
          </table:table-cell>
          <table:table-cell table:style-name="ce140" table:formula="oooc:=[.R89]/[.$I89]*60" office:value-type="float" office:value="0">
            <text:p>0,00</text:p>
          </table:table-cell>
          <table:table-cell table:style-name="ce151" table:formula="oooc:=[.S89]/[.$I89]*60" office:value-type="float" office:value="0.222222222222222">
            <text:p>0,22</text:p>
          </table:table-cell>
          <table:table-cell table:style-name="ce140" table:formula="oooc:=[.T89]/[.$I8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Elephant</text:p>
          </table:table-cell>
          <table:table-cell/>
          <table:table-cell office:value-type="string">
            <text:p>TL</text:p>
          </table:table-cell>
          <table:table-cell office:value-type="float" office:value="25000">
            <text:p>25000</text:p>
          </table:table-cell>
          <table:table-cell office:value-type="string">
            <text:p>SS_SH_S_TL</text:p>
          </table:table-cell>
          <table:table-cell office:value-type="float" office:value="213740">
            <text:p>213740</text:p>
          </table:table-cell>
          <table:table-cell table:style-name="ce34" table:formula="oooc:=INT([.G90]*541032.5/25000)" office:value-type="float" office:value="4625611">
            <text:p>4.625.611</text:p>
          </table:table-cell>
          <table:table-cell table:formula="oooc:=INT([.H90]/[.E90]*180.288)" office:value-type="float" office:value="33357">
            <text:p>33.357</text:p>
          </table:table-cell>
          <table:table-cell table:formula="oooc:=INT([.I90]/3600)" office:value-type="float" office:value="9">
            <text:p>9</text:p>
          </table:table-cell>
          <table:table-cell table:formula="oooc:=INT([.I90]/60-[.J90]*60)" office:value-type="float" office:value="15">
            <text:p>15</text:p>
          </table:table-cell>
          <table:table-cell table:formula="oooc:=[.I90]-[.J90]*3600-[.K90]*60" office:value-type="float" office:value="57">
            <text:p>57</text:p>
          </table:table-cell>
          <table:table-cell table:formula="oooc:=INT([.H90]/295)" office:value-type="float" office:value="15680">
            <text:p>15.680</text:p>
          </table:table-cell>
          <table:table-cell table:formula="oooc:=INT([.H90]/24/295)" office:value-type="float" office:value="653">
            <text:p>653</text:p>
          </table:table-cell>
          <table:table-cell table:formula="oooc:=INT([.H90]/32/295)" office:value-type="float" office:value="490">
            <text:p>490</text:p>
          </table:table-cell>
          <table:table-cell table:formula="oooc:=INT([.H90]/48/295)" office:value-type="float" office:value="326">
            <text:p>326</text:p>
          </table:table-cell>
          <table:table-cell table:style-name="ce34" table:formula="oooc:=IF(([.$N$5]=&quot;YES&quot;);INT([.H90]/48/295);INT([.H90]/96/295))" office:value-type="float" office:value="163">
            <text:p>163</text:p>
          </table:table-cell>
          <table:table-cell table:formula="oooc:=INT([.H90]/96/295)" office:value-type="float" office:value="163">
            <text:p>163</text:p>
          </table:table-cell>
          <table:table-cell table:formula="oooc:=MAX(1;[.R90])" office:value-type="float" office:value="163">
            <text:p>163</text:p>
          </table:table-cell>
          <table:table-cell table:formula="oooc:=IF([.A90]&lt;&gt;&quot;Kha'ak&quot;;0;INT([.H90]/192/295))" office:value-type="float" office:value="0">
            <text:p>0</text:p>
          </table:table-cell>
          <table:table-cell table:style-name="ce34" table:formula="oooc:=INT([.H90]+[.M90]*[.$R$1]+[.N90]*[.$R$2]+[.O90]*([.$R$3]+[.$R$4])+[.P90]*[.$R$5]+[.Q90]*[.$T$1]+[.R90]*([.$T$2]+[.$T$4]+[.$T$5])+[.S90]*[.$T$3]+[.T90]*0)" office:value-type="float" office:value="4625611">
            <text:p>4.625.611</text:p>
          </table:table-cell>
          <table:table-cell table:style-name="ce82"/>
          <table:table-cell table:formula="oooc:=[.G90]*[.$A$207]*(1+(16-[.$W$5])/20)+[.AB90]" office:value-type="float" office:value="9719872.65">
            <text:p>9.719.873</text:p>
          </table:table-cell>
          <table:table-cell table:style-name="ce30" table:formula="oooc:=INT([.W90]-[.U90])" office:value-type="float" office:value="5094261">
            <text:p>5.094.261</text:p>
          </table:table-cell>
          <table:table-cell table:formula="oooc:=INT([.X90]/[.I90]*3600)" office:value-type="float" office:value="549789">
            <text:p>549.789</text:p>
          </table:table-cell>
          <table:table-cell table:style-name="ce82"/>
          <table:table-cell office:value-type="float" office:value="17415102">
            <text:p>17.415.102</text:p>
          </table:table-cell>
          <table:table-cell table:formula="oooc:=[.$AE$2]" office:value-type="float" office:value="5924">
            <text:p>5.924</text:p>
          </table:table-cell>
          <table:table-cell table:formula="oooc:=[.$AB$2]" office:value-type="float" office:value="155816">
            <text:p>155.816</text:p>
          </table:table-cell>
          <table:table-cell table:style-name="ce122" table:formula="oooc:=([.AA90]-[.AB90]-[.AC90])/[.G90]" office:value-type="float" office:value="80.7212594741275">
            <text:p>80,72</text:p>
          </table:table-cell>
          <table:table-cell table:formula="oooc:=[.AA90]-[.AC90]" office:value-type="float" office:value="17259286">
            <text:p>17.259.286</text:p>
          </table:table-cell>
          <table:table-cell table:style-name="ce101" table:formula="oooc:=[.AE90]-[.U90]" office:value-type="float" office:value="12633675">
            <text:p>12.633.675</text:p>
          </table:table-cell>
          <table:table-cell table:style-name="ce34" table:formula="oooc:=[.AF90]/[.I90]*3600" office:value-type="float" office:value="1363468.83712564">
            <text:p>1.363.469</text:p>
          </table:table-cell>
          <table:table-cell table:style-name="ce82"/>
          <table:table-cell table:style-name="ce134" table:formula="oooc:=[.M90]/[.$I90]*60" office:value-type="float" office:value="28.2039751776239">
            <text:p>28,2</text:p>
          </table:table-cell>
          <table:table-cell table:style-name="ce140" table:formula="oooc:=[.N90]/[.$I90]*60" office:value-type="float" office:value="1.17456605809875">
            <text:p>1,17</text:p>
          </table:table-cell>
          <table:table-cell table:style-name="ce140" table:formula="oooc:=[.O90]/[.$I90]*60" office:value-type="float" office:value="0.881374224300746">
            <text:p>0,88</text:p>
          </table:table-cell>
          <table:table-cell table:style-name="ce140" table:formula="oooc:=[.P90]/[.$I90]*60" office:value-type="float" office:value="0.586383667596007">
            <text:p>0,59</text:p>
          </table:table-cell>
          <table:table-cell table:style-name="ce140" table:formula="oooc:=[.Q90]/[.$I90]*60" office:value-type="float" office:value="0.293191833798003">
            <text:p>0,29</text:p>
          </table:table-cell>
          <table:table-cell table:style-name="ce140" table:formula="oooc:=[.R90]/[.$I90]*60" office:value-type="float" office:value="0.293191833798003">
            <text:p>0,29</text:p>
          </table:table-cell>
          <table:table-cell table:style-name="ce151" table:formula="oooc:=[.S90]/[.$I90]*60" office:value-type="float" office:value="0.293191833798003">
            <text:p>0,29</text:p>
          </table:table-cell>
          <table:table-cell table:style-name="ce140" table:formula="oooc:=[.T90]/[.$I9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Caiman</text:p>
          </table:table-cell>
          <table:table-cell/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S_TS</text:p>
          </table:table-cell>
          <table:table-cell office:value-type="float" office:value="2666">
            <text:p>2666</text:p>
          </table:table-cell>
          <table:table-cell table:style-name="ce34" table:formula="oooc:=INT([.G91]*541032.5/25000)" office:value-type="float" office:value="57695">
            <text:p>57.695</text:p>
          </table:table-cell>
          <table:table-cell table:formula="oooc:=INT([.H91]/[.E91]*180.288)" office:value-type="float" office:value="2080">
            <text:p>2.080</text:p>
          </table:table-cell>
          <table:table-cell table:formula="oooc:=INT([.I91]/3600)" office:value-type="float" office:value="0">
            <text:p>0</text:p>
          </table:table-cell>
          <table:table-cell table:formula="oooc:=INT([.I91]/60-[.J91]*60)" office:value-type="float" office:value="34">
            <text:p>34</text:p>
          </table:table-cell>
          <table:table-cell table:formula="oooc:=[.I91]-[.J91]*3600-[.K91]*60" office:value-type="float" office:value="40">
            <text:p>40</text:p>
          </table:table-cell>
          <table:table-cell table:formula="oooc:=INT([.H91]/295)" office:value-type="float" office:value="195">
            <text:p>195</text:p>
          </table:table-cell>
          <table:table-cell table:formula="oooc:=INT([.H91]/24/295)" office:value-type="float" office:value="8">
            <text:p>8</text:p>
          </table:table-cell>
          <table:table-cell table:formula="oooc:=INT([.H91]/32/295)" office:value-type="float" office:value="6">
            <text:p>6</text:p>
          </table:table-cell>
          <table:table-cell table:formula="oooc:=INT([.H91]/48/295)" office:value-type="float" office:value="4">
            <text:p>4</text:p>
          </table:table-cell>
          <table:table-cell table:style-name="ce34" table:formula="oooc:=IF(([.$N$5]=&quot;YES&quot;);INT([.H91]/48/295);INT([.H91]/96/295))" office:value-type="float" office:value="2">
            <text:p>2</text:p>
          </table:table-cell>
          <table:table-cell table:formula="oooc:=INT([.H91]/96/295)" office:value-type="float" office:value="2">
            <text:p>2</text:p>
          </table:table-cell>
          <table:table-cell table:formula="oooc:=MAX(1;[.R91])" office:value-type="float" office:value="2">
            <text:p>2</text:p>
          </table:table-cell>
          <table:table-cell table:formula="oooc:=IF([.A91]&lt;&gt;&quot;Kha'ak&quot;;0;INT([.H91]/192/295))" office:value-type="float" office:value="0">
            <text:p>0</text:p>
          </table:table-cell>
          <table:table-cell table:style-name="ce34" table:formula="oooc:=INT([.H91]+[.M91]*[.$R$1]+[.N91]*[.$R$2]+[.O91]*([.$R$3]+[.$R$4])+[.P91]*[.$R$5]+[.Q91]*[.$T$1]+[.R91]*([.$T$2]+[.$T$4]+[.$T$5])+[.S91]*[.$T$3]+[.T91]*0)" office:value-type="float" office:value="57695">
            <text:p>57.695</text:p>
          </table:table-cell>
          <table:table-cell table:style-name="ce82"/>
          <table:table-cell table:formula="oooc:=[.G91]*[.$A$207]*(1+(16-[.$W$5])/20)+[.AB91]" office:value-type="float" office:value="127087.035">
            <text:p>127.087</text:p>
          </table:table-cell>
          <table:table-cell table:style-name="ce30" table:formula="oooc:=INT([.W91]-[.U91])" office:value-type="float" office:value="69392">
            <text:p>69.392</text:p>
          </table:table-cell>
          <table:table-cell table:formula="oooc:=INT([.X91]/[.I91]*3600)" office:value-type="float" office:value="120101">
            <text:p>120.101</text:p>
          </table:table-cell>
          <table:table-cell table:style-name="ce82"/>
          <table:table-cell office:value-type="float" office:value="226319">
            <text:p>226.319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91]-[.AB91]-[.AC91])/[.G91]" office:value-type="float" office:value="80.7213053263316">
            <text:p>80,72</text:p>
          </table:table-cell>
          <table:table-cell table:formula="oooc:=[.AA91]-[.AC91]" office:value-type="float" office:value="221127">
            <text:p>221.127</text:p>
          </table:table-cell>
          <table:table-cell table:style-name="ce101" table:formula="oooc:=[.AE91]-[.U91]" office:value-type="float" office:value="163432">
            <text:p>163.432</text:p>
          </table:table-cell>
          <table:table-cell table:style-name="ce34" table:formula="oooc:=[.AF91]/[.I91]*3600" office:value-type="float" office:value="282863.076923077">
            <text:p>282.863</text:p>
          </table:table-cell>
          <table:table-cell table:style-name="ce82"/>
          <table:table-cell table:style-name="ce134" table:formula="oooc:=[.M91]/[.$I91]*60" office:value-type="float" office:value="5.625">
            <text:p>5,6</text:p>
          </table:table-cell>
          <table:table-cell table:style-name="ce140" table:formula="oooc:=[.N91]/[.$I91]*60" office:value-type="float" office:value="0.230769230769231">
            <text:p>0,23</text:p>
          </table:table-cell>
          <table:table-cell table:style-name="ce140" table:formula="oooc:=[.O91]/[.$I91]*60" office:value-type="float" office:value="0.173076923076923">
            <text:p>0,17</text:p>
          </table:table-cell>
          <table:table-cell table:style-name="ce140" table:formula="oooc:=[.P91]/[.$I91]*60" office:value-type="float" office:value="0.115384615384615">
            <text:p>0,12</text:p>
          </table:table-cell>
          <table:table-cell table:style-name="ce140" table:formula="oooc:=[.Q91]/[.$I91]*60" office:value-type="float" office:value="0.0576923076923077">
            <text:p>0,06</text:p>
          </table:table-cell>
          <table:table-cell table:style-name="ce140" table:formula="oooc:=[.R91]/[.$I91]*60" office:value-type="float" office:value="0.0576923076923077">
            <text:p>0,06</text:p>
          </table:table-cell>
          <table:table-cell table:style-name="ce151" table:formula="oooc:=[.S91]/[.$I91]*60" office:value-type="float" office:value="0.0576923076923077">
            <text:p>0,06</text:p>
          </table:table-cell>
          <table:table-cell table:style-name="ce140" table:formula="oooc:=[.T91]/[.$I9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Caiman</text:p>
          </table:table-cell>
          <table:table-cell office:value-type="string">
            <text:p>Min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S_TS_6</text:p>
          </table:table-cell>
          <table:table-cell office:value-type="float" office:value="8333">
            <text:p>8333</text:p>
          </table:table-cell>
          <table:table-cell table:style-name="ce34" table:formula="oooc:=INT([.G92]*541032.5/25000)" office:value-type="float" office:value="180336">
            <text:p>180.336</text:p>
          </table:table-cell>
          <table:table-cell table:formula="oooc:=INT([.H92]/[.E92]*180.288)" office:value-type="float" office:value="6502">
            <text:p>6.502</text:p>
          </table:table-cell>
          <table:table-cell table:formula="oooc:=INT([.I92]/3600)" office:value-type="float" office:value="1">
            <text:p>1</text:p>
          </table:table-cell>
          <table:table-cell table:formula="oooc:=INT([.I92]/60-[.J92]*60)" office:value-type="float" office:value="48">
            <text:p>48</text:p>
          </table:table-cell>
          <table:table-cell table:formula="oooc:=[.I92]-[.J92]*3600-[.K92]*60" office:value-type="float" office:value="22">
            <text:p>22</text:p>
          </table:table-cell>
          <table:table-cell table:formula="oooc:=INT([.H92]/295)" office:value-type="float" office:value="611">
            <text:p>611</text:p>
          </table:table-cell>
          <table:table-cell table:formula="oooc:=INT([.H92]/24/295)" office:value-type="float" office:value="25">
            <text:p>25</text:p>
          </table:table-cell>
          <table:table-cell table:formula="oooc:=INT([.H92]/32/295)" office:value-type="float" office:value="19">
            <text:p>19</text:p>
          </table:table-cell>
          <table:table-cell table:formula="oooc:=INT([.H92]/48/295)" office:value-type="float" office:value="12">
            <text:p>12</text:p>
          </table:table-cell>
          <table:table-cell table:style-name="ce34" table:formula="oooc:=IF(([.$N$5]=&quot;YES&quot;);INT([.H92]/48/295);INT([.H92]/96/295))" office:value-type="float" office:value="6">
            <text:p>6</text:p>
          </table:table-cell>
          <table:table-cell table:formula="oooc:=INT([.H92]/96/295)" office:value-type="float" office:value="6">
            <text:p>6</text:p>
          </table:table-cell>
          <table:table-cell table:formula="oooc:=MAX(1;[.R92])" office:value-type="float" office:value="6">
            <text:p>6</text:p>
          </table:table-cell>
          <table:table-cell table:formula="oooc:=IF([.A92]&lt;&gt;&quot;Kha'ak&quot;;0;INT([.H92]/192/295))" office:value-type="float" office:value="0">
            <text:p>0</text:p>
          </table:table-cell>
          <table:table-cell table:style-name="ce34" table:formula="oooc:=INT([.H92]+[.M92]*[.$R$1]+[.N92]*[.$R$2]+[.O92]*([.$R$3]+[.$R$4])+[.P92]*[.$R$5]+[.Q92]*[.$T$1]+[.R92]*([.$T$2]+[.$T$4]+[.$T$5])+[.S92]*[.$T$3]+[.T92]*0)" office:value-type="float" office:value="180336">
            <text:p>180.336</text:p>
          </table:table-cell>
          <table:table-cell table:style-name="ce82"/>
          <table:table-cell table:formula="oooc:=[.G92]*[.$A$207]*(1+(16-[.$W$5])/20)+[.AB92]" office:value-type="float" office:value="457578.0175">
            <text:p>457.578</text:p>
          </table:table-cell>
          <table:table-cell table:style-name="ce30" table:formula="oooc:=INT([.W92]-[.U92])" office:value-type="float" office:value="277242">
            <text:p>277.242</text:p>
          </table:table-cell>
          <table:table-cell table:formula="oooc:=INT([.X92]/[.I92]*3600)" office:value-type="float" office:value="153502">
            <text:p>153.502</text:p>
          </table:table-cell>
          <table:table-cell table:style-name="ce82"/>
          <table:table-cell office:value-type="float" office:value="760321">
            <text:p>760.321</text:p>
          </table:table-cell>
          <table:table-cell table:formula="oooc:=[.$AE$5]" office:value-type="float" office:value="78864">
            <text:p>78.864</text:p>
          </table:table-cell>
          <table:table-cell table:formula="oooc:=[.$AB$3]" office:value-type="float" office:value="5192">
            <text:p>5.192</text:p>
          </table:table-cell>
          <table:table-cell table:style-name="ce121" table:formula="oooc:=([.AA92]-[.AB92]-[.AC92])/[.G92]" office:value-type="float" office:value="81.1550462018481">
            <text:p>81,16</text:p>
          </table:table-cell>
          <table:table-cell table:formula="oooc:=[.AA92]-[.AB92]" office:value-type="float" office:value="681457">
            <text:p>681.457</text:p>
          </table:table-cell>
          <table:table-cell table:style-name="ce101" table:formula="oooc:=[.AE92]-[.U92]" office:value-type="float" office:value="501121">
            <text:p>501.121</text:p>
          </table:table-cell>
          <table:table-cell table:style-name="ce34" table:formula="oooc:=[.AF92]/[.I92]*3600" office:value-type="float" office:value="277458.566594894">
            <text:p>277.459</text:p>
          </table:table-cell>
          <table:table-cell table:style-name="ce82"/>
          <table:table-cell table:style-name="ce134" table:formula="oooc:=[.M92]/[.$I92]*60" office:value-type="float" office:value="5.63826514918487">
            <text:p>5,6</text:p>
          </table:table-cell>
          <table:table-cell table:style-name="ce140" table:formula="oooc:=[.N92]/[.$I92]*60" office:value-type="float" office:value="0.230698246693325">
            <text:p>0,23</text:p>
          </table:table-cell>
          <table:table-cell table:style-name="ce140" table:formula="oooc:=[.O92]/[.$I92]*60" office:value-type="float" office:value="0.175330667486927">
            <text:p>0,18</text:p>
          </table:table-cell>
          <table:table-cell table:style-name="ce140" table:formula="oooc:=[.P92]/[.$I92]*60" office:value-type="float" office:value="0.110735158412796">
            <text:p>0,11</text:p>
          </table:table-cell>
          <table:table-cell table:style-name="ce140" table:formula="oooc:=[.Q92]/[.$I92]*60" office:value-type="float" office:value="0.055367579206398">
            <text:p>0,06</text:p>
          </table:table-cell>
          <table:table-cell table:style-name="ce140" table:formula="oooc:=[.R92]/[.$I92]*60" office:value-type="float" office:value="0.055367579206398">
            <text:p>0,06</text:p>
          </table:table-cell>
          <table:table-cell table:style-name="ce151" table:formula="oooc:=[.S92]/[.$I92]*60" office:value-type="float" office:value="0.055367579206398">
            <text:p>0,06</text:p>
          </table:table-cell>
          <table:table-cell table:style-name="ce140" table:formula="oooc:=[.T92]/[.$I9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Caiman</text:p>
          </table:table-cell>
          <table:table-cell office:value-type="string">
            <text:p>Tank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S_TS_1</text:p>
          </table:table-cell>
          <table:table-cell office:value-type="float" office:value="2666">
            <text:p>2666</text:p>
          </table:table-cell>
          <table:table-cell table:style-name="ce34" table:formula="oooc:=INT([.G93]*541032.5/25000)" office:value-type="float" office:value="57695">
            <text:p>57.695</text:p>
          </table:table-cell>
          <table:table-cell table:formula="oooc:=INT([.H93]/[.E93]*180.288)" office:value-type="float" office:value="2080">
            <text:p>2.080</text:p>
          </table:table-cell>
          <table:table-cell table:formula="oooc:=INT([.I93]/3600)" office:value-type="float" office:value="0">
            <text:p>0</text:p>
          </table:table-cell>
          <table:table-cell table:formula="oooc:=INT([.I93]/60-[.J93]*60)" office:value-type="float" office:value="34">
            <text:p>34</text:p>
          </table:table-cell>
          <table:table-cell table:formula="oooc:=[.I93]-[.J93]*3600-[.K93]*60" office:value-type="float" office:value="40">
            <text:p>40</text:p>
          </table:table-cell>
          <table:table-cell table:formula="oooc:=INT([.H93]/295)" office:value-type="float" office:value="195">
            <text:p>195</text:p>
          </table:table-cell>
          <table:table-cell table:formula="oooc:=INT([.H93]/24/295)" office:value-type="float" office:value="8">
            <text:p>8</text:p>
          </table:table-cell>
          <table:table-cell table:formula="oooc:=INT([.H93]/32/295)" office:value-type="float" office:value="6">
            <text:p>6</text:p>
          </table:table-cell>
          <table:table-cell table:formula="oooc:=INT([.H93]/48/295)" office:value-type="float" office:value="4">
            <text:p>4</text:p>
          </table:table-cell>
          <table:table-cell table:style-name="ce34" table:formula="oooc:=IF(([.$N$5]=&quot;YES&quot;);INT([.H93]/48/295);INT([.H93]/96/295))" office:value-type="float" office:value="2">
            <text:p>2</text:p>
          </table:table-cell>
          <table:table-cell table:formula="oooc:=INT([.H93]/96/295)" office:value-type="float" office:value="2">
            <text:p>2</text:p>
          </table:table-cell>
          <table:table-cell table:formula="oooc:=MAX(1;[.R93])" office:value-type="float" office:value="2">
            <text:p>2</text:p>
          </table:table-cell>
          <table:table-cell table:formula="oooc:=IF([.A93]&lt;&gt;&quot;Kha'ak&quot;;0;INT([.H93]/192/295))" office:value-type="float" office:value="0">
            <text:p>0</text:p>
          </table:table-cell>
          <table:table-cell table:style-name="ce34" table:formula="oooc:=INT([.H93]+[.M93]*[.$R$1]+[.N93]*[.$R$2]+[.O93]*([.$R$3]+[.$R$4])+[.P93]*[.$R$5]+[.Q93]*[.$T$1]+[.R93]*([.$T$2]+[.$T$4]+[.$T$5])+[.S93]*[.$T$3]+[.T93]*0)" office:value-type="float" office:value="57695">
            <text:p>57.695</text:p>
          </table:table-cell>
          <table:table-cell table:style-name="ce82"/>
          <table:table-cell table:formula="oooc:=[.G93]*[.$A$207]*(1+(16-[.$W$5])/20)+[.AB93]" office:value-type="float" office:value="127087.035">
            <text:p>127.087</text:p>
          </table:table-cell>
          <table:table-cell table:style-name="ce30" table:formula="oooc:=INT([.W93]-[.U93])" office:value-type="float" office:value="69392">
            <text:p>69.392</text:p>
          </table:table-cell>
          <table:table-cell table:formula="oooc:=INT([.X93]/[.I93]*3600)" office:value-type="float" office:value="120101">
            <text:p>120.101</text:p>
          </table:table-cell>
          <table:table-cell table:style-name="ce82"/>
          <table:table-cell office:value-type="float" office:value="226319">
            <text:p>226.319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93]-[.AB93]-[.AC93])/[.G93]" office:value-type="float" office:value="80.7213053263316">
            <text:p>80,72</text:p>
          </table:table-cell>
          <table:table-cell table:formula="oooc:=[.AA93]-[.AC93]" office:value-type="float" office:value="221127">
            <text:p>221.127</text:p>
          </table:table-cell>
          <table:table-cell table:style-name="ce101" table:formula="oooc:=[.AE93]-[.U93]" office:value-type="float" office:value="163432">
            <text:p>163.432</text:p>
          </table:table-cell>
          <table:table-cell table:style-name="ce34" table:formula="oooc:=[.AF93]/[.I93]*3600" office:value-type="float" office:value="282863.076923077">
            <text:p>282.863</text:p>
          </table:table-cell>
          <table:table-cell table:style-name="ce82"/>
          <table:table-cell table:style-name="ce134" table:formula="oooc:=[.M93]/[.$I93]*60" office:value-type="float" office:value="5.625">
            <text:p>5,6</text:p>
          </table:table-cell>
          <table:table-cell table:style-name="ce140" table:formula="oooc:=[.N93]/[.$I93]*60" office:value-type="float" office:value="0.230769230769231">
            <text:p>0,23</text:p>
          </table:table-cell>
          <table:table-cell table:style-name="ce140" table:formula="oooc:=[.O93]/[.$I93]*60" office:value-type="float" office:value="0.173076923076923">
            <text:p>0,17</text:p>
          </table:table-cell>
          <table:table-cell table:style-name="ce140" table:formula="oooc:=[.P93]/[.$I93]*60" office:value-type="float" office:value="0.115384615384615">
            <text:p>0,12</text:p>
          </table:table-cell>
          <table:table-cell table:style-name="ce140" table:formula="oooc:=[.Q93]/[.$I93]*60" office:value-type="float" office:value="0.0576923076923077">
            <text:p>0,06</text:p>
          </table:table-cell>
          <table:table-cell table:style-name="ce140" table:formula="oooc:=[.R93]/[.$I93]*60" office:value-type="float" office:value="0.0576923076923077">
            <text:p>0,06</text:p>
          </table:table-cell>
          <table:table-cell table:style-name="ce151" table:formula="oooc:=[.S93]/[.$I93]*60" office:value-type="float" office:value="0.0576923076923077">
            <text:p>0,06</text:p>
          </table:table-cell>
          <table:table-cell table:style-name="ce140" table:formula="oooc:=[.T93]/[.$I9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Caiman</text:p>
          </table:table-cell>
          <table:table-cell office:value-type="string">
            <text:p>Haul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S_TS_2</text:p>
          </table:table-cell>
          <table:table-cell office:value-type="float" office:value="7333">
            <text:p>7333</text:p>
          </table:table-cell>
          <table:table-cell table:style-name="ce34" table:formula="oooc:=INT([.G94]*541032.5/25000)" office:value-type="float" office:value="158695">
            <text:p>158.695</text:p>
          </table:table-cell>
          <table:table-cell table:formula="oooc:=INT([.H94]/[.E94]*180.288)" office:value-type="float" office:value="5722">
            <text:p>5.722</text:p>
          </table:table-cell>
          <table:table-cell table:formula="oooc:=INT([.I94]/3600)" office:value-type="float" office:value="1">
            <text:p>1</text:p>
          </table:table-cell>
          <table:table-cell table:formula="oooc:=INT([.I94]/60-[.J94]*60)" office:value-type="float" office:value="35">
            <text:p>35</text:p>
          </table:table-cell>
          <table:table-cell table:formula="oooc:=[.I94]-[.J94]*3600-[.K94]*60" office:value-type="float" office:value="22">
            <text:p>22</text:p>
          </table:table-cell>
          <table:table-cell table:formula="oooc:=INT([.H94]/295)" office:value-type="float" office:value="537">
            <text:p>537</text:p>
          </table:table-cell>
          <table:table-cell table:formula="oooc:=INT([.H94]/24/295)" office:value-type="float" office:value="22">
            <text:p>22</text:p>
          </table:table-cell>
          <table:table-cell table:formula="oooc:=INT([.H94]/32/295)" office:value-type="float" office:value="16">
            <text:p>16</text:p>
          </table:table-cell>
          <table:table-cell table:formula="oooc:=INT([.H94]/48/295)" office:value-type="float" office:value="11">
            <text:p>11</text:p>
          </table:table-cell>
          <table:table-cell table:style-name="ce34" table:formula="oooc:=IF(([.$N$5]=&quot;YES&quot;);INT([.H94]/48/295);INT([.H94]/96/295))" office:value-type="float" office:value="5">
            <text:p>5</text:p>
          </table:table-cell>
          <table:table-cell table:formula="oooc:=INT([.H94]/96/295)" office:value-type="float" office:value="5">
            <text:p>5</text:p>
          </table:table-cell>
          <table:table-cell table:formula="oooc:=MAX(1;[.R94])" office:value-type="float" office:value="5">
            <text:p>5</text:p>
          </table:table-cell>
          <table:table-cell table:formula="oooc:=IF([.A94]&lt;&gt;&quot;Kha'ak&quot;;0;INT([.H94]/192/295))" office:value-type="float" office:value="0">
            <text:p>0</text:p>
          </table:table-cell>
          <table:table-cell table:style-name="ce34" table:formula="oooc:=INT([.H94]+[.M94]*[.$R$1]+[.N94]*[.$R$2]+[.O94]*([.$R$3]+[.$R$4])+[.P94]*[.$R$5]+[.Q94]*[.$T$1]+[.R94]*([.$T$2]+[.$T$4]+[.$T$5])+[.S94]*[.$T$3]+[.T94]*0)" office:value-type="float" office:value="158695">
            <text:p>158.695</text:p>
          </table:table-cell>
          <table:table-cell table:style-name="ce82"/>
          <table:table-cell table:formula="oooc:=[.G94]*[.$A$207]*(1+(16-[.$W$5])/20)+[.AB94]" office:value-type="float" office:value="339190.5175">
            <text:p>339.191</text:p>
          </table:table-cell>
          <table:table-cell table:style-name="ce30" table:formula="oooc:=INT([.W94]-[.U94])" office:value-type="float" office:value="180495">
            <text:p>180.495</text:p>
          </table:table-cell>
          <table:table-cell table:formula="oooc:=INT([.X94]/[.I94]*3600)" office:value-type="float" office:value="113558">
            <text:p>113.558</text:p>
          </table:table-cell>
          <table:table-cell table:style-name="ce82"/>
          <table:table-cell office:value-type="float" office:value="603046">
            <text:p>603.04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94]-[.AB94]-[.AC94])/[.G94]" office:value-type="float" office:value="80.7213964271103">
            <text:p>80,72</text:p>
          </table:table-cell>
          <table:table-cell table:formula="oooc:=[.AA94]-[.AC94]" office:value-type="float" office:value="597854">
            <text:p>597.854</text:p>
          </table:table-cell>
          <table:table-cell table:style-name="ce101" table:formula="oooc:=[.AE94]-[.U94]" office:value-type="float" office:value="439159">
            <text:p>439.159</text:p>
          </table:table-cell>
          <table:table-cell table:style-name="ce34" table:formula="oooc:=[.AF94]/[.I94]*3600" office:value-type="float" office:value="276297.16882209">
            <text:p>276.297</text:p>
          </table:table-cell>
          <table:table-cell table:style-name="ce82"/>
          <table:table-cell table:style-name="ce134" table:formula="oooc:=[.M94]/[.$I94]*60" office:value-type="float" office:value="5.63089828731213">
            <text:p>5,6</text:p>
          </table:table-cell>
          <table:table-cell table:style-name="ce140" table:formula="oooc:=[.N94]/[.$I94]*60" office:value-type="float" office:value="0.23068857042992">
            <text:p>0,23</text:p>
          </table:table-cell>
          <table:table-cell table:style-name="ce140" table:formula="oooc:=[.O94]/[.$I94]*60" office:value-type="float" office:value="0.167773505767214">
            <text:p>0,17</text:p>
          </table:table-cell>
          <table:table-cell table:style-name="ce140" table:formula="oooc:=[.P94]/[.$I94]*60" office:value-type="float" office:value="0.11534428521496">
            <text:p>0,12</text:p>
          </table:table-cell>
          <table:table-cell table:style-name="ce140" table:formula="oooc:=[.Q94]/[.$I94]*60" office:value-type="float" office:value="0.0524292205522545">
            <text:p>0,05</text:p>
          </table:table-cell>
          <table:table-cell table:style-name="ce140" table:formula="oooc:=[.R94]/[.$I94]*60" office:value-type="float" office:value="0.0524292205522545">
            <text:p>0,05</text:p>
          </table:table-cell>
          <table:table-cell table:style-name="ce151" table:formula="oooc:=[.S94]/[.$I94]*60" office:value-type="float" office:value="0.0524292205522545">
            <text:p>0,05</text:p>
          </table:table-cell>
          <table:table-cell table:style-name="ce140" table:formula="oooc:=[.T94]/[.$I9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Caiman</text:p>
          </table:table-cell>
          <table:table-cell office:value-type="string">
            <text:p>Tanker (larger)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S_TS_3</text:p>
          </table:table-cell>
          <table:table-cell office:value-type="float" office:value="7333">
            <text:p>7333</text:p>
          </table:table-cell>
          <table:table-cell table:style-name="ce34" table:formula="oooc:=INT([.G95]*541032.5/25000)" office:value-type="float" office:value="158695">
            <text:p>158.695</text:p>
          </table:table-cell>
          <table:table-cell table:formula="oooc:=INT([.H95]/[.E95]*180.288)" office:value-type="float" office:value="5722">
            <text:p>5.722</text:p>
          </table:table-cell>
          <table:table-cell table:formula="oooc:=INT([.I95]/3600)" office:value-type="float" office:value="1">
            <text:p>1</text:p>
          </table:table-cell>
          <table:table-cell table:formula="oooc:=INT([.I95]/60-[.J95]*60)" office:value-type="float" office:value="35">
            <text:p>35</text:p>
          </table:table-cell>
          <table:table-cell table:formula="oooc:=[.I95]-[.J95]*3600-[.K95]*60" office:value-type="float" office:value="22">
            <text:p>22</text:p>
          </table:table-cell>
          <table:table-cell table:formula="oooc:=INT([.H95]/295)" office:value-type="float" office:value="537">
            <text:p>537</text:p>
          </table:table-cell>
          <table:table-cell table:formula="oooc:=INT([.H95]/24/295)" office:value-type="float" office:value="22">
            <text:p>22</text:p>
          </table:table-cell>
          <table:table-cell table:formula="oooc:=INT([.H95]/32/295)" office:value-type="float" office:value="16">
            <text:p>16</text:p>
          </table:table-cell>
          <table:table-cell table:formula="oooc:=INT([.H95]/48/295)" office:value-type="float" office:value="11">
            <text:p>11</text:p>
          </table:table-cell>
          <table:table-cell table:style-name="ce34" table:formula="oooc:=IF(([.$N$5]=&quot;YES&quot;);INT([.H95]/48/295);INT([.H95]/96/295))" office:value-type="float" office:value="5">
            <text:p>5</text:p>
          </table:table-cell>
          <table:table-cell table:formula="oooc:=INT([.H95]/96/295)" office:value-type="float" office:value="5">
            <text:p>5</text:p>
          </table:table-cell>
          <table:table-cell table:formula="oooc:=MAX(1;[.R95])" office:value-type="float" office:value="5">
            <text:p>5</text:p>
          </table:table-cell>
          <table:table-cell table:formula="oooc:=IF([.A95]&lt;&gt;&quot;Kha'ak&quot;;0;INT([.H95]/192/295))" office:value-type="float" office:value="0">
            <text:p>0</text:p>
          </table:table-cell>
          <table:table-cell table:style-name="ce34" table:formula="oooc:=INT([.H95]+[.M95]*[.$R$1]+[.N95]*[.$R$2]+[.O95]*([.$R$3]+[.$R$4])+[.P95]*[.$R$5]+[.Q95]*[.$T$1]+[.R95]*([.$T$2]+[.$T$4]+[.$T$5])+[.S95]*[.$T$3]+[.T95]*0)" office:value-type="float" office:value="158695">
            <text:p>158.695</text:p>
          </table:table-cell>
          <table:table-cell table:style-name="ce82"/>
          <table:table-cell table:formula="oooc:=[.G95]*[.$A$207]*(1+(16-[.$W$5])/20)+[.AB95]" office:value-type="float" office:value="339190.5175">
            <text:p>339.191</text:p>
          </table:table-cell>
          <table:table-cell table:style-name="ce30" table:formula="oooc:=INT([.W95]-[.U95])" office:value-type="float" office:value="180495">
            <text:p>180.495</text:p>
          </table:table-cell>
          <table:table-cell table:formula="oooc:=INT([.X95]/[.I95]*3600)" office:value-type="float" office:value="113558">
            <text:p>113.558</text:p>
          </table:table-cell>
          <table:table-cell table:style-name="ce82"/>
          <table:table-cell office:value-type="float" office:value="603046">
            <text:p>603.04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95]-[.AB95]-[.AC95])/[.G95]" office:value-type="float" office:value="80.7213964271103">
            <text:p>80,72</text:p>
          </table:table-cell>
          <table:table-cell table:formula="oooc:=[.AA95]-[.AC95]" office:value-type="float" office:value="597854">
            <text:p>597.854</text:p>
          </table:table-cell>
          <table:table-cell table:style-name="ce101" table:formula="oooc:=[.AE95]-[.U95]" office:value-type="float" office:value="439159">
            <text:p>439.159</text:p>
          </table:table-cell>
          <table:table-cell table:style-name="ce34" table:formula="oooc:=[.AF95]/[.I95]*3600" office:value-type="float" office:value="276297.16882209">
            <text:p>276.297</text:p>
          </table:table-cell>
          <table:table-cell table:style-name="ce82"/>
          <table:table-cell table:style-name="ce134" table:formula="oooc:=[.M95]/[.$I95]*60" office:value-type="float" office:value="5.63089828731213">
            <text:p>5,6</text:p>
          </table:table-cell>
          <table:table-cell table:style-name="ce140" table:formula="oooc:=[.N95]/[.$I95]*60" office:value-type="float" office:value="0.23068857042992">
            <text:p>0,23</text:p>
          </table:table-cell>
          <table:table-cell table:style-name="ce140" table:formula="oooc:=[.O95]/[.$I95]*60" office:value-type="float" office:value="0.167773505767214">
            <text:p>0,17</text:p>
          </table:table-cell>
          <table:table-cell table:style-name="ce140" table:formula="oooc:=[.P95]/[.$I95]*60" office:value-type="float" office:value="0.11534428521496">
            <text:p>0,12</text:p>
          </table:table-cell>
          <table:table-cell table:style-name="ce140" table:formula="oooc:=[.Q95]/[.$I95]*60" office:value-type="float" office:value="0.0524292205522545">
            <text:p>0,05</text:p>
          </table:table-cell>
          <table:table-cell table:style-name="ce140" table:formula="oooc:=[.R95]/[.$I95]*60" office:value-type="float" office:value="0.0524292205522545">
            <text:p>0,05</text:p>
          </table:table-cell>
          <table:table-cell table:style-name="ce151" table:formula="oooc:=[.S95]/[.$I95]*60" office:value-type="float" office:value="0.0524292205522545">
            <text:p>0,05</text:p>
          </table:table-cell>
          <table:table-cell table:style-name="ce140" table:formula="oooc:=[.T95]/[.$I9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Caiman</text:p>
          </table:table-cell>
          <table:table-cell office:value-type="string">
            <text:p>SF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S_TS_4</text:p>
          </table:table-cell>
          <table:table-cell office:value-type="float" office:value="7333">
            <text:p>7333</text:p>
          </table:table-cell>
          <table:table-cell table:style-name="ce34" table:formula="oooc:=INT([.G96]*541032.5/25000)" office:value-type="float" office:value="158695">
            <text:p>158.695</text:p>
          </table:table-cell>
          <table:table-cell table:formula="oooc:=INT([.H96]/[.E96]*180.288)" office:value-type="float" office:value="5722">
            <text:p>5.722</text:p>
          </table:table-cell>
          <table:table-cell table:formula="oooc:=INT([.I96]/3600)" office:value-type="float" office:value="1">
            <text:p>1</text:p>
          </table:table-cell>
          <table:table-cell table:formula="oooc:=INT([.I96]/60-[.J96]*60)" office:value-type="float" office:value="35">
            <text:p>35</text:p>
          </table:table-cell>
          <table:table-cell table:formula="oooc:=[.I96]-[.J96]*3600-[.K96]*60" office:value-type="float" office:value="22">
            <text:p>22</text:p>
          </table:table-cell>
          <table:table-cell table:formula="oooc:=INT([.H96]/295)" office:value-type="float" office:value="537">
            <text:p>537</text:p>
          </table:table-cell>
          <table:table-cell table:formula="oooc:=INT([.H96]/24/295)" office:value-type="float" office:value="22">
            <text:p>22</text:p>
          </table:table-cell>
          <table:table-cell table:formula="oooc:=INT([.H96]/32/295)" office:value-type="float" office:value="16">
            <text:p>16</text:p>
          </table:table-cell>
          <table:table-cell table:formula="oooc:=INT([.H96]/48/295)" office:value-type="float" office:value="11">
            <text:p>11</text:p>
          </table:table-cell>
          <table:table-cell table:style-name="ce34" table:formula="oooc:=IF(([.$N$5]=&quot;YES&quot;);INT([.H96]/48/295);INT([.H96]/96/295))" office:value-type="float" office:value="5">
            <text:p>5</text:p>
          </table:table-cell>
          <table:table-cell table:formula="oooc:=INT([.H96]/96/295)" office:value-type="float" office:value="5">
            <text:p>5</text:p>
          </table:table-cell>
          <table:table-cell table:formula="oooc:=MAX(1;[.R96])" office:value-type="float" office:value="5">
            <text:p>5</text:p>
          </table:table-cell>
          <table:table-cell table:formula="oooc:=IF([.A96]&lt;&gt;&quot;Kha'ak&quot;;0;INT([.H96]/192/295))" office:value-type="float" office:value="0">
            <text:p>0</text:p>
          </table:table-cell>
          <table:table-cell table:style-name="ce34" table:formula="oooc:=INT([.H96]+[.M96]*[.$R$1]+[.N96]*[.$R$2]+[.O96]*([.$R$3]+[.$R$4])+[.P96]*[.$R$5]+[.Q96]*[.$T$1]+[.R96]*([.$T$2]+[.$T$4]+[.$T$5])+[.S96]*[.$T$3]+[.T96]*0)" office:value-type="float" office:value="158695">
            <text:p>158.695</text:p>
          </table:table-cell>
          <table:table-cell table:style-name="ce82"/>
          <table:table-cell table:formula="oooc:=[.G96]*[.$A$207]*(1+(16-[.$W$5])/20)+[.AB96]" office:value-type="float" office:value="339190.5175">
            <text:p>339.191</text:p>
          </table:table-cell>
          <table:table-cell table:style-name="ce30" table:formula="oooc:=INT([.W96]-[.U96])" office:value-type="float" office:value="180495">
            <text:p>180.495</text:p>
          </table:table-cell>
          <table:table-cell table:formula="oooc:=INT([.X96]/[.I96]*3600)" office:value-type="float" office:value="113558">
            <text:p>113.558</text:p>
          </table:table-cell>
          <table:table-cell table:style-name="ce82"/>
          <table:table-cell office:value-type="float" office:value="603046">
            <text:p>603.04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96]-[.AB96]-[.AC96])/[.G96]" office:value-type="float" office:value="80.7213964271103">
            <text:p>80,72</text:p>
          </table:table-cell>
          <table:table-cell table:formula="oooc:=[.AA96]-[.AC96]" office:value-type="float" office:value="597854">
            <text:p>597.854</text:p>
          </table:table-cell>
          <table:table-cell table:style-name="ce101" table:formula="oooc:=[.AE96]-[.U96]" office:value-type="float" office:value="439159">
            <text:p>439.159</text:p>
          </table:table-cell>
          <table:table-cell table:style-name="ce34" table:formula="oooc:=[.AF96]/[.I96]*3600" office:value-type="float" office:value="276297.16882209">
            <text:p>276.297</text:p>
          </table:table-cell>
          <table:table-cell table:style-name="ce82"/>
          <table:table-cell table:style-name="ce134" table:formula="oooc:=[.M96]/[.$I96]*60" office:value-type="float" office:value="5.63089828731213">
            <text:p>5,6</text:p>
          </table:table-cell>
          <table:table-cell table:style-name="ce140" table:formula="oooc:=[.N96]/[.$I96]*60" office:value-type="float" office:value="0.23068857042992">
            <text:p>0,23</text:p>
          </table:table-cell>
          <table:table-cell table:style-name="ce140" table:formula="oooc:=[.O96]/[.$I96]*60" office:value-type="float" office:value="0.167773505767214">
            <text:p>0,17</text:p>
          </table:table-cell>
          <table:table-cell table:style-name="ce140" table:formula="oooc:=[.P96]/[.$I96]*60" office:value-type="float" office:value="0.11534428521496">
            <text:p>0,12</text:p>
          </table:table-cell>
          <table:table-cell table:style-name="ce140" table:formula="oooc:=[.Q96]/[.$I96]*60" office:value-type="float" office:value="0.0524292205522545">
            <text:p>0,05</text:p>
          </table:table-cell>
          <table:table-cell table:style-name="ce140" table:formula="oooc:=[.R96]/[.$I96]*60" office:value-type="float" office:value="0.0524292205522545">
            <text:p>0,05</text:p>
          </table:table-cell>
          <table:table-cell table:style-name="ce151" table:formula="oooc:=[.S96]/[.$I96]*60" office:value-type="float" office:value="0.0524292205522545">
            <text:p>0,05</text:p>
          </table:table-cell>
          <table:table-cell table:style-name="ce140" table:formula="oooc:=[.T96]/[.$I9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Caiman</text:p>
          </table:table-cell>
          <table:table-cell office:value-type="string">
            <text:p>SF (larger)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S_TS_5</text:p>
          </table:table-cell>
          <table:table-cell office:value-type="float" office:value="18666">
            <text:p>18666</text:p>
          </table:table-cell>
          <table:table-cell table:style-name="ce34" table:formula="oooc:=INT([.G97]*541032.5/25000)" office:value-type="float" office:value="403956">
            <text:p>403.956</text:p>
          </table:table-cell>
          <table:table-cell table:formula="oooc:=INT([.H97]/[.E97]*180.288)" office:value-type="float" office:value="14565">
            <text:p>14.565</text:p>
          </table:table-cell>
          <table:table-cell table:formula="oooc:=INT([.I97]/3600)" office:value-type="float" office:value="4">
            <text:p>4</text:p>
          </table:table-cell>
          <table:table-cell table:formula="oooc:=INT([.I97]/60-[.J97]*60)" office:value-type="float" office:value="2">
            <text:p>2</text:p>
          </table:table-cell>
          <table:table-cell table:formula="oooc:=[.I97]-[.J97]*3600-[.K97]*60" office:value-type="float" office:value="45">
            <text:p>45</text:p>
          </table:table-cell>
          <table:table-cell table:formula="oooc:=INT([.H97]/295)" office:value-type="float" office:value="1369">
            <text:p>1.369</text:p>
          </table:table-cell>
          <table:table-cell table:formula="oooc:=INT([.H97]/24/295)" office:value-type="float" office:value="57">
            <text:p>57</text:p>
          </table:table-cell>
          <table:table-cell table:formula="oooc:=INT([.H97]/32/295)" office:value-type="float" office:value="42">
            <text:p>42</text:p>
          </table:table-cell>
          <table:table-cell table:formula="oooc:=INT([.H97]/48/295)" office:value-type="float" office:value="28">
            <text:p>28</text:p>
          </table:table-cell>
          <table:table-cell table:style-name="ce34" table:formula="oooc:=IF(([.$N$5]=&quot;YES&quot;);INT([.H97]/48/295);INT([.H97]/96/295))" office:value-type="float" office:value="14">
            <text:p>14</text:p>
          </table:table-cell>
          <table:table-cell table:formula="oooc:=INT([.H97]/96/295)" office:value-type="float" office:value="14">
            <text:p>14</text:p>
          </table:table-cell>
          <table:table-cell table:formula="oooc:=MAX(1;[.R97])" office:value-type="float" office:value="14">
            <text:p>14</text:p>
          </table:table-cell>
          <table:table-cell table:formula="oooc:=IF([.A97]&lt;&gt;&quot;Kha'ak&quot;;0;INT([.H97]/192/295))" office:value-type="float" office:value="0">
            <text:p>0</text:p>
          </table:table-cell>
          <table:table-cell table:style-name="ce34" table:formula="oooc:=INT([.H97]+[.M97]*[.$R$1]+[.N97]*[.$R$2]+[.O97]*([.$R$3]+[.$R$4])+[.P97]*[.$R$5]+[.Q97]*[.$T$1]+[.R97]*([.$T$2]+[.$T$4]+[.$T$5])+[.S97]*[.$T$3]+[.T97]*0)" office:value-type="float" office:value="403956">
            <text:p>403.956</text:p>
          </table:table-cell>
          <table:table-cell table:style-name="ce82"/>
          <table:table-cell table:formula="oooc:=[.G97]*[.$A$207]*(1+(16-[.$W$5])/20)+[.AB97]" office:value-type="float" office:value="854247.035">
            <text:p>854.247</text:p>
          </table:table-cell>
          <table:table-cell table:style-name="ce30" table:formula="oooc:=INT([.W97]-[.U97])" office:value-type="float" office:value="450291">
            <text:p>450.291</text:p>
          </table:table-cell>
          <table:table-cell table:formula="oooc:=INT([.X97]/[.I97]*3600)" office:value-type="float" office:value="111297">
            <text:p>111.297</text:p>
          </table:table-cell>
          <table:table-cell table:style-name="ce82"/>
          <table:table-cell office:value-type="float" office:value="1517857">
            <text:p>1.517.857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97]-[.AB97]-[.AC97])/[.G97]" office:value-type="float" office:value="80.7211507553841">
            <text:p>80,72</text:p>
          </table:table-cell>
          <table:table-cell table:formula="oooc:=[.AA97]-[.AC97]" office:value-type="float" office:value="1512665">
            <text:p>1.512.665</text:p>
          </table:table-cell>
          <table:table-cell table:style-name="ce101" table:formula="oooc:=[.AE97]-[.U97]" office:value-type="float" office:value="1108709">
            <text:p>1.108.709</text:p>
          </table:table-cell>
          <table:table-cell table:style-name="ce34" table:formula="oooc:=[.AF97]/[.I97]*3600" office:value-type="float" office:value="274037.239958805">
            <text:p>274.037</text:p>
          </table:table-cell>
          <table:table-cell table:style-name="ce82"/>
          <table:table-cell table:style-name="ce134" table:formula="oooc:=[.M97]/[.$I97]*60" office:value-type="float" office:value="5.63954685890834">
            <text:p>5,6</text:p>
          </table:table-cell>
          <table:table-cell table:style-name="ce140" table:formula="oooc:=[.N97]/[.$I97]*60" office:value-type="float" office:value="0.23480947476828">
            <text:p>0,23</text:p>
          </table:table-cell>
          <table:table-cell table:style-name="ce140" table:formula="oooc:=[.O97]/[.$I97]*60" office:value-type="float" office:value="0.173017507723996">
            <text:p>0,17</text:p>
          </table:table-cell>
          <table:table-cell table:style-name="ce140" table:formula="oooc:=[.P97]/[.$I97]*60" office:value-type="float" office:value="0.115345005149331">
            <text:p>0,12</text:p>
          </table:table-cell>
          <table:table-cell table:style-name="ce140" table:formula="oooc:=[.Q97]/[.$I97]*60" office:value-type="float" office:value="0.0576725025746653">
            <text:p>0,06</text:p>
          </table:table-cell>
          <table:table-cell table:style-name="ce140" table:formula="oooc:=[.R97]/[.$I97]*60" office:value-type="float" office:value="0.0576725025746653">
            <text:p>0,06</text:p>
          </table:table-cell>
          <table:table-cell table:style-name="ce151" table:formula="oooc:=[.S97]/[.$I97]*60" office:value-type="float" office:value="0.0576725025746653">
            <text:p>0,06</text:p>
          </table:table-cell>
          <table:table-cell table:style-name="ce140" table:formula="oooc:=[.T97]/[.$I9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office:value-type="string">
            <text:p>Iguana</text:p>
          </table:table-cell>
          <table:table-cell/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S_TP</text:p>
          </table:table-cell>
          <table:table-cell office:value-type="float" office:value="4050">
            <text:p>4050</text:p>
          </table:table-cell>
          <table:table-cell table:style-name="ce34" table:formula="oooc:=INT([.G98]*541032.5/25000)" office:value-type="float" office:value="87647">
            <text:p>87.647</text:p>
          </table:table-cell>
          <table:table-cell table:formula="oooc:=INT([.H98]/[.E98]*180.288)" office:value-type="float" office:value="3160">
            <text:p>3.160</text:p>
          </table:table-cell>
          <table:table-cell table:formula="oooc:=INT([.I98]/3600)" office:value-type="float" office:value="0">
            <text:p>0</text:p>
          </table:table-cell>
          <table:table-cell table:formula="oooc:=INT([.I98]/60-[.J98]*60)" office:value-type="float" office:value="52">
            <text:p>52</text:p>
          </table:table-cell>
          <table:table-cell table:formula="oooc:=[.I98]-[.J98]*3600-[.K98]*60" office:value-type="float" office:value="40">
            <text:p>40</text:p>
          </table:table-cell>
          <table:table-cell table:formula="oooc:=INT([.H98]/295)" office:value-type="float" office:value="297">
            <text:p>297</text:p>
          </table:table-cell>
          <table:table-cell table:formula="oooc:=INT([.H98]/24/295)" office:value-type="float" office:value="12">
            <text:p>12</text:p>
          </table:table-cell>
          <table:table-cell table:formula="oooc:=INT([.H98]/32/295)" office:value-type="float" office:value="9">
            <text:p>9</text:p>
          </table:table-cell>
          <table:table-cell table:formula="oooc:=INT([.H98]/48/295)" office:value-type="float" office:value="6">
            <text:p>6</text:p>
          </table:table-cell>
          <table:table-cell table:style-name="ce34" table:formula="oooc:=IF(([.$N$5]=&quot;YES&quot;);INT([.H98]/48/295);INT([.H98]/96/295))" office:value-type="float" office:value="3">
            <text:p>3</text:p>
          </table:table-cell>
          <table:table-cell table:formula="oooc:=INT([.H98]/96/295)" office:value-type="float" office:value="3">
            <text:p>3</text:p>
          </table:table-cell>
          <table:table-cell table:formula="oooc:=MAX(1;[.R98])" office:value-type="float" office:value="3">
            <text:p>3</text:p>
          </table:table-cell>
          <table:table-cell table:formula="oooc:=IF([.A98]&lt;&gt;&quot;Kha'ak&quot;;0;INT([.H98]/192/295))" office:value-type="float" office:value="0">
            <text:p>0</text:p>
          </table:table-cell>
          <table:table-cell table:style-name="ce34" table:formula="oooc:=INT([.H98]+[.M98]*[.$R$1]+[.N98]*[.$R$2]+[.O98]*([.$R$3]+[.$R$4])+[.P98]*[.$R$5]+[.Q98]*[.$T$1]+[.R98]*([.$T$2]+[.$T$4]+[.$T$5])+[.S98]*[.$T$3]+[.T98]*0)" office:value-type="float" office:value="87647">
            <text:p>87.647</text:p>
          </table:table-cell>
          <table:table-cell table:style-name="ce82"/>
          <table:table-cell table:formula="oooc:=[.G98]*[.$A$207]*(1+(16-[.$W$5])/20)+[.AB98]" office:value-type="float" office:value="184062.375">
            <text:p>184.062</text:p>
          </table:table-cell>
          <table:table-cell table:style-name="ce30" table:formula="oooc:=INT([.W98]-[.U98])" office:value-type="float" office:value="96415">
            <text:p>96.415</text:p>
          </table:table-cell>
          <table:table-cell table:formula="oooc:=INT([.X98]/[.I98]*3600)" office:value-type="float" office:value="109839">
            <text:p>109.839</text:p>
          </table:table-cell>
          <table:table-cell table:style-name="ce82"/>
          <table:table-cell office:value-type="float" office:value="332110">
            <text:p>332.110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98]-[.AB98]-[.AC98])/[.G98]" office:value-type="float" office:value="80.7204938271605">
            <text:p>80,72</text:p>
          </table:table-cell>
          <table:table-cell table:formula="oooc:=[.AA98]-[.AC98]" office:value-type="float" office:value="326918">
            <text:p>326.918</text:p>
          </table:table-cell>
          <table:table-cell table:style-name="ce101" table:formula="oooc:=[.AE98]-[.U98]" office:value-type="float" office:value="239271">
            <text:p>239.271</text:p>
          </table:table-cell>
          <table:table-cell table:style-name="ce34" table:formula="oooc:=[.AF98]/[.I98]*3600" office:value-type="float" office:value="272587.215189873">
            <text:p>272.587</text:p>
          </table:table-cell>
          <table:table-cell table:style-name="ce82"/>
          <table:table-cell table:style-name="ce134" table:formula="oooc:=[.M98]/[.$I98]*60" office:value-type="float" office:value="5.63924050632911">
            <text:p>5,6</text:p>
          </table:table-cell>
          <table:table-cell table:style-name="ce140" table:formula="oooc:=[.N98]/[.$I98]*60" office:value-type="float" office:value="0.227848101265823">
            <text:p>0,23</text:p>
          </table:table-cell>
          <table:table-cell table:style-name="ce140" table:formula="oooc:=[.O98]/[.$I98]*60" office:value-type="float" office:value="0.170886075949367">
            <text:p>0,17</text:p>
          </table:table-cell>
          <table:table-cell table:style-name="ce140" table:formula="oooc:=[.P98]/[.$I98]*60" office:value-type="float" office:value="0.113924050632911">
            <text:p>0,11</text:p>
          </table:table-cell>
          <table:table-cell table:style-name="ce140" table:formula="oooc:=[.Q98]/[.$I98]*60" office:value-type="float" office:value="0.0569620253164557">
            <text:p>0,06</text:p>
          </table:table-cell>
          <table:table-cell table:style-name="ce140" table:formula="oooc:=[.R98]/[.$I98]*60" office:value-type="float" office:value="0.0569620253164557">
            <text:p>0,06</text:p>
          </table:table-cell>
          <table:table-cell table:style-name="ce151" table:formula="oooc:=[.S98]/[.$I98]*60" office:value-type="float" office:value="0.0569620253164557">
            <text:p>0,06</text:p>
          </table:table-cell>
          <table:table-cell table:style-name="ce140" table:formula="oooc:=[.T98]/[.$I9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Split</text:p>
          </table:table-cell>
          <table:table-cell table:style-name="ce13" office:value-type="string">
            <text:p>Iguana</text:p>
          </table:table-cell>
          <table:table-cell table:style-name="ce13" office:value-type="string">
            <text:p>Vanguard</text:p>
          </table:table-cell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S_TP_1</text:p>
          </table:table-cell>
          <table:table-cell office:value-type="float" office:value="6075">
            <text:p>6075</text:p>
          </table:table-cell>
          <table:table-cell table:style-name="ce34" table:formula="oooc:=INT([.G99]*541032.5/25000)" office:value-type="float" office:value="131470">
            <text:p>131.470</text:p>
          </table:table-cell>
          <table:table-cell table:formula="oooc:=INT([.H99]/[.E99]*180.288)" office:value-type="float" office:value="4740">
            <text:p>4.740</text:p>
          </table:table-cell>
          <table:table-cell table:formula="oooc:=INT([.I99]/3600)" office:value-type="float" office:value="1">
            <text:p>1</text:p>
          </table:table-cell>
          <table:table-cell table:formula="oooc:=INT([.I99]/60-[.J99]*60)" office:value-type="float" office:value="19">
            <text:p>19</text:p>
          </table:table-cell>
          <table:table-cell table:formula="oooc:=[.I99]-[.J99]*3600-[.K99]*60" office:value-type="float" office:value="0">
            <text:p>0</text:p>
          </table:table-cell>
          <table:table-cell table:formula="oooc:=INT([.H99]/295)" office:value-type="float" office:value="445">
            <text:p>445</text:p>
          </table:table-cell>
          <table:table-cell table:formula="oooc:=INT([.H99]/24/295)" office:value-type="float" office:value="18">
            <text:p>18</text:p>
          </table:table-cell>
          <table:table-cell table:formula="oooc:=INT([.H99]/32/295)" office:value-type="float" office:value="13">
            <text:p>13</text:p>
          </table:table-cell>
          <table:table-cell table:formula="oooc:=INT([.H99]/48/295)" office:value-type="float" office:value="9">
            <text:p>9</text:p>
          </table:table-cell>
          <table:table-cell table:style-name="ce34" table:formula="oooc:=IF(([.$N$5]=&quot;YES&quot;);INT([.H99]/48/295);INT([.H99]/96/295))" office:value-type="float" office:value="4">
            <text:p>4</text:p>
          </table:table-cell>
          <table:table-cell table:formula="oooc:=INT([.H99]/96/295)" office:value-type="float" office:value="4">
            <text:p>4</text:p>
          </table:table-cell>
          <table:table-cell table:formula="oooc:=MAX(1;[.R99])" office:value-type="float" office:value="4">
            <text:p>4</text:p>
          </table:table-cell>
          <table:table-cell table:formula="oooc:=IF([.A99]&lt;&gt;&quot;Kha'ak&quot;;0;INT([.H99]/192/295))" office:value-type="float" office:value="0">
            <text:p>0</text:p>
          </table:table-cell>
          <table:table-cell table:style-name="ce34" table:formula="oooc:=INT([.H99]+[.M99]*[.$R$1]+[.N99]*[.$R$2]+[.O99]*([.$R$3]+[.$R$4])+[.P99]*[.$R$5]+[.Q99]*[.$T$1]+[.R99]*([.$T$2]+[.$T$4]+[.$T$5])+[.S99]*[.$T$3]+[.T99]*0)" office:value-type="float" office:value="131470">
            <text:p>131.470</text:p>
          </table:table-cell>
          <table:table-cell table:style-name="ce82"/>
          <table:table-cell table:formula="oooc:=[.G99]*[.$A$207]*(1+(16-[.$W$5])/20)+[.AB99]" office:value-type="float" office:value="276093.5625">
            <text:p>276.094</text:p>
          </table:table-cell>
          <table:table-cell table:style-name="ce30" table:formula="oooc:=INT([.W99]-[.U99])" office:value-type="float" office:value="144623">
            <text:p>144.623</text:p>
          </table:table-cell>
          <table:table-cell table:formula="oooc:=INT([.X99]/[.I99]*3600)" office:value-type="float" office:value="109840">
            <text:p>109.840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99]/[.$I99]*60" office:value-type="float" office:value="5.63291139240506">
            <text:p>5,6</text:p>
          </table:table-cell>
          <table:table-cell table:style-name="ce140" table:formula="oooc:=[.N99]/[.$I99]*60" office:value-type="float" office:value="0.227848101265823">
            <text:p>0,23</text:p>
          </table:table-cell>
          <table:table-cell table:style-name="ce140" table:formula="oooc:=[.O99]/[.$I99]*60" office:value-type="float" office:value="0.164556962025316">
            <text:p>0,16</text:p>
          </table:table-cell>
          <table:table-cell table:style-name="ce140" table:formula="oooc:=[.P99]/[.$I99]*60" office:value-type="float" office:value="0.113924050632911">
            <text:p>0,11</text:p>
          </table:table-cell>
          <table:table-cell table:style-name="ce140" table:formula="oooc:=[.Q99]/[.$I99]*60" office:value-type="float" office:value="0.0506329113924051">
            <text:p>0,05</text:p>
          </table:table-cell>
          <table:table-cell table:style-name="ce140" table:formula="oooc:=[.R99]/[.$I99]*60" office:value-type="float" office:value="0.0506329113924051">
            <text:p>0,05</text:p>
          </table:table-cell>
          <table:table-cell table:style-name="ce151" table:formula="oooc:=[.S99]/[.$I99]*60" office:value-type="float" office:value="0.0506329113924051">
            <text:p>0,05</text:p>
          </table:table-cell>
          <table:table-cell table:style-name="ce140" table:formula="oooc:=[.T99]/[.$I99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 table:number-columns-repeated="3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Zeus</text:p>
          </table:table-cell>
          <table:table-cell/>
          <table:table-cell office:value-type="string">
            <text:p>M1</text:p>
          </table:table-cell>
          <table:table-cell office:value-type="float" office:value="25000">
            <text:p>25000</text:p>
          </table:table-cell>
          <table:table-cell office:value-type="string">
            <text:p>SS_SH_P_M1</text:p>
          </table:table-cell>
          <table:table-cell office:value-type="float" office:value="1068702">
            <text:p>1068702</text:p>
          </table:table-cell>
          <table:table-cell table:style-name="ce34" table:formula="oooc:=INT([.G101]*541032.5/25000)" office:value-type="float" office:value="23128100">
            <text:p>23.128.100</text:p>
          </table:table-cell>
          <table:table-cell table:formula="oooc:=INT([.H101]/[.E101]*180.288)" office:value-type="float" office:value="166788">
            <text:p>166.788</text:p>
          </table:table-cell>
          <table:table-cell table:formula="oooc:=INT([.I101]/3600)" office:value-type="float" office:value="46">
            <text:p>46</text:p>
          </table:table-cell>
          <table:table-cell table:formula="oooc:=INT([.I101]/60-[.J101]*60)" office:value-type="float" office:value="19">
            <text:p>19</text:p>
          </table:table-cell>
          <table:table-cell table:formula="oooc:=[.I101]-[.J101]*3600-[.K101]*60" office:value-type="float" office:value="48">
            <text:p>48</text:p>
          </table:table-cell>
          <table:table-cell table:formula="oooc:=INT([.H101]/295)" office:value-type="float" office:value="78400">
            <text:p>78.400</text:p>
          </table:table-cell>
          <table:table-cell table:formula="oooc:=INT([.H101]/24/295)" office:value-type="float" office:value="3266">
            <text:p>3.266</text:p>
          </table:table-cell>
          <table:table-cell table:formula="oooc:=INT([.H101]/32/295)" office:value-type="float" office:value="2450">
            <text:p>2.450</text:p>
          </table:table-cell>
          <table:table-cell table:formula="oooc:=INT([.H101]/48/295)" office:value-type="float" office:value="1633">
            <text:p>1.633</text:p>
          </table:table-cell>
          <table:table-cell table:style-name="ce34" table:formula="oooc:=IF(([.$N$5]=&quot;YES&quot;);INT([.H101]/48/295);INT([.H101]/96/295))" office:value-type="float" office:value="816">
            <text:p>816</text:p>
          </table:table-cell>
          <table:table-cell table:formula="oooc:=INT([.H101]/96/295)" office:value-type="float" office:value="816">
            <text:p>816</text:p>
          </table:table-cell>
          <table:table-cell table:formula="oooc:=MAX(1;[.R101])" office:value-type="float" office:value="816">
            <text:p>816</text:p>
          </table:table-cell>
          <table:table-cell table:formula="oooc:=IF([.A101]&lt;&gt;&quot;Kha'ak&quot;;0;INT([.H101]/192/295))" office:value-type="float" office:value="0">
            <text:p>0</text:p>
          </table:table-cell>
          <table:table-cell table:style-name="ce34" table:formula="oooc:=INT([.H101]+[.M101]*[.$R$1]+[.N101]*[.$R$2]+[.O101]*([.$R$3]+[.$R$4])+[.P101]*[.$R$5]+[.Q101]*[.$T$1]+[.R101]*([.$T$2]+[.$T$4]+[.$T$5])+[.S101]*[.$T$3]+[.T101]*0)" office:value-type="float" office:value="23128100">
            <text:p>23.128.100</text:p>
          </table:table-cell>
          <table:table-cell table:style-name="ce82"/>
          <table:table-cell table:formula="oooc:=[.G101]*[.$A$207]*(1+(16-[.$W$5])/20)+[.AB101]" office:value-type="float" office:value="48569834.145">
            <text:p>48.569.834</text:p>
          </table:table-cell>
          <table:table-cell table:style-name="ce30" table:formula="oooc:=INT([.W101]-[.U101])" office:value-type="float" office:value="25441734">
            <text:p>25.441.734</text:p>
          </table:table-cell>
          <table:table-cell table:formula="oooc:=INT([.X101]/[.I101]*3600)" office:value-type="float" office:value="549141">
            <text:p>549.141</text:p>
          </table:table-cell>
          <table:table-cell table:style-name="ce82"/>
          <table:table-cell office:value-type="float" office:value="86422793">
            <text:p>86.422.793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101]-[.AB101]-[.AC101])/[.G101]" office:value-type="float" office:value="80.7212646743433">
            <text:p>80,72</text:p>
          </table:table-cell>
          <table:table-cell table:formula="oooc:=[.AA101]-[.AC101]" office:value-type="float" office:value="86266977">
            <text:p>86.266.977</text:p>
          </table:table-cell>
          <table:table-cell table:style-name="ce101" table:formula="oooc:=[.AE101]-[.U101]" office:value-type="float" office:value="63138877">
            <text:p>63.138.877</text:p>
          </table:table-cell>
          <table:table-cell table:style-name="ce34" table:formula="oooc:=[.AF101]/[.I101]*3600" office:value-type="float" office:value="1362807.61925318">
            <text:p>1.362.808</text:p>
          </table:table-cell>
          <table:table-cell table:style-name="ce82"/>
          <table:table-cell table:style-name="ce134" table:formula="oooc:=[.M101]/[.$I101]*60" office:value-type="float" office:value="28.2034678753867">
            <text:p>28,2</text:p>
          </table:table-cell>
          <table:table-cell table:style-name="ce140" table:formula="oooc:=[.N101]/[.$I101]*60" office:value-type="float" office:value="1.17490466940068">
            <text:p>1,17</text:p>
          </table:table-cell>
          <table:table-cell table:style-name="ce140" table:formula="oooc:=[.O101]/[.$I101]*60" office:value-type="float" office:value="0.881358371105835">
            <text:p>0,88</text:p>
          </table:table-cell>
          <table:table-cell table:style-name="ce140" table:formula="oooc:=[.P101]/[.$I101]*60" office:value-type="float" office:value="0.587452334700338">
            <text:p>0,59</text:p>
          </table:table-cell>
          <table:table-cell table:style-name="ce140" table:formula="oooc:=[.Q101]/[.$I101]*60" office:value-type="float" office:value="0.293546298294841">
            <text:p>0,29</text:p>
          </table:table-cell>
          <table:table-cell table:style-name="ce140" table:formula="oooc:=[.R101]/[.$I101]*60" office:value-type="float" office:value="0.293546298294841">
            <text:p>0,29</text:p>
          </table:table-cell>
          <table:table-cell table:style-name="ce151" table:formula="oooc:=[.S101]/[.$I101]*60" office:value-type="float" office:value="0.293546298294841">
            <text:p>0,29</text:p>
          </table:table-cell>
          <table:table-cell table:style-name="ce140" table:formula="oooc:=[.T101]/[.$I10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Odysseus</text:p>
          </table:table-cell>
          <table:table-cell/>
          <table:table-cell office:value-type="string">
            <text:p>M2</text:p>
          </table:table-cell>
          <table:table-cell office:value-type="float" office:value="25000">
            <text:p>25000</text:p>
          </table:table-cell>
          <table:table-cell office:value-type="string">
            <text:p>SS_SH_P_M2</text:p>
          </table:table-cell>
          <table:table-cell office:value-type="float" office:value="1297709">
            <text:p>1297709</text:p>
          </table:table-cell>
          <table:table-cell table:style-name="ce34" table:formula="oooc:=INT([.G102]*541032.5/25000)" office:value-type="float" office:value="28084109">
            <text:p>28.084.109</text:p>
          </table:table-cell>
          <table:table-cell table:formula="oooc:=INT([.H102]/[.E102]*180.288)" office:value-type="float" office:value="202529">
            <text:p>202.529</text:p>
          </table:table-cell>
          <table:table-cell table:formula="oooc:=INT([.I102]/3600)" office:value-type="float" office:value="56">
            <text:p>56</text:p>
          </table:table-cell>
          <table:table-cell table:formula="oooc:=INT([.I102]/60-[.J102]*60)" office:value-type="float" office:value="15">
            <text:p>15</text:p>
          </table:table-cell>
          <table:table-cell table:formula="oooc:=[.I102]-[.J102]*3600-[.K102]*60" office:value-type="float" office:value="29">
            <text:p>29</text:p>
          </table:table-cell>
          <table:table-cell table:formula="oooc:=INT([.H102]/295)" office:value-type="float" office:value="95200">
            <text:p>95.200</text:p>
          </table:table-cell>
          <table:table-cell table:formula="oooc:=INT([.H102]/24/295)" office:value-type="float" office:value="3966">
            <text:p>3.966</text:p>
          </table:table-cell>
          <table:table-cell table:formula="oooc:=INT([.H102]/32/295)" office:value-type="float" office:value="2975">
            <text:p>2.975</text:p>
          </table:table-cell>
          <table:table-cell table:formula="oooc:=INT([.H102]/48/295)" office:value-type="float" office:value="1983">
            <text:p>1.983</text:p>
          </table:table-cell>
          <table:table-cell table:style-name="ce34" table:formula="oooc:=IF(([.$N$5]=&quot;YES&quot;);INT([.H102]/48/295);INT([.H102]/96/295))" office:value-type="float" office:value="991">
            <text:p>991</text:p>
          </table:table-cell>
          <table:table-cell table:formula="oooc:=INT([.H102]/96/295)" office:value-type="float" office:value="991">
            <text:p>991</text:p>
          </table:table-cell>
          <table:table-cell table:formula="oooc:=MAX(1;[.R102])" office:value-type="float" office:value="991">
            <text:p>991</text:p>
          </table:table-cell>
          <table:table-cell table:formula="oooc:=IF([.A102]&lt;&gt;&quot;Kha'ak&quot;;0;INT([.H102]/192/295))" office:value-type="float" office:value="0">
            <text:p>0</text:p>
          </table:table-cell>
          <table:table-cell table:style-name="ce34" table:formula="oooc:=INT([.H102]+[.M102]*[.$R$1]+[.N102]*[.$R$2]+[.O102]*([.$R$3]+[.$R$4])+[.P102]*[.$R$5]+[.Q102]*[.$T$1]+[.R102]*([.$T$2]+[.$T$4]+[.$T$5])+[.S102]*[.$T$3]+[.T102]*0)" office:value-type="float" office:value="28084109">
            <text:p>28.084.109</text:p>
          </table:table-cell>
          <table:table-cell table:style-name="ce82"/>
          <table:table-cell table:formula="oooc:=[.G102]*[.$A$207]*(1+(16-[.$W$5])/20)+[.AB102]" office:value-type="float" office:value="58993381.7775">
            <text:p>58.993.382</text:p>
          </table:table-cell>
          <table:table-cell table:style-name="ce30" table:formula="oooc:=INT([.W102]-[.U102])" office:value-type="float" office:value="30909272">
            <text:p>30.909.272</text:p>
          </table:table-cell>
          <table:table-cell table:formula="oooc:=INT([.X102]/[.I102]*3600)" office:value-type="float" office:value="549419">
            <text:p>549.419</text:p>
          </table:table-cell>
          <table:table-cell table:style-name="ce82"/>
          <table:table-cell office:value-type="float" office:value="104924277">
            <text:p>104.924.277</text:p>
          </table:table-cell>
          <table:table-cell table:formula="oooc:=[.$AE$3]" office:value-type="float" office:value="15752">
            <text:p>15.752</text:p>
          </table:table-cell>
          <table:table-cell table:formula="oooc:=[.$AB$2]" office:value-type="float" office:value="155816">
            <text:p>155.816</text:p>
          </table:table-cell>
          <table:table-cell table:style-name="ce122" table:formula="oooc:=([.AA102]-[.AB102]-[.AC102])/[.G102]" office:value-type="float" office:value="80.721262625134">
            <text:p>80,72</text:p>
          </table:table-cell>
          <table:table-cell table:formula="oooc:=[.AA102]-[.AC102]" office:value-type="float" office:value="104768461">
            <text:p>104.768.461</text:p>
          </table:table-cell>
          <table:table-cell table:style-name="ce101" table:formula="oooc:=[.AE102]-[.U102]" office:value-type="float" office:value="76684352">
            <text:p>76.684.352</text:p>
          </table:table-cell>
          <table:table-cell table:style-name="ce34" table:formula="oooc:=[.AF102]/[.I102]*3600" office:value-type="float" office:value="1363082.16206074">
            <text:p>1.363.082</text:p>
          </table:table-cell>
          <table:table-cell table:style-name="ce82"/>
          <table:table-cell table:style-name="ce134" table:formula="oooc:=[.M102]/[.$I102]*60" office:value-type="float" office:value="28.2033684064998">
            <text:p>28,2</text:p>
          </table:table-cell>
          <table:table-cell table:style-name="ce140" table:formula="oooc:=[.N102]/[.$I102]*60" office:value-type="float" office:value="1.17494284769095">
            <text:p>1,17</text:p>
          </table:table-cell>
          <table:table-cell table:style-name="ce140" table:formula="oooc:=[.O102]/[.$I102]*60" office:value-type="float" office:value="0.881355262703119">
            <text:p>0,88</text:p>
          </table:table-cell>
          <table:table-cell table:style-name="ce140" table:formula="oooc:=[.P102]/[.$I102]*60" office:value-type="float" office:value="0.587471423845474">
            <text:p>0,59</text:p>
          </table:table-cell>
          <table:table-cell table:style-name="ce140" table:formula="oooc:=[.Q102]/[.$I102]*60" office:value-type="float" office:value="0.293587584987829">
            <text:p>0,29</text:p>
          </table:table-cell>
          <table:table-cell table:style-name="ce140" table:formula="oooc:=[.R102]/[.$I102]*60" office:value-type="float" office:value="0.293587584987829">
            <text:p>0,29</text:p>
          </table:table-cell>
          <table:table-cell table:style-name="ce151" table:formula="oooc:=[.S102]/[.$I102]*60" office:value-type="float" office:value="0.293587584987829">
            <text:p>0,29</text:p>
          </table:table-cell>
          <table:table-cell table:style-name="ce140" table:formula="oooc:=[.T102]/[.$I10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6" office:value-type="string">
            <text:p>Paranid</text:p>
          </table:table-cell>
          <table:table-cell table:style-name="ce6" office:value-type="string">
            <text:p>Hyperion</text:p>
          </table:table-cell>
          <table:table-cell table:style-name="ce6"/>
          <table:table-cell table:style-name="ce6" office:value-type="string">
            <text:p>M7</text:p>
          </table:table-cell>
          <table:table-cell table:style-name="ce6" office:value-type="float" office:value="25000">
            <text:p>25000</text:p>
          </table:table-cell>
          <table:table-cell table:style-name="ce6" office:value-type="string">
            <text:p>SS_SH_P_M7</text:p>
          </table:table-cell>
          <table:table-cell table:style-name="ce6" office:value-type="float" office:value="500000">
            <text:p>500000</text:p>
          </table:table-cell>
          <table:table-cell table:style-name="ce35" table:formula="oooc:=INT([.G103]*541032.5/25000)" office:value-type="float" office:value="10820650">
            <text:p>10.820.650</text:p>
          </table:table-cell>
          <table:table-cell table:style-name="ce41" table:formula="oooc:=INT([.H103]/[.E103]*180.288)" office:value-type="float" office:value="78033">
            <text:p>78.033</text:p>
          </table:table-cell>
          <table:table-cell table:style-name="ce41" table:formula="oooc:=INT([.I103]/3600)" office:value-type="float" office:value="21">
            <text:p>21</text:p>
          </table:table-cell>
          <table:table-cell table:style-name="ce41" table:formula="oooc:=INT([.I103]/60-[.J103]*60)" office:value-type="float" office:value="40">
            <text:p>40</text:p>
          </table:table-cell>
          <table:table-cell table:style-name="ce41" table:formula="oooc:=[.I103]-[.J103]*3600-[.K103]*60" office:value-type="float" office:value="33">
            <text:p>33</text:p>
          </table:table-cell>
          <table:table-cell table:style-name="ce41" table:formula="oooc:=INT([.H103]/295)" office:value-type="float" office:value="36680">
            <text:p>36.680</text:p>
          </table:table-cell>
          <table:table-cell table:style-name="ce41" table:formula="oooc:=INT([.H103]/24/295)" office:value-type="float" office:value="1528">
            <text:p>1.528</text:p>
          </table:table-cell>
          <table:table-cell table:style-name="ce41" table:formula="oooc:=INT([.H103]/32/295)" office:value-type="float" office:value="1146">
            <text:p>1.146</text:p>
          </table:table-cell>
          <table:table-cell table:style-name="ce41" table:formula="oooc:=INT([.H103]/48/295)" office:value-type="float" office:value="764">
            <text:p>764</text:p>
          </table:table-cell>
          <table:table-cell table:style-name="ce35" table:formula="oooc:=IF(([.$N$5]=&quot;YES&quot;);INT([.H103]/48/295);INT([.H103]/96/295))" office:value-type="float" office:value="382">
            <text:p>382</text:p>
          </table:table-cell>
          <table:table-cell table:style-name="ce41" table:formula="oooc:=INT([.H103]/96/295)" office:value-type="float" office:value="382">
            <text:p>382</text:p>
          </table:table-cell>
          <table:table-cell table:style-name="ce41" table:formula="oooc:=MAX(1;[.R103])" office:value-type="float" office:value="382">
            <text:p>382</text:p>
          </table:table-cell>
          <table:table-cell table:style-name="ce41" table:formula="oooc:=IF([.A103]&lt;&gt;&quot;Kha'ak&quot;;0;INT([.H103]/192/295))" office:value-type="float" office:value="0">
            <text:p>0</text:p>
          </table:table-cell>
          <table:table-cell table:style-name="ce35" table:formula="oooc:=INT([.H103]+[.M103]*[.$R$1]+[.N103]*[.$R$2]+[.O103]*([.$R$3]+[.$R$4])+[.P103]*[.$R$5]+[.Q103]*[.$T$1]+[.R103]*([.$T$2]+[.$T$4]+[.$T$5])+[.S103]*[.$T$3]+[.T103]*0)" office:value-type="float" office:value="10820650">
            <text:p>10.820.650</text:p>
          </table:table-cell>
          <table:table-cell table:style-name="ce83"/>
          <table:table-cell table:style-name="ce41" table:formula="oooc:=[.G103]*[.$A$207]*(1+(16-[.$W$5])/20)+[.AB103]" office:value-type="float" office:value="22723750">
            <text:p>22.723.750</text:p>
          </table:table-cell>
          <table:table-cell table:style-name="ce41" table:formula="oooc:=INT([.W103]-[.U103])" office:value-type="float" office:value="11903100">
            <text:p>11.903.100</text:p>
          </table:table-cell>
          <table:table-cell table:style-name="ce41" table:formula="oooc:=INT([.X103]/[.I103]*3600)" office:value-type="float" office:value="549141">
            <text:p>549.141</text:p>
          </table:table-cell>
          <table:table-cell table:style-name="ce83"/>
          <table:table-cell table:style-name="ce113" office:value-type="string">
            <text:p>n/a</text:p>
          </table:table-cell>
          <table:table-cell table:style-name="ce42"/>
          <table:table-cell/>
          <table:table-cell table:style-name="ce124"/>
          <table:table-cell table:style-name="ce42" table:number-columns-repeated="2"/>
          <table:table-cell table:style-name="ce41"/>
          <table:table-cell table:style-name="ce83"/>
          <table:table-cell table:style-name="ce134" table:formula="oooc:=[.M103]/[.$I103]*60" office:value-type="float" office:value="28.2034523855292">
            <text:p>28,2</text:p>
          </table:table-cell>
          <table:table-cell table:style-name="ce140" table:formula="oooc:=[.N103]/[.$I103]*60" office:value-type="float" office:value="1.17488754757603">
            <text:p>1,17</text:p>
          </table:table-cell>
          <table:table-cell table:style-name="ce140" table:formula="oooc:=[.O103]/[.$I103]*60" office:value-type="float" office:value="0.881165660682019">
            <text:p>0,88</text:p>
          </table:table-cell>
          <table:table-cell table:style-name="ce140" table:formula="oooc:=[.P103]/[.$I103]*60" office:value-type="float" office:value="0.587443773788013">
            <text:p>0,59</text:p>
          </table:table-cell>
          <table:table-cell table:style-name="ce140" table:formula="oooc:=[.Q103]/[.$I103]*60" office:value-type="float" office:value="0.293721886894006">
            <text:p>0,29</text:p>
          </table:table-cell>
          <table:table-cell table:style-name="ce140" table:formula="oooc:=[.R103]/[.$I103]*60" office:value-type="float" office:value="0.293721886894006">
            <text:p>0,29</text:p>
          </table:table-cell>
          <table:table-cell table:style-name="ce151" table:formula="oooc:=[.S103]/[.$I103]*60" office:value-type="float" office:value="0.293721886894006">
            <text:p>0,29</text:p>
          </table:table-cell>
          <table:table-cell table:style-name="ce140" table:formula="oooc:=[.T103]/[.$I103]*60" office:value-type="float" office:value="0">
            <text:p>0,00</text:p>
          </table:table-cell>
          <table:table-cell table:style-name="ce6" table:number-columns-repeated="201"/>
          <table:table-cell table:number-columns-repeated="13"/>
        </table:table-row>
        <table:table-row table:style-name="ro1">
          <table:table-cell office:value-type="string">
            <text:p>Paranid</text:p>
          </table:table-cell>
          <table:table-cell office:value-type="string">
            <text:p>Nemesis</text:p>
          </table:table-cell>
          <table:table-cell/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P_M6</text:p>
          </table:table-cell>
          <table:table-cell office:value-type="float" office:value="113333">
            <text:p>113333</text:p>
          </table:table-cell>
          <table:table-cell table:style-name="ce34" table:formula="oooc:=INT([.G104]*541032.5/25000)" office:value-type="float" office:value="2452673">
            <text:p>2.452.673</text:p>
          </table:table-cell>
          <table:table-cell table:formula="oooc:=INT([.H104]/[.E104]*180.288)" office:value-type="float" office:value="17687">
            <text:p>17.687</text:p>
          </table:table-cell>
          <table:table-cell table:formula="oooc:=INT([.I104]/3600)" office:value-type="float" office:value="4">
            <text:p>4</text:p>
          </table:table-cell>
          <table:table-cell table:formula="oooc:=INT([.I104]/60-[.J104]*60)" office:value-type="float" office:value="54">
            <text:p>54</text:p>
          </table:table-cell>
          <table:table-cell table:formula="oooc:=[.I104]-[.J104]*3600-[.K104]*60" office:value-type="float" office:value="47">
            <text:p>47</text:p>
          </table:table-cell>
          <table:table-cell table:formula="oooc:=INT([.H104]/295)" office:value-type="float" office:value="8314">
            <text:p>8.314</text:p>
          </table:table-cell>
          <table:table-cell table:formula="oooc:=INT([.H104]/24/295)" office:value-type="float" office:value="346">
            <text:p>346</text:p>
          </table:table-cell>
          <table:table-cell table:formula="oooc:=INT([.H104]/32/295)" office:value-type="float" office:value="259">
            <text:p>259</text:p>
          </table:table-cell>
          <table:table-cell table:formula="oooc:=INT([.H104]/48/295)" office:value-type="float" office:value="173">
            <text:p>173</text:p>
          </table:table-cell>
          <table:table-cell table:style-name="ce34" table:formula="oooc:=IF(([.$N$5]=&quot;YES&quot;);INT([.H104]/48/295);INT([.H104]/96/295))" office:value-type="float" office:value="86">
            <text:p>86</text:p>
          </table:table-cell>
          <table:table-cell table:formula="oooc:=INT([.H104]/96/295)" office:value-type="float" office:value="86">
            <text:p>86</text:p>
          </table:table-cell>
          <table:table-cell table:formula="oooc:=MAX(1;[.R104])" office:value-type="float" office:value="86">
            <text:p>86</text:p>
          </table:table-cell>
          <table:table-cell table:formula="oooc:=IF([.A104]&lt;&gt;&quot;Kha'ak&quot;;0;INT([.H104]/192/295))" office:value-type="float" office:value="0">
            <text:p>0</text:p>
          </table:table-cell>
          <table:table-cell table:style-name="ce34" table:formula="oooc:=INT([.H104]+[.M104]*[.$R$1]+[.N104]*[.$R$2]+[.O104]*([.$R$3]+[.$R$4])+[.P104]*[.$R$5]+[.Q104]*[.$T$1]+[.R104]*([.$T$2]+[.$T$4]+[.$T$5])+[.S104]*[.$T$3]+[.T104]*0)" office:value-type="float" office:value="2452673">
            <text:p>2.452.673</text:p>
          </table:table-cell>
          <table:table-cell table:style-name="ce82"/>
          <table:table-cell table:formula="oooc:=[.G104]*[.$A$207]*(1+(16-[.$W$5])/20)+[.AB104]" office:value-type="float" office:value="5150701.5175">
            <text:p>5.150.702</text:p>
          </table:table-cell>
          <table:table-cell table:style-name="ce30" table:formula="oooc:=INT([.W104]-[.U104])" office:value-type="float" office:value="2698028">
            <text:p>2.698.028</text:p>
          </table:table-cell>
          <table:table-cell table:formula="oooc:=INT([.X104]/[.I104]*3600)" office:value-type="float" office:value="549154">
            <text:p>549.154</text:p>
          </table:table-cell>
          <table:table-cell table:style-name="ce82"/>
          <table:table-cell office:value-type="float" office:value="9304199">
            <text:p>9.304.199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104]-[.AB104]-[.AC104])/[.G104]" office:value-type="float" office:value="80.7212638860703">
            <text:p>80,72</text:p>
          </table:table-cell>
          <table:table-cell table:formula="oooc:=[.AA104]-[.AC104]" office:value-type="float" office:value="9148383">
            <text:p>9.148.383</text:p>
          </table:table-cell>
          <table:table-cell table:style-name="ce101" table:formula="oooc:=[.AE104]-[.U104]" office:value-type="float" office:value="6695710">
            <text:p>6.695.710</text:p>
          </table:table-cell>
          <table:table-cell table:style-name="ce34" table:formula="oooc:=[.AF104]/[.I104]*3600" office:value-type="float" office:value="1362840.27817041">
            <text:p>1.362.840</text:p>
          </table:table-cell>
          <table:table-cell table:style-name="ce82"/>
          <table:table-cell table:style-name="ce134" table:formula="oooc:=[.M104]/[.$I104]*60" office:value-type="float" office:value="28.2037654774693">
            <text:p>28,2</text:p>
          </table:table-cell>
          <table:table-cell table:style-name="ce140" table:formula="oooc:=[.N104]/[.$I104]*60" office:value-type="float" office:value="1.17374342737604">
            <text:p>1,17</text:p>
          </table:table-cell>
          <table:table-cell table:style-name="ce140" table:formula="oooc:=[.O104]/[.$I104]*60" office:value-type="float" office:value="0.878611409509809">
            <text:p>0,88</text:p>
          </table:table-cell>
          <table:table-cell table:style-name="ce140" table:formula="oooc:=[.P104]/[.$I104]*60" office:value-type="float" office:value="0.586871713688019">
            <text:p>0,59</text:p>
          </table:table-cell>
          <table:table-cell table:style-name="ce140" table:formula="oooc:=[.Q104]/[.$I104]*60" office:value-type="float" office:value="0.29173969582179">
            <text:p>0,29</text:p>
          </table:table-cell>
          <table:table-cell table:style-name="ce140" table:formula="oooc:=[.R104]/[.$I104]*60" office:value-type="float" office:value="0.29173969582179">
            <text:p>0,29</text:p>
          </table:table-cell>
          <table:table-cell table:style-name="ce151" table:formula="oooc:=[.S104]/[.$I104]*60" office:value-type="float" office:value="0.29173969582179">
            <text:p>0,29</text:p>
          </table:table-cell>
          <table:table-cell table:style-name="ce140" table:formula="oooc:=[.T104]/[.$I10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table:style-name="ce13" office:value-type="string">
            <text:p>Nemesis</text:p>
          </table:table-cell>
          <table:table-cell table:style-name="ce13" office:value-type="string">
            <text:p>Vanguard</text:p>
          </table:table-cell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P_M6_1</text:p>
          </table:table-cell>
          <table:table-cell office:value-type="float" office:value="117633">
            <text:p>117633</text:p>
          </table:table-cell>
          <table:table-cell table:style-name="ce34" table:formula="oooc:=INT([.G105]*541032.5/25000)" office:value-type="float" office:value="2545731">
            <text:p>2.545.731</text:p>
          </table:table-cell>
          <table:table-cell table:formula="oooc:=INT([.H105]/[.E105]*180.288)" office:value-type="float" office:value="18358">
            <text:p>18.358</text:p>
          </table:table-cell>
          <table:table-cell table:formula="oooc:=INT([.I105]/3600)" office:value-type="float" office:value="5">
            <text:p>5</text:p>
          </table:table-cell>
          <table:table-cell table:formula="oooc:=INT([.I105]/60-[.J105]*60)" office:value-type="float" office:value="5">
            <text:p>5</text:p>
          </table:table-cell>
          <table:table-cell table:formula="oooc:=[.I105]-[.J105]*3600-[.K105]*60" office:value-type="float" office:value="58">
            <text:p>58</text:p>
          </table:table-cell>
          <table:table-cell table:formula="oooc:=INT([.H105]/295)" office:value-type="float" office:value="8629">
            <text:p>8.629</text:p>
          </table:table-cell>
          <table:table-cell table:formula="oooc:=INT([.H105]/24/295)" office:value-type="float" office:value="359">
            <text:p>359</text:p>
          </table:table-cell>
          <table:table-cell table:formula="oooc:=INT([.H105]/32/295)" office:value-type="float" office:value="269">
            <text:p>269</text:p>
          </table:table-cell>
          <table:table-cell table:formula="oooc:=INT([.H105]/48/295)" office:value-type="float" office:value="179">
            <text:p>179</text:p>
          </table:table-cell>
          <table:table-cell table:style-name="ce34" table:formula="oooc:=IF(([.$N$5]=&quot;YES&quot;);INT([.H105]/48/295);INT([.H105]/96/295))" office:value-type="float" office:value="89">
            <text:p>89</text:p>
          </table:table-cell>
          <table:table-cell table:formula="oooc:=INT([.H105]/96/295)" office:value-type="float" office:value="89">
            <text:p>89</text:p>
          </table:table-cell>
          <table:table-cell table:formula="oooc:=MAX(1;[.R105])" office:value-type="float" office:value="89">
            <text:p>89</text:p>
          </table:table-cell>
          <table:table-cell table:formula="oooc:=IF([.A105]&lt;&gt;&quot;Kha'ak&quot;;0;INT([.H105]/192/295))" office:value-type="float" office:value="0">
            <text:p>0</text:p>
          </table:table-cell>
          <table:table-cell table:style-name="ce34" table:formula="oooc:=INT([.H105]+[.M105]*[.$R$1]+[.N105]*[.$R$2]+[.O105]*([.$R$3]+[.$R$4])+[.P105]*[.$R$5]+[.Q105]*[.$T$1]+[.R105]*([.$T$2]+[.$T$4]+[.$T$5])+[.S105]*[.$T$3]+[.T105]*0)" office:value-type="float" office:value="2545731">
            <text:p>2.545.731</text:p>
          </table:table-cell>
          <table:table-cell table:style-name="ce82"/>
          <table:table-cell table:formula="oooc:=[.G105]*[.$A$207]*(1+(16-[.$W$5])/20)+[.AB105]" office:value-type="float" office:value="5346125.7675">
            <text:p>5.346.126</text:p>
          </table:table-cell>
          <table:table-cell table:style-name="ce30" table:formula="oooc:=INT([.W105]-[.U105])" office:value-type="float" office:value="2800394">
            <text:p>2.800.394</text:p>
          </table:table-cell>
          <table:table-cell table:formula="oooc:=INT([.X105]/[.I105]*3600)" office:value-type="float" office:value="549156">
            <text:p>549.156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05]/[.$I105]*60" office:value-type="float" office:value="28.2024185641137">
            <text:p>28,2</text:p>
          </table:table-cell>
          <table:table-cell table:style-name="ce140" table:formula="oooc:=[.N105]/[.$I105]*60" office:value-type="float" office:value="1.17333042815121">
            <text:p>1,17</text:p>
          </table:table-cell>
          <table:table-cell table:style-name="ce140" table:formula="oooc:=[.O105]/[.$I105]*60" office:value-type="float" office:value="0.879180738642554">
            <text:p>0,88</text:p>
          </table:table-cell>
          <table:table-cell table:style-name="ce140" table:formula="oooc:=[.P105]/[.$I105]*60" office:value-type="float" office:value="0.585031049133893">
            <text:p>0,59</text:p>
          </table:table-cell>
          <table:table-cell table:style-name="ce140" table:formula="oooc:=[.Q105]/[.$I105]*60" office:value-type="float" office:value="0.290881359625231">
            <text:p>0,29</text:p>
          </table:table-cell>
          <table:table-cell table:style-name="ce140" table:formula="oooc:=[.R105]/[.$I105]*60" office:value-type="float" office:value="0.290881359625231">
            <text:p>0,29</text:p>
          </table:table-cell>
          <table:table-cell table:style-name="ce151" table:formula="oooc:=[.S105]/[.$I105]*60" office:value-type="float" office:value="0.290881359625231">
            <text:p>0,29</text:p>
          </table:table-cell>
          <table:table-cell table:style-name="ce140" table:formula="oooc:=[.T105]/[.$I10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table:style-name="ce13" office:value-type="string">
            <text:p>Nemesis</text:p>
          </table:table-cell>
          <table:table-cell table:style-name="ce13" office:value-type="string">
            <text:p>Sentinel</text:p>
          </table:table-cell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P_M6_2</text:p>
          </table:table-cell>
          <table:table-cell office:value-type="float" office:value="117633">
            <text:p>117633</text:p>
          </table:table-cell>
          <table:table-cell table:style-name="ce34" table:formula="oooc:=INT([.G106]*541032.5/25000)" office:value-type="float" office:value="2545731">
            <text:p>2.545.731</text:p>
          </table:table-cell>
          <table:table-cell table:formula="oooc:=INT([.H106]/[.E106]*180.288)" office:value-type="float" office:value="18358">
            <text:p>18.358</text:p>
          </table:table-cell>
          <table:table-cell table:formula="oooc:=INT([.I106]/3600)" office:value-type="float" office:value="5">
            <text:p>5</text:p>
          </table:table-cell>
          <table:table-cell table:formula="oooc:=INT([.I106]/60-[.J106]*60)" office:value-type="float" office:value="5">
            <text:p>5</text:p>
          </table:table-cell>
          <table:table-cell table:formula="oooc:=[.I106]-[.J106]*3600-[.K106]*60" office:value-type="float" office:value="58">
            <text:p>58</text:p>
          </table:table-cell>
          <table:table-cell table:formula="oooc:=INT([.H106]/295)" office:value-type="float" office:value="8629">
            <text:p>8.629</text:p>
          </table:table-cell>
          <table:table-cell table:formula="oooc:=INT([.H106]/24/295)" office:value-type="float" office:value="359">
            <text:p>359</text:p>
          </table:table-cell>
          <table:table-cell table:formula="oooc:=INT([.H106]/32/295)" office:value-type="float" office:value="269">
            <text:p>269</text:p>
          </table:table-cell>
          <table:table-cell table:formula="oooc:=INT([.H106]/48/295)" office:value-type="float" office:value="179">
            <text:p>179</text:p>
          </table:table-cell>
          <table:table-cell table:style-name="ce34" table:formula="oooc:=IF(([.$N$5]=&quot;YES&quot;);INT([.H106]/48/295);INT([.H106]/96/295))" office:value-type="float" office:value="89">
            <text:p>89</text:p>
          </table:table-cell>
          <table:table-cell table:formula="oooc:=INT([.H106]/96/295)" office:value-type="float" office:value="89">
            <text:p>89</text:p>
          </table:table-cell>
          <table:table-cell table:formula="oooc:=MAX(1;[.R106])" office:value-type="float" office:value="89">
            <text:p>89</text:p>
          </table:table-cell>
          <table:table-cell table:formula="oooc:=IF([.A106]&lt;&gt;&quot;Kha'ak&quot;;0;INT([.H106]/192/295))" office:value-type="float" office:value="0">
            <text:p>0</text:p>
          </table:table-cell>
          <table:table-cell table:style-name="ce34" table:formula="oooc:=INT([.H106]+[.M106]*[.$R$1]+[.N106]*[.$R$2]+[.O106]*([.$R$3]+[.$R$4])+[.P106]*[.$R$5]+[.Q106]*[.$T$1]+[.R106]*([.$T$2]+[.$T$4]+[.$T$5])+[.S106]*[.$T$3]+[.T106]*0)" office:value-type="float" office:value="2545731">
            <text:p>2.545.731</text:p>
          </table:table-cell>
          <table:table-cell table:style-name="ce82"/>
          <table:table-cell table:formula="oooc:=[.G106]*[.$A$207]*(1+(16-[.$W$5])/20)+[.AB106]" office:value-type="float" office:value="5346125.7675">
            <text:p>5.346.126</text:p>
          </table:table-cell>
          <table:table-cell table:style-name="ce30" table:formula="oooc:=INT([.W106]-[.U106])" office:value-type="float" office:value="2800394">
            <text:p>2.800.394</text:p>
          </table:table-cell>
          <table:table-cell table:formula="oooc:=INT([.X106]/[.I106]*3600)" office:value-type="float" office:value="549156">
            <text:p>549.156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06]/[.$I106]*60" office:value-type="float" office:value="28.2024185641137">
            <text:p>28,2</text:p>
          </table:table-cell>
          <table:table-cell table:style-name="ce140" table:formula="oooc:=[.N106]/[.$I106]*60" office:value-type="float" office:value="1.17333042815121">
            <text:p>1,17</text:p>
          </table:table-cell>
          <table:table-cell table:style-name="ce140" table:formula="oooc:=[.O106]/[.$I106]*60" office:value-type="float" office:value="0.879180738642554">
            <text:p>0,88</text:p>
          </table:table-cell>
          <table:table-cell table:style-name="ce140" table:formula="oooc:=[.P106]/[.$I106]*60" office:value-type="float" office:value="0.585031049133893">
            <text:p>0,59</text:p>
          </table:table-cell>
          <table:table-cell table:style-name="ce140" table:formula="oooc:=[.Q106]/[.$I106]*60" office:value-type="float" office:value="0.290881359625231">
            <text:p>0,29</text:p>
          </table:table-cell>
          <table:table-cell table:style-name="ce140" table:formula="oooc:=[.R106]/[.$I106]*60" office:value-type="float" office:value="0.290881359625231">
            <text:p>0,29</text:p>
          </table:table-cell>
          <table:table-cell table:style-name="ce151" table:formula="oooc:=[.S106]/[.$I106]*60" office:value-type="float" office:value="0.290881359625231">
            <text:p>0,29</text:p>
          </table:table-cell>
          <table:table-cell table:style-name="ce140" table:formula="oooc:=[.T106]/[.$I10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table:style-name="ce13" office:value-type="string">
            <text:p>Nemesis</text:p>
          </table:table-cell>
          <table:table-cell table:style-name="ce13" office:value-type="string">
            <text:p>Raider</text:p>
          </table:table-cell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P_M6_3</text:p>
          </table:table-cell>
          <table:table-cell office:value-type="float" office:value="117633">
            <text:p>117633</text:p>
          </table:table-cell>
          <table:table-cell table:style-name="ce34" table:formula="oooc:=INT([.G107]*541032.5/25000)" office:value-type="float" office:value="2545731">
            <text:p>2.545.731</text:p>
          </table:table-cell>
          <table:table-cell table:formula="oooc:=INT([.H107]/[.E107]*180.288)" office:value-type="float" office:value="18358">
            <text:p>18.358</text:p>
          </table:table-cell>
          <table:table-cell table:formula="oooc:=INT([.I107]/3600)" office:value-type="float" office:value="5">
            <text:p>5</text:p>
          </table:table-cell>
          <table:table-cell table:formula="oooc:=INT([.I107]/60-[.J107]*60)" office:value-type="float" office:value="5">
            <text:p>5</text:p>
          </table:table-cell>
          <table:table-cell table:formula="oooc:=[.I107]-[.J107]*3600-[.K107]*60" office:value-type="float" office:value="58">
            <text:p>58</text:p>
          </table:table-cell>
          <table:table-cell table:formula="oooc:=INT([.H107]/295)" office:value-type="float" office:value="8629">
            <text:p>8.629</text:p>
          </table:table-cell>
          <table:table-cell table:formula="oooc:=INT([.H107]/24/295)" office:value-type="float" office:value="359">
            <text:p>359</text:p>
          </table:table-cell>
          <table:table-cell table:formula="oooc:=INT([.H107]/32/295)" office:value-type="float" office:value="269">
            <text:p>269</text:p>
          </table:table-cell>
          <table:table-cell table:formula="oooc:=INT([.H107]/48/295)" office:value-type="float" office:value="179">
            <text:p>179</text:p>
          </table:table-cell>
          <table:table-cell table:style-name="ce34" table:formula="oooc:=IF(([.$N$5]=&quot;YES&quot;);INT([.H107]/48/295);INT([.H107]/96/295))" office:value-type="float" office:value="89">
            <text:p>89</text:p>
          </table:table-cell>
          <table:table-cell table:formula="oooc:=INT([.H107]/96/295)" office:value-type="float" office:value="89">
            <text:p>89</text:p>
          </table:table-cell>
          <table:table-cell table:formula="oooc:=MAX(1;[.R107])" office:value-type="float" office:value="89">
            <text:p>89</text:p>
          </table:table-cell>
          <table:table-cell table:formula="oooc:=IF([.A107]&lt;&gt;&quot;Kha'ak&quot;;0;INT([.H107]/192/295))" office:value-type="float" office:value="0">
            <text:p>0</text:p>
          </table:table-cell>
          <table:table-cell table:style-name="ce34" table:formula="oooc:=INT([.H107]+[.M107]*[.$R$1]+[.N107]*[.$R$2]+[.O107]*([.$R$3]+[.$R$4])+[.P107]*[.$R$5]+[.Q107]*[.$T$1]+[.R107]*([.$T$2]+[.$T$4]+[.$T$5])+[.S107]*[.$T$3]+[.T107]*0)" office:value-type="float" office:value="2545731">
            <text:p>2.545.731</text:p>
          </table:table-cell>
          <table:table-cell table:style-name="ce82"/>
          <table:table-cell table:formula="oooc:=[.G107]*[.$A$207]*(1+(16-[.$W$5])/20)+[.AB107]" office:value-type="float" office:value="5346125.7675">
            <text:p>5.346.126</text:p>
          </table:table-cell>
          <table:table-cell table:style-name="ce30" table:formula="oooc:=INT([.W107]-[.U107])" office:value-type="float" office:value="2800394">
            <text:p>2.800.394</text:p>
          </table:table-cell>
          <table:table-cell table:formula="oooc:=INT([.X107]/[.I107]*3600)" office:value-type="float" office:value="549156">
            <text:p>549.156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07]/[.$I107]*60" office:value-type="float" office:value="28.2024185641137">
            <text:p>28,2</text:p>
          </table:table-cell>
          <table:table-cell table:style-name="ce140" table:formula="oooc:=[.N107]/[.$I107]*60" office:value-type="float" office:value="1.17333042815121">
            <text:p>1,17</text:p>
          </table:table-cell>
          <table:table-cell table:style-name="ce140" table:formula="oooc:=[.O107]/[.$I107]*60" office:value-type="float" office:value="0.879180738642554">
            <text:p>0,88</text:p>
          </table:table-cell>
          <table:table-cell table:style-name="ce140" table:formula="oooc:=[.P107]/[.$I107]*60" office:value-type="float" office:value="0.585031049133893">
            <text:p>0,59</text:p>
          </table:table-cell>
          <table:table-cell table:style-name="ce140" table:formula="oooc:=[.Q107]/[.$I107]*60" office:value-type="float" office:value="0.290881359625231">
            <text:p>0,29</text:p>
          </table:table-cell>
          <table:table-cell table:style-name="ce140" table:formula="oooc:=[.R107]/[.$I107]*60" office:value-type="float" office:value="0.290881359625231">
            <text:p>0,29</text:p>
          </table:table-cell>
          <table:table-cell table:style-name="ce151" table:formula="oooc:=[.S107]/[.$I107]*60" office:value-type="float" office:value="0.290881359625231">
            <text:p>0,29</text:p>
          </table:table-cell>
          <table:table-cell table:style-name="ce140" table:formula="oooc:=[.T107]/[.$I10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6" office:value-type="string">
            <text:p>Paranid</text:p>
          </table:table-cell>
          <table:table-cell table:style-name="ce6" office:value-type="string">
            <text:p>Medusa</text:p>
          </table:table-cell>
          <table:table-cell table:style-name="ce6"/>
          <table:table-cell table:style-name="ce6" office:value-type="string">
            <text:p>M3+</text:p>
          </table:table-cell>
          <table:table-cell table:style-name="ce6" office:value-type="float" office:value="16666">
            <text:p>16666</text:p>
          </table:table-cell>
          <table:table-cell table:style-name="ce6" office:value-type="string">
            <text:p>SS_SH_P_M3P</text:p>
          </table:table-cell>
          <table:table-cell table:style-name="ce6" office:value-type="float" office:value="68333">
            <text:p>68333</text:p>
          </table:table-cell>
          <table:table-cell table:style-name="ce35" table:formula="oooc:=INT([.G108]*541032.5/25000)" office:value-type="float" office:value="1478814">
            <text:p>1.478.814</text:p>
          </table:table-cell>
          <table:table-cell table:style-name="ce41" table:formula="oooc:=INT([.H108]/[.E108]*180.288)" office:value-type="float" office:value="15997">
            <text:p>15.997</text:p>
          </table:table-cell>
          <table:table-cell table:style-name="ce41" table:formula="oooc:=INT([.I108]/3600)" office:value-type="float" office:value="4">
            <text:p>4</text:p>
          </table:table-cell>
          <table:table-cell table:style-name="ce41" table:formula="oooc:=INT([.I108]/60-[.J108]*60)" office:value-type="float" office:value="26">
            <text:p>26</text:p>
          </table:table-cell>
          <table:table-cell table:style-name="ce41" table:formula="oooc:=[.I108]-[.J108]*3600-[.K108]*60" office:value-type="float" office:value="37">
            <text:p>37</text:p>
          </table:table-cell>
          <table:table-cell table:style-name="ce41" table:formula="oooc:=INT([.H108]/295)" office:value-type="float" office:value="5012">
            <text:p>5.012</text:p>
          </table:table-cell>
          <table:table-cell table:style-name="ce41" table:formula="oooc:=INT([.H108]/24/295)" office:value-type="float" office:value="208">
            <text:p>208</text:p>
          </table:table-cell>
          <table:table-cell table:style-name="ce41" table:formula="oooc:=INT([.H108]/32/295)" office:value-type="float" office:value="156">
            <text:p>156</text:p>
          </table:table-cell>
          <table:table-cell table:style-name="ce41" table:formula="oooc:=INT([.H108]/48/295)" office:value-type="float" office:value="104">
            <text:p>104</text:p>
          </table:table-cell>
          <table:table-cell table:style-name="ce35" table:formula="oooc:=IF(([.$N$5]=&quot;YES&quot;);INT([.H108]/48/295);INT([.H108]/96/295))" office:value-type="float" office:value="52">
            <text:p>52</text:p>
          </table:table-cell>
          <table:table-cell table:style-name="ce41" table:formula="oooc:=INT([.H108]/96/295)" office:value-type="float" office:value="52">
            <text:p>52</text:p>
          </table:table-cell>
          <table:table-cell table:style-name="ce41" table:formula="oooc:=MAX(1;[.R108])" office:value-type="float" office:value="52">
            <text:p>52</text:p>
          </table:table-cell>
          <table:table-cell table:style-name="ce41" table:formula="oooc:=IF([.A108]&lt;&gt;&quot;Kha'ak&quot;;0;INT([.H108]/192/295))" office:value-type="float" office:value="0">
            <text:p>0</text:p>
          </table:table-cell>
          <table:table-cell table:style-name="ce35" table:formula="oooc:=INT([.H108]+[.M108]*[.$R$1]+[.N108]*[.$R$2]+[.O108]*([.$R$3]+[.$R$4])+[.P108]*[.$R$5]+[.Q108]*[.$T$1]+[.R108]*([.$T$2]+[.$T$4]+[.$T$5])+[.S108]*[.$T$3]+[.T108]*0)" office:value-type="float" office:value="1478814">
            <text:p>1.478.814</text:p>
          </table:table-cell>
          <table:table-cell table:style-name="ce83"/>
          <table:table-cell table:style-name="ce41" table:formula="oooc:=[.G108]*[.$A$207]*(1+(16-[.$W$5])/20)+[.AB108]" office:value-type="float" office:value="2985564.0175">
            <text:p>2.985.564</text:p>
          </table:table-cell>
          <table:table-cell table:style-name="ce41" table:formula="oooc:=INT([.W108]-[.U108])" office:value-type="float" office:value="1506750">
            <text:p>1.506.750</text:p>
          </table:table-cell>
          <table:table-cell table:style-name="ce41" table:formula="oooc:=INT([.X108]/[.I108]*3600)" office:value-type="float" office:value="339082">
            <text:p>339.082</text:p>
          </table:table-cell>
          <table:table-cell table:style-name="ce83"/>
          <table:table-cell table:style-name="ce41" office:value-type="float" office:value="5550747">
            <text:p>5.550.747</text:p>
          </table:table-cell>
          <table:table-cell table:style-name="ce115" office:value-type="float" office:value="-120000">
            <text:p>-120.000</text:p>
          </table:table-cell>
          <table:table-cell table:style-name="ce41" table:formula="oooc:=[.$AB$2]" office:value-type="float" office:value="155816">
            <text:p>155.816</text:p>
          </table:table-cell>
          <table:table-cell table:style-name="ce123" table:formula="oooc:=([.AA108]-[.AB108]-[.AC108])/[.G108]" office:value-type="float" office:value="80.7067010082976">
            <text:p>80,71</text:p>
          </table:table-cell>
          <table:table-cell table:style-name="ce41" table:formula="oooc:=[.AA108]-[.AC108]" office:value-type="float" office:value="5394931">
            <text:p>5.394.931</text:p>
          </table:table-cell>
          <table:table-cell table:style-name="ce41" table:formula="oooc:=[.AE108]-[.U108]" office:value-type="float" office:value="3916117">
            <text:p>3.916.117</text:p>
          </table:table-cell>
          <table:table-cell table:style-name="ce35" table:formula="oooc:=[.AF108]/[.I108]*3600" office:value-type="float" office:value="881291.567168844">
            <text:p>881.292</text:p>
          </table:table-cell>
          <table:table-cell table:style-name="ce83"/>
          <table:table-cell table:style-name="ce134" table:formula="oooc:=[.M108]/[.$I108]*60" office:value-type="float" office:value="18.7985247233856">
            <text:p>18,8</text:p>
          </table:table-cell>
          <table:table-cell table:style-name="ce140" table:formula="oooc:=[.N108]/[.$I108]*60" office:value-type="float" office:value="0.780146277427018">
            <text:p>0,78</text:p>
          </table:table-cell>
          <table:table-cell table:style-name="ce140" table:formula="oooc:=[.O108]/[.$I108]*60" office:value-type="float" office:value="0.585109708070263">
            <text:p>0,59</text:p>
          </table:table-cell>
          <table:table-cell table:style-name="ce140" table:formula="oooc:=[.P108]/[.$I108]*60" office:value-type="float" office:value="0.390073138713509">
            <text:p>0,39</text:p>
          </table:table-cell>
          <table:table-cell table:style-name="ce140" table:formula="oooc:=[.Q108]/[.$I108]*60" office:value-type="float" office:value="0.195036569356754">
            <text:p>0,20</text:p>
          </table:table-cell>
          <table:table-cell table:style-name="ce140" table:formula="oooc:=[.R108]/[.$I108]*60" office:value-type="float" office:value="0.195036569356754">
            <text:p>0,20</text:p>
          </table:table-cell>
          <table:table-cell table:style-name="ce151" table:formula="oooc:=[.S108]/[.$I108]*60" office:value-type="float" office:value="0.195036569356754">
            <text:p>0,20</text:p>
          </table:table-cell>
          <table:table-cell table:style-name="ce140" table:formula="oooc:=[.T108]/[.$I10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rseus</text:p>
          </table:table-cell>
          <table:table-cell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P_M3</text:p>
          </table:table-cell>
          <table:table-cell office:value-type="float" office:value="19083">
            <text:p>19083</text:p>
          </table:table-cell>
          <table:table-cell table:style-name="ce34" table:formula="oooc:=INT([.G109]*541032.5/25000)" office:value-type="float" office:value="412980">
            <text:p>412.980</text:p>
          </table:table-cell>
          <table:table-cell table:formula="oooc:=INT([.H109]/[.E109]*180.288)" office:value-type="float" office:value="4467">
            <text:p>4.467</text:p>
          </table:table-cell>
          <table:table-cell table:formula="oooc:=INT([.I109]/3600)" office:value-type="float" office:value="1">
            <text:p>1</text:p>
          </table:table-cell>
          <table:table-cell table:formula="oooc:=INT([.I109]/60-[.J109]*60)" office:value-type="float" office:value="14">
            <text:p>14</text:p>
          </table:table-cell>
          <table:table-cell table:formula="oooc:=[.I109]-[.J109]*3600-[.K109]*60" office:value-type="float" office:value="27">
            <text:p>27</text:p>
          </table:table-cell>
          <table:table-cell table:formula="oooc:=INT([.H109]/295)" office:value-type="float" office:value="1399">
            <text:p>1.399</text:p>
          </table:table-cell>
          <table:table-cell table:formula="oooc:=INT([.H109]/24/295)" office:value-type="float" office:value="58">
            <text:p>58</text:p>
          </table:table-cell>
          <table:table-cell table:formula="oooc:=INT([.H109]/32/295)" office:value-type="float" office:value="43">
            <text:p>43</text:p>
          </table:table-cell>
          <table:table-cell table:formula="oooc:=INT([.H109]/48/295)" office:value-type="float" office:value="29">
            <text:p>29</text:p>
          </table:table-cell>
          <table:table-cell table:style-name="ce34" table:formula="oooc:=IF(([.$N$5]=&quot;YES&quot;);INT([.H109]/48/295);INT([.H109]/96/295))" office:value-type="float" office:value="14">
            <text:p>14</text:p>
          </table:table-cell>
          <table:table-cell table:formula="oooc:=INT([.H109]/96/295)" office:value-type="float" office:value="14">
            <text:p>14</text:p>
          </table:table-cell>
          <table:table-cell table:formula="oooc:=MAX(1;[.R109])" office:value-type="float" office:value="14">
            <text:p>14</text:p>
          </table:table-cell>
          <table:table-cell table:formula="oooc:=IF([.A109]&lt;&gt;&quot;Kha'ak&quot;;0;INT([.H109]/192/295))" office:value-type="float" office:value="0">
            <text:p>0</text:p>
          </table:table-cell>
          <table:table-cell table:style-name="ce34" table:formula="oooc:=INT([.H109]+[.M109]*[.$R$1]+[.N109]*[.$R$2]+[.O109]*([.$R$3]+[.$R$4])+[.P109]*[.$R$5]+[.Q109]*[.$T$1]+[.R109]*([.$T$2]+[.$T$4]+[.$T$5])+[.S109]*[.$T$3]+[.T109]*0)" office:value-type="float" office:value="412980">
            <text:p>412.980</text:p>
          </table:table-cell>
          <table:table-cell table:style-name="ce82"/>
          <table:table-cell table:formula="oooc:=[.G109]*[.$A$207]*(1+(16-[.$W$5])/20)+[.AB109]" office:value-type="float" office:value="867274.6425">
            <text:p>867.275</text:p>
          </table:table-cell>
          <table:table-cell table:style-name="ce30" table:formula="oooc:=INT([.W109]-[.U109])" office:value-type="float" office:value="454294">
            <text:p>454.294</text:p>
          </table:table-cell>
          <table:table-cell table:formula="oooc:=INT([.X109]/[.I109]*3600)" office:value-type="float" office:value="366120">
            <text:p>366.120</text:p>
          </table:table-cell>
          <table:table-cell table:style-name="ce82"/>
          <table:table-cell office:value-type="float" office:value="1545597">
            <text:p>1.545.597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09]-[.AB109]-[.AC109])/[.G109]" office:value-type="float" office:value="80.7213226431903">
            <text:p>80,72</text:p>
          </table:table-cell>
          <table:table-cell table:formula="oooc:=[.AA109]-[.AC109]" office:value-type="float" office:value="1540405">
            <text:p>1.540.405</text:p>
          </table:table-cell>
          <table:table-cell table:style-name="ce101" table:formula="oooc:=[.AE109]-[.U109]" office:value-type="float" office:value="1127425">
            <text:p>1.127.425</text:p>
          </table:table-cell>
          <table:table-cell table:style-name="ce34" table:formula="oooc:=[.AF109]/[.I109]*3600" office:value-type="float" office:value="908603.089321692">
            <text:p>908.603</text:p>
          </table:table-cell>
          <table:table-cell table:style-name="ce82"/>
          <table:table-cell table:style-name="ce134" table:formula="oooc:=[.M109]/[.$I109]*60" office:value-type="float" office:value="18.7911349899261">
            <text:p>18,8</text:p>
          </table:table-cell>
          <table:table-cell table:style-name="ce140" table:formula="oooc:=[.N109]/[.$I109]*60" office:value-type="float" office:value="0.779046339825386">
            <text:p>0,78</text:p>
          </table:table-cell>
          <table:table-cell table:style-name="ce140" table:formula="oooc:=[.O109]/[.$I109]*60" office:value-type="float" office:value="0.577568838146407">
            <text:p>0,58</text:p>
          </table:table-cell>
          <table:table-cell table:style-name="ce140" table:formula="oooc:=[.P109]/[.$I109]*60" office:value-type="float" office:value="0.389523169912693">
            <text:p>0,39</text:p>
          </table:table-cell>
          <table:table-cell table:style-name="ce140" table:formula="oooc:=[.Q109]/[.$I109]*60" office:value-type="float" office:value="0.188045668233714">
            <text:p>0,19</text:p>
          </table:table-cell>
          <table:table-cell table:style-name="ce140" table:formula="oooc:=[.R109]/[.$I109]*60" office:value-type="float" office:value="0.188045668233714">
            <text:p>0,19</text:p>
          </table:table-cell>
          <table:table-cell table:style-name="ce151" table:formula="oooc:=[.S109]/[.$I109]*60" office:value-type="float" office:value="0.188045668233714">
            <text:p>0,19</text:p>
          </table:table-cell>
          <table:table-cell table:style-name="ce140" table:formula="oooc:=[.T109]/[.$I10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rseus</text:p>
          </table:table-cell>
          <table:table-cell office:value-type="string">
            <text:p>Raider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P_M3_1</text:p>
          </table:table-cell>
          <table:table-cell office:value-type="float" office:value="28625">
            <text:p>28625</text:p>
          </table:table-cell>
          <table:table-cell table:style-name="ce34" table:formula="oooc:=INT([.G110]*541032.5/25000)" office:value-type="float" office:value="619482">
            <text:p>619.482</text:p>
          </table:table-cell>
          <table:table-cell table:formula="oooc:=INT([.H110]/[.E110]*180.288)" office:value-type="float" office:value="6701">
            <text:p>6.701</text:p>
          </table:table-cell>
          <table:table-cell table:formula="oooc:=INT([.I110]/3600)" office:value-type="float" office:value="1">
            <text:p>1</text:p>
          </table:table-cell>
          <table:table-cell table:formula="oooc:=INT([.I110]/60-[.J110]*60)" office:value-type="float" office:value="51">
            <text:p>51</text:p>
          </table:table-cell>
          <table:table-cell table:formula="oooc:=[.I110]-[.J110]*3600-[.K110]*60" office:value-type="float" office:value="41">
            <text:p>41</text:p>
          </table:table-cell>
          <table:table-cell table:formula="oooc:=INT([.H110]/295)" office:value-type="float" office:value="2099">
            <text:p>2.099</text:p>
          </table:table-cell>
          <table:table-cell table:formula="oooc:=INT([.H110]/24/295)" office:value-type="float" office:value="87">
            <text:p>87</text:p>
          </table:table-cell>
          <table:table-cell table:formula="oooc:=INT([.H110]/32/295)" office:value-type="float" office:value="65">
            <text:p>65</text:p>
          </table:table-cell>
          <table:table-cell table:formula="oooc:=INT([.H110]/48/295)" office:value-type="float" office:value="43">
            <text:p>43</text:p>
          </table:table-cell>
          <table:table-cell table:style-name="ce34" table:formula="oooc:=IF(([.$N$5]=&quot;YES&quot;);INT([.H110]/48/295);INT([.H110]/96/295))" office:value-type="float" office:value="21">
            <text:p>21</text:p>
          </table:table-cell>
          <table:table-cell table:formula="oooc:=INT([.H110]/96/295)" office:value-type="float" office:value="21">
            <text:p>21</text:p>
          </table:table-cell>
          <table:table-cell table:formula="oooc:=MAX(1;[.R110])" office:value-type="float" office:value="21">
            <text:p>21</text:p>
          </table:table-cell>
          <table:table-cell table:formula="oooc:=IF([.A110]&lt;&gt;&quot;Kha'ak&quot;;0;INT([.H110]/192/295))" office:value-type="float" office:value="0">
            <text:p>0</text:p>
          </table:table-cell>
          <table:table-cell table:style-name="ce34" table:formula="oooc:=INT([.H110]+[.M110]*[.$R$1]+[.N110]*[.$R$2]+[.O110]*([.$R$3]+[.$R$4])+[.P110]*[.$R$5]+[.Q110]*[.$T$1]+[.R110]*([.$T$2]+[.$T$4]+[.$T$5])+[.S110]*[.$T$3]+[.T110]*0)" office:value-type="float" office:value="619482">
            <text:p>619.482</text:p>
          </table:table-cell>
          <table:table-cell table:style-name="ce82"/>
          <table:table-cell table:formula="oooc:=[.G110]*[.$A$207]*(1+(16-[.$W$5])/20)+[.AB110]" office:value-type="float" office:value="1300934.6875">
            <text:p>1.300.935</text:p>
          </table:table-cell>
          <table:table-cell table:style-name="ce30" table:formula="oooc:=INT([.W110]-[.U110])" office:value-type="float" office:value="681452">
            <text:p>681.452</text:p>
          </table:table-cell>
          <table:table-cell table:formula="oooc:=INT([.X110]/[.I110]*3600)" office:value-type="float" office:value="366098">
            <text:p>366.098</text:p>
          </table:table-cell>
          <table:table-cell table:style-name="ce82"/>
          <table:table-cell office:value-type="float" office:value="2315840">
            <text:p>2.315.840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10]-[.AB110]-[.AC110])/[.G110]" office:value-type="float" office:value="80.721327510917">
            <text:p>80,72</text:p>
          </table:table-cell>
          <table:table-cell table:formula="oooc:=[.AA110]-[.AC110]" office:value-type="float" office:value="2310648">
            <text:p>2.310.648</text:p>
          </table:table-cell>
          <table:table-cell table:style-name="ce101" table:formula="oooc:=[.AE110]-[.U110]" office:value-type="float" office:value="1691166">
            <text:p>1.691.166</text:p>
          </table:table-cell>
          <table:table-cell table:style-name="ce34" table:formula="oooc:=[.AF110]/[.I110]*3600" office:value-type="float" office:value="908550.604387405">
            <text:p>908.551</text:p>
          </table:table-cell>
          <table:table-cell table:style-name="ce82"/>
          <table:table-cell table:style-name="ce134" table:formula="oooc:=[.M110]/[.$I110]*60" office:value-type="float" office:value="18.7942098194299">
            <text:p>18,8</text:p>
          </table:table-cell>
          <table:table-cell table:style-name="ce140" table:formula="oooc:=[.N110]/[.$I110]*60" office:value-type="float" office:value="0.778988210714819">
            <text:p>0,78</text:p>
          </table:table-cell>
          <table:table-cell table:style-name="ce140" table:formula="oooc:=[.O110]/[.$I110]*60" office:value-type="float" office:value="0.582002686166244">
            <text:p>0,58</text:p>
          </table:table-cell>
          <table:table-cell table:style-name="ce140" table:formula="oooc:=[.P110]/[.$I110]*60" office:value-type="float" office:value="0.385017161617669">
            <text:p>0,39</text:p>
          </table:table-cell>
          <table:table-cell table:style-name="ce140" table:formula="oooc:=[.Q110]/[.$I110]*60" office:value-type="float" office:value="0.188031637069094">
            <text:p>0,19</text:p>
          </table:table-cell>
          <table:table-cell table:style-name="ce140" table:formula="oooc:=[.R110]/[.$I110]*60" office:value-type="float" office:value="0.188031637069094">
            <text:p>0,19</text:p>
          </table:table-cell>
          <table:table-cell table:style-name="ce151" table:formula="oooc:=[.S110]/[.$I110]*60" office:value-type="float" office:value="0.188031637069094">
            <text:p>0,19</text:p>
          </table:table-cell>
          <table:table-cell table:style-name="ce140" table:formula="oooc:=[.T110]/[.$I11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rseus</text:p>
          </table:table-cell>
          <table:table-cell office:value-type="string">
            <text:p>Vanguard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P_M3_2</text:p>
          </table:table-cell>
          <table:table-cell office:value-type="float" office:value="23854">
            <text:p>23854</text:p>
          </table:table-cell>
          <table:table-cell table:style-name="ce34" table:formula="oooc:=INT([.G111]*541032.5/25000)" office:value-type="float" office:value="516231">
            <text:p>516.231</text:p>
          </table:table-cell>
          <table:table-cell table:formula="oooc:=INT([.H111]/[.E111]*180.288)" office:value-type="float" office:value="5584">
            <text:p>5.584</text:p>
          </table:table-cell>
          <table:table-cell table:formula="oooc:=INT([.I111]/3600)" office:value-type="float" office:value="1">
            <text:p>1</text:p>
          </table:table-cell>
          <table:table-cell table:formula="oooc:=INT([.I111]/60-[.J111]*60)" office:value-type="float" office:value="33">
            <text:p>33</text:p>
          </table:table-cell>
          <table:table-cell table:formula="oooc:=[.I111]-[.J111]*3600-[.K111]*60" office:value-type="float" office:value="4">
            <text:p>4</text:p>
          </table:table-cell>
          <table:table-cell table:formula="oooc:=INT([.H111]/295)" office:value-type="float" office:value="1749">
            <text:p>1.749</text:p>
          </table:table-cell>
          <table:table-cell table:formula="oooc:=INT([.H111]/24/295)" office:value-type="float" office:value="72">
            <text:p>72</text:p>
          </table:table-cell>
          <table:table-cell table:formula="oooc:=INT([.H111]/32/295)" office:value-type="float" office:value="54">
            <text:p>54</text:p>
          </table:table-cell>
          <table:table-cell table:formula="oooc:=INT([.H111]/48/295)" office:value-type="float" office:value="36">
            <text:p>36</text:p>
          </table:table-cell>
          <table:table-cell table:style-name="ce34" table:formula="oooc:=IF(([.$N$5]=&quot;YES&quot;);INT([.H111]/48/295);INT([.H111]/96/295))" office:value-type="float" office:value="18">
            <text:p>18</text:p>
          </table:table-cell>
          <table:table-cell table:formula="oooc:=INT([.H111]/96/295)" office:value-type="float" office:value="18">
            <text:p>18</text:p>
          </table:table-cell>
          <table:table-cell table:formula="oooc:=MAX(1;[.R111])" office:value-type="float" office:value="18">
            <text:p>18</text:p>
          </table:table-cell>
          <table:table-cell table:formula="oooc:=IF([.A111]&lt;&gt;&quot;Kha'ak&quot;;0;INT([.H111]/192/295))" office:value-type="float" office:value="0">
            <text:p>0</text:p>
          </table:table-cell>
          <table:table-cell table:style-name="ce34" table:formula="oooc:=INT([.H111]+[.M111]*[.$R$1]+[.N111]*[.$R$2]+[.O111]*([.$R$3]+[.$R$4])+[.P111]*[.$R$5]+[.Q111]*[.$T$1]+[.R111]*([.$T$2]+[.$T$4]+[.$T$5])+[.S111]*[.$T$3]+[.T111]*0)" office:value-type="float" office:value="516231">
            <text:p>516.231</text:p>
          </table:table-cell>
          <table:table-cell table:style-name="ce82"/>
          <table:table-cell table:formula="oooc:=[.G111]*[.$A$207]*(1+(16-[.$W$5])/20)+[.AB111]" office:value-type="float" office:value="1084104.665">
            <text:p>1.084.105</text:p>
          </table:table-cell>
          <table:table-cell table:style-name="ce30" table:formula="oooc:=INT([.W111]-[.U111])" office:value-type="float" office:value="567873">
            <text:p>567.873</text:p>
          </table:table-cell>
          <table:table-cell table:formula="oooc:=INT([.X111]/[.I111]*3600)" office:value-type="float" office:value="366107">
            <text:p>366.107</text:p>
          </table:table-cell>
          <table:table-cell table:style-name="ce82"/>
          <table:table-cell office:value-type="float" office:value="1930718">
            <text:p>1.930.718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11]-[.AB111]-[.AC111])/[.G111]" office:value-type="float" office:value="80.7213046030016">
            <text:p>80,72</text:p>
          </table:table-cell>
          <table:table-cell table:formula="oooc:=[.AA111]-[.AC111]" office:value-type="float" office:value="1925526">
            <text:p>1.925.526</text:p>
          </table:table-cell>
          <table:table-cell table:style-name="ce101" table:formula="oooc:=[.AE111]-[.U111]" office:value-type="float" office:value="1409295">
            <text:p>1.409.295</text:p>
          </table:table-cell>
          <table:table-cell table:style-name="ce34" table:formula="oooc:=[.AF111]/[.I111]*3600" office:value-type="float" office:value="908571.275071633">
            <text:p>908.571</text:p>
          </table:table-cell>
          <table:table-cell table:style-name="ce82"/>
          <table:table-cell table:style-name="ce134" table:formula="oooc:=[.M111]/[.$I111]*60" office:value-type="float" office:value="18.7929799426934">
            <text:p>18,8</text:p>
          </table:table-cell>
          <table:table-cell table:style-name="ce140" table:formula="oooc:=[.N111]/[.$I111]*60" office:value-type="float" office:value="0.773638968481375">
            <text:p>0,77</text:p>
          </table:table-cell>
          <table:table-cell table:style-name="ce140" table:formula="oooc:=[.O111]/[.$I111]*60" office:value-type="float" office:value="0.580229226361031">
            <text:p>0,58</text:p>
          </table:table-cell>
          <table:table-cell table:style-name="ce140" table:formula="oooc:=[.P111]/[.$I111]*60" office:value-type="float" office:value="0.386819484240688">
            <text:p>0,39</text:p>
          </table:table-cell>
          <table:table-cell table:style-name="ce140" table:formula="oooc:=[.Q111]/[.$I111]*60" office:value-type="float" office:value="0.193409742120344">
            <text:p>0,19</text:p>
          </table:table-cell>
          <table:table-cell table:style-name="ce140" table:formula="oooc:=[.R111]/[.$I111]*60" office:value-type="float" office:value="0.193409742120344">
            <text:p>0,19</text:p>
          </table:table-cell>
          <table:table-cell table:style-name="ce151" table:formula="oooc:=[.S111]/[.$I111]*60" office:value-type="float" office:value="0.193409742120344">
            <text:p>0,19</text:p>
          </table:table-cell>
          <table:table-cell table:style-name="ce140" table:formula="oooc:=[.T111]/[.$I11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rseus</text:p>
          </table:table-cell>
          <table:table-cell office:value-type="string">
            <text:p>Sentinel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P_M3_3</text:p>
          </table:table-cell>
          <table:table-cell office:value-type="float" office:value="33396">
            <text:p>33396</text:p>
          </table:table-cell>
          <table:table-cell table:style-name="ce34" table:formula="oooc:=INT([.G112]*541032.5/25000)" office:value-type="float" office:value="722732">
            <text:p>722.732</text:p>
          </table:table-cell>
          <table:table-cell table:formula="oooc:=INT([.H112]/[.E112]*180.288)" office:value-type="float" office:value="7818">
            <text:p>7.818</text:p>
          </table:table-cell>
          <table:table-cell table:formula="oooc:=INT([.I112]/3600)" office:value-type="float" office:value="2">
            <text:p>2</text:p>
          </table:table-cell>
          <table:table-cell table:formula="oooc:=INT([.I112]/60-[.J112]*60)" office:value-type="float" office:value="10">
            <text:p>10</text:p>
          </table:table-cell>
          <table:table-cell table:formula="oooc:=[.I112]-[.J112]*3600-[.K112]*60" office:value-type="float" office:value="18">
            <text:p>18</text:p>
          </table:table-cell>
          <table:table-cell table:formula="oooc:=INT([.H112]/295)" office:value-type="float" office:value="2449">
            <text:p>2.449</text:p>
          </table:table-cell>
          <table:table-cell table:formula="oooc:=INT([.H112]/24/295)" office:value-type="float" office:value="102">
            <text:p>102</text:p>
          </table:table-cell>
          <table:table-cell table:formula="oooc:=INT([.H112]/32/295)" office:value-type="float" office:value="76">
            <text:p>76</text:p>
          </table:table-cell>
          <table:table-cell table:formula="oooc:=INT([.H112]/48/295)" office:value-type="float" office:value="51">
            <text:p>51</text:p>
          </table:table-cell>
          <table:table-cell table:style-name="ce34" table:formula="oooc:=IF(([.$N$5]=&quot;YES&quot;);INT([.H112]/48/295);INT([.H112]/96/295))" office:value-type="float" office:value="25">
            <text:p>25</text:p>
          </table:table-cell>
          <table:table-cell table:formula="oooc:=INT([.H112]/96/295)" office:value-type="float" office:value="25">
            <text:p>25</text:p>
          </table:table-cell>
          <table:table-cell table:formula="oooc:=MAX(1;[.R112])" office:value-type="float" office:value="25">
            <text:p>25</text:p>
          </table:table-cell>
          <table:table-cell table:formula="oooc:=IF([.A112]&lt;&gt;&quot;Kha'ak&quot;;0;INT([.H112]/192/295))" office:value-type="float" office:value="0">
            <text:p>0</text:p>
          </table:table-cell>
          <table:table-cell table:style-name="ce34" table:formula="oooc:=INT([.H112]+[.M112]*[.$R$1]+[.N112]*[.$R$2]+[.O112]*([.$R$3]+[.$R$4])+[.P112]*[.$R$5]+[.Q112]*[.$T$1]+[.R112]*([.$T$2]+[.$T$4]+[.$T$5])+[.S112]*[.$T$3]+[.T112]*0)" office:value-type="float" office:value="722732">
            <text:p>722.732</text:p>
          </table:table-cell>
          <table:table-cell table:style-name="ce82"/>
          <table:table-cell table:formula="oooc:=[.G112]*[.$A$207]*(1+(16-[.$W$5])/20)+[.AB112]" office:value-type="float" office:value="1523688.71">
            <text:p>1.523.689</text:p>
          </table:table-cell>
          <table:table-cell table:style-name="ce30" table:formula="oooc:=INT([.W112]-[.U112])" office:value-type="float" office:value="800956">
            <text:p>800.956</text:p>
          </table:table-cell>
          <table:table-cell table:formula="oooc:=INT([.X112]/[.I112]*3600)" office:value-type="float" office:value="368820">
            <text:p>368.820</text:p>
          </table:table-cell>
          <table:table-cell table:style-name="ce82"/>
          <table:table-cell office:value-type="float" office:value="2706885">
            <text:p>2.706.885</text:p>
          </table:table-cell>
          <table:table-cell table:formula="oooc:=[.$AE$4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12]-[.AB112]-[.AC112])/[.G112]" office:value-type="float" office:value="80.721313929812">
            <text:p>80,72</text:p>
          </table:table-cell>
          <table:table-cell table:formula="oooc:=[.AA112]-[.AC112]" office:value-type="float" office:value="2701693">
            <text:p>2.701.693</text:p>
          </table:table-cell>
          <table:table-cell table:style-name="ce101" table:formula="oooc:=[.AE112]-[.U112]" office:value-type="float" office:value="1978961">
            <text:p>1.978.961</text:p>
          </table:table-cell>
          <table:table-cell table:style-name="ce34" table:formula="oooc:=[.AF112]/[.I112]*3600" office:value-type="float" office:value="911263.699155794">
            <text:p>911.264</text:p>
          </table:table-cell>
          <table:table-cell table:style-name="ce82"/>
          <table:table-cell table:style-name="ce134" table:formula="oooc:=[.M112]/[.$I112]*60" office:value-type="float" office:value="18.7950882578665">
            <text:p>18,8</text:p>
          </table:table-cell>
          <table:table-cell table:style-name="ce140" table:formula="oooc:=[.N112]/[.$I112]*60" office:value-type="float" office:value="0.782808902532617">
            <text:p>0,78</text:p>
          </table:table-cell>
          <table:table-cell table:style-name="ce140" table:formula="oooc:=[.O112]/[.$I112]*60" office:value-type="float" office:value="0.583269378357636">
            <text:p>0,58</text:p>
          </table:table-cell>
          <table:table-cell table:style-name="ce140" table:formula="oooc:=[.P112]/[.$I112]*60" office:value-type="float" office:value="0.391404451266308">
            <text:p>0,39</text:p>
          </table:table-cell>
          <table:table-cell table:style-name="ce140" table:formula="oooc:=[.Q112]/[.$I112]*60" office:value-type="float" office:value="0.191864927091328">
            <text:p>0,19</text:p>
          </table:table-cell>
          <table:table-cell table:style-name="ce140" table:formula="oooc:=[.R112]/[.$I112]*60" office:value-type="float" office:value="0.191864927091328">
            <text:p>0,19</text:p>
          </table:table-cell>
          <table:table-cell table:style-name="ce151" table:formula="oooc:=[.S112]/[.$I112]*60" office:value-type="float" office:value="0.191864927091328">
            <text:p>0,19</text:p>
          </table:table-cell>
          <table:table-cell table:style-name="ce140" table:formula="oooc:=[.T112]/[.$I11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ricles</text:p>
          </table:table-cell>
          <table:table-cell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P_M4</text:p>
          </table:table-cell>
          <table:table-cell office:value-type="float" office:value="4885">
            <text:p>4885</text:p>
          </table:table-cell>
          <table:table-cell table:style-name="ce34" table:formula="oooc:=INT([.G113]*541032.5/25000)" office:value-type="float" office:value="105717">
            <text:p>105.717</text:p>
          </table:table-cell>
          <table:table-cell table:formula="oooc:=INT([.H113]/[.E113]*180.288)" office:value-type="float" office:value="1524">
            <text:p>1.524</text:p>
          </table:table-cell>
          <table:table-cell table:formula="oooc:=INT([.I113]/3600)" office:value-type="float" office:value="0">
            <text:p>0</text:p>
          </table:table-cell>
          <table:table-cell table:formula="oooc:=INT([.I113]/60-[.J113]*60)" office:value-type="float" office:value="25">
            <text:p>25</text:p>
          </table:table-cell>
          <table:table-cell table:formula="oooc:=[.I113]-[.J113]*3600-[.K113]*60" office:value-type="float" office:value="24">
            <text:p>24</text:p>
          </table:table-cell>
          <table:table-cell table:formula="oooc:=INT([.H113]/295)" office:value-type="float" office:value="358">
            <text:p>358</text:p>
          </table:table-cell>
          <table:table-cell table:formula="oooc:=INT([.H113]/24/295)" office:value-type="float" office:value="14">
            <text:p>14</text:p>
          </table:table-cell>
          <table:table-cell table:formula="oooc:=INT([.H113]/32/295)" office:value-type="float" office:value="11">
            <text:p>11</text:p>
          </table:table-cell>
          <table:table-cell table:formula="oooc:=INT([.H113]/48/295)" office:value-type="float" office:value="7">
            <text:p>7</text:p>
          </table:table-cell>
          <table:table-cell table:style-name="ce34" table:formula="oooc:=IF(([.$N$5]=&quot;YES&quot;);INT([.H113]/48/295);INT([.H113]/96/295))" office:value-type="float" office:value="3">
            <text:p>3</text:p>
          </table:table-cell>
          <table:table-cell table:formula="oooc:=INT([.H113]/96/295)" office:value-type="float" office:value="3">
            <text:p>3</text:p>
          </table:table-cell>
          <table:table-cell table:formula="oooc:=MAX(1;[.R113])" office:value-type="float" office:value="3">
            <text:p>3</text:p>
          </table:table-cell>
          <table:table-cell table:formula="oooc:=IF([.A113]&lt;&gt;&quot;Kha'ak&quot;;0;INT([.H113]/192/295))" office:value-type="float" office:value="0">
            <text:p>0</text:p>
          </table:table-cell>
          <table:table-cell table:style-name="ce34" table:formula="oooc:=INT([.H113]+[.M113]*[.$R$1]+[.N113]*[.$R$2]+[.O113]*([.$R$3]+[.$R$4])+[.P113]*[.$R$5]+[.Q113]*[.$T$1]+[.R113]*([.$T$2]+[.$T$4]+[.$T$5])+[.S113]*[.$T$3]+[.T113]*0)" office:value-type="float" office:value="105717">
            <text:p>105.717</text:p>
          </table:table-cell>
          <table:table-cell table:style-name="ce82"/>
          <table:table-cell table:formula="oooc:=[.G113]*[.$A$207]*(1+(16-[.$W$5])/20)+[.AB113]" office:value-type="float" office:value="222011.0375">
            <text:p>222.011</text:p>
          </table:table-cell>
          <table:table-cell table:style-name="ce30" table:formula="oooc:=INT([.W113]-[.U113])" office:value-type="float" office:value="116294">
            <text:p>116.294</text:p>
          </table:table-cell>
          <table:table-cell table:formula="oooc:=INT([.X113]/[.I113]*3600)" office:value-type="float" office:value="274710">
            <text:p>274.710</text:p>
          </table:table-cell>
          <table:table-cell table:style-name="ce82"/>
          <table:table-cell office:value-type="float" office:value="399513">
            <text:p>399.51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13]-[.AB113]-[.AC113])/[.G113]" office:value-type="float" office:value="80.7207778915046">
            <text:p>80,72</text:p>
          </table:table-cell>
          <table:table-cell table:formula="oooc:=[.AA113]-[.AC113]" office:value-type="float" office:value="394321">
            <text:p>394.321</text:p>
          </table:table-cell>
          <table:table-cell table:style-name="ce101" table:formula="oooc:=[.AE113]-[.U113]" office:value-type="float" office:value="288604">
            <text:p>288.604</text:p>
          </table:table-cell>
          <table:table-cell table:style-name="ce34" table:formula="oooc:=[.AF113]/[.I113]*3600" office:value-type="float" office:value="681741.732283465">
            <text:p>681.742</text:p>
          </table:table-cell>
          <table:table-cell table:style-name="ce82"/>
          <table:table-cell table:style-name="ce134" table:formula="oooc:=[.M113]/[.$I113]*60" office:value-type="float" office:value="14.0944881889764">
            <text:p>14,1</text:p>
          </table:table-cell>
          <table:table-cell table:style-name="ce140" table:formula="oooc:=[.N113]/[.$I113]*60" office:value-type="float" office:value="0.551181102362205">
            <text:p>0,55</text:p>
          </table:table-cell>
          <table:table-cell table:style-name="ce140" table:formula="oooc:=[.O113]/[.$I113]*60" office:value-type="float" office:value="0.433070866141732">
            <text:p>0,43</text:p>
          </table:table-cell>
          <table:table-cell table:style-name="ce140" table:formula="oooc:=[.P113]/[.$I113]*60" office:value-type="float" office:value="0.275590551181102">
            <text:p>0,28</text:p>
          </table:table-cell>
          <table:table-cell table:style-name="ce140" table:formula="oooc:=[.Q113]/[.$I113]*60" office:value-type="float" office:value="0.118110236220472">
            <text:p>0,12</text:p>
          </table:table-cell>
          <table:table-cell table:style-name="ce140" table:formula="oooc:=[.R113]/[.$I113]*60" office:value-type="float" office:value="0.118110236220472">
            <text:p>0,12</text:p>
          </table:table-cell>
          <table:table-cell table:style-name="ce151" table:formula="oooc:=[.S113]/[.$I113]*60" office:value-type="float" office:value="0.118110236220472">
            <text:p>0,12</text:p>
          </table:table-cell>
          <table:table-cell table:style-name="ce140" table:formula="oooc:=[.T113]/[.$I11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ricles</text:p>
          </table:table-cell>
          <table:table-cell office:value-type="string">
            <text:p>Raider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P_M4_1</text:p>
          </table:table-cell>
          <table:table-cell office:value-type="float" office:value="7327">
            <text:p>7327</text:p>
          </table:table-cell>
          <table:table-cell table:style-name="ce34" table:formula="oooc:=INT([.G114]*541032.5/25000)" office:value-type="float" office:value="158565">
            <text:p>158.565</text:p>
          </table:table-cell>
          <table:table-cell table:formula="oooc:=INT([.H114]/[.E114]*180.288)" office:value-type="float" office:value="2286">
            <text:p>2.286</text:p>
          </table:table-cell>
          <table:table-cell table:formula="oooc:=INT([.I114]/3600)" office:value-type="float" office:value="0">
            <text:p>0</text:p>
          </table:table-cell>
          <table:table-cell table:formula="oooc:=INT([.I114]/60-[.J114]*60)" office:value-type="float" office:value="38">
            <text:p>38</text:p>
          </table:table-cell>
          <table:table-cell table:formula="oooc:=[.I114]-[.J114]*3600-[.K114]*60" office:value-type="float" office:value="6">
            <text:p>6</text:p>
          </table:table-cell>
          <table:table-cell table:formula="oooc:=INT([.H114]/295)" office:value-type="float" office:value="537">
            <text:p>537</text:p>
          </table:table-cell>
          <table:table-cell table:formula="oooc:=INT([.H114]/24/295)" office:value-type="float" office:value="22">
            <text:p>22</text:p>
          </table:table-cell>
          <table:table-cell table:formula="oooc:=INT([.H114]/32/295)" office:value-type="float" office:value="16">
            <text:p>16</text:p>
          </table:table-cell>
          <table:table-cell table:formula="oooc:=INT([.H114]/48/295)" office:value-type="float" office:value="11">
            <text:p>11</text:p>
          </table:table-cell>
          <table:table-cell table:style-name="ce34" table:formula="oooc:=IF(([.$N$5]=&quot;YES&quot;);INT([.H114]/48/295);INT([.H114]/96/295))" office:value-type="float" office:value="5">
            <text:p>5</text:p>
          </table:table-cell>
          <table:table-cell table:formula="oooc:=INT([.H114]/96/295)" office:value-type="float" office:value="5">
            <text:p>5</text:p>
          </table:table-cell>
          <table:table-cell table:formula="oooc:=MAX(1;[.R114])" office:value-type="float" office:value="5">
            <text:p>5</text:p>
          </table:table-cell>
          <table:table-cell table:formula="oooc:=IF([.A114]&lt;&gt;&quot;Kha'ak&quot;;0;INT([.H114]/192/295))" office:value-type="float" office:value="0">
            <text:p>0</text:p>
          </table:table-cell>
          <table:table-cell table:style-name="ce34" table:formula="oooc:=INT([.H114]+[.M114]*[.$R$1]+[.N114]*[.$R$2]+[.O114]*([.$R$3]+[.$R$4])+[.P114]*[.$R$5]+[.Q114]*[.$T$1]+[.R114]*([.$T$2]+[.$T$4]+[.$T$5])+[.S114]*[.$T$3]+[.T114]*0)" office:value-type="float" office:value="158565">
            <text:p>158.565</text:p>
          </table:table-cell>
          <table:table-cell table:style-name="ce82"/>
          <table:table-cell table:formula="oooc:=[.G114]*[.$A$207]*(1+(16-[.$W$5])/20)+[.AB114]" office:value-type="float" office:value="332993.8325">
            <text:p>332.994</text:p>
          </table:table-cell>
          <table:table-cell table:style-name="ce30" table:formula="oooc:=INT([.W114]-[.U114])" office:value-type="float" office:value="174428">
            <text:p>174.428</text:p>
          </table:table-cell>
          <table:table-cell table:formula="oooc:=INT([.X114]/[.I114]*3600)" office:value-type="float" office:value="274689">
            <text:p>274.689</text:p>
          </table:table-cell>
          <table:table-cell table:style-name="ce82"/>
          <table:table-cell office:value-type="float" office:value="596634">
            <text:p>596.634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14]-[.AB114]-[.AC114])/[.G114]" office:value-type="float" office:value="80.7208953186843">
            <text:p>80,72</text:p>
          </table:table-cell>
          <table:table-cell table:formula="oooc:=[.AA114]-[.AC114]" office:value-type="float" office:value="591442">
            <text:p>591.442</text:p>
          </table:table-cell>
          <table:table-cell table:style-name="ce101" table:formula="oooc:=[.AE114]-[.U114]" office:value-type="float" office:value="432877">
            <text:p>432.877</text:p>
          </table:table-cell>
          <table:table-cell table:style-name="ce34" table:formula="oooc:=[.AF114]/[.I114]*3600" office:value-type="float" office:value="681696.062992126">
            <text:p>681.696</text:p>
          </table:table-cell>
          <table:table-cell table:style-name="ce82"/>
          <table:table-cell table:style-name="ce134" table:formula="oooc:=[.M114]/[.$I114]*60" office:value-type="float" office:value="14.0944881889764">
            <text:p>14,1</text:p>
          </table:table-cell>
          <table:table-cell table:style-name="ce140" table:formula="oooc:=[.N114]/[.$I114]*60" office:value-type="float" office:value="0.57742782152231">
            <text:p>0,58</text:p>
          </table:table-cell>
          <table:table-cell table:style-name="ce140" table:formula="oooc:=[.O114]/[.$I114]*60" office:value-type="float" office:value="0.41994750656168">
            <text:p>0,42</text:p>
          </table:table-cell>
          <table:table-cell table:style-name="ce140" table:formula="oooc:=[.P114]/[.$I114]*60" office:value-type="float" office:value="0.288713910761155">
            <text:p>0,29</text:p>
          </table:table-cell>
          <table:table-cell table:style-name="ce140" table:formula="oooc:=[.Q114]/[.$I114]*60" office:value-type="float" office:value="0.131233595800525">
            <text:p>0,13</text:p>
          </table:table-cell>
          <table:table-cell table:style-name="ce140" table:formula="oooc:=[.R114]/[.$I114]*60" office:value-type="float" office:value="0.131233595800525">
            <text:p>0,13</text:p>
          </table:table-cell>
          <table:table-cell table:style-name="ce151" table:formula="oooc:=[.S114]/[.$I114]*60" office:value-type="float" office:value="0.131233595800525">
            <text:p>0,13</text:p>
          </table:table-cell>
          <table:table-cell table:style-name="ce140" table:formula="oooc:=[.T114]/[.$I11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table:style-name="ce13" office:value-type="string">
            <text:p>Pericles</text:p>
          </table:table-cell>
          <table:table-cell table:style-name="ce13" office:value-type="string">
            <text:p>Vanguard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P_M4_2</text:p>
          </table:table-cell>
          <table:table-cell office:value-type="float" office:value="6106">
            <text:p>6106</text:p>
          </table:table-cell>
          <table:table-cell table:style-name="ce34" table:formula="oooc:=INT([.G115]*541032.5/25000)" office:value-type="float" office:value="132141">
            <text:p>132.141</text:p>
          </table:table-cell>
          <table:table-cell table:formula="oooc:=INT([.H115]/[.E115]*180.288)" office:value-type="float" office:value="1905">
            <text:p>1.905</text:p>
          </table:table-cell>
          <table:table-cell table:formula="oooc:=INT([.I115]/3600)" office:value-type="float" office:value="0">
            <text:p>0</text:p>
          </table:table-cell>
          <table:table-cell table:formula="oooc:=INT([.I115]/60-[.J115]*60)" office:value-type="float" office:value="31">
            <text:p>31</text:p>
          </table:table-cell>
          <table:table-cell table:formula="oooc:=[.I115]-[.J115]*3600-[.K115]*60" office:value-type="float" office:value="45">
            <text:p>45</text:p>
          </table:table-cell>
          <table:table-cell table:formula="oooc:=INT([.H115]/295)" office:value-type="float" office:value="447">
            <text:p>447</text:p>
          </table:table-cell>
          <table:table-cell table:formula="oooc:=INT([.H115]/24/295)" office:value-type="float" office:value="18">
            <text:p>18</text:p>
          </table:table-cell>
          <table:table-cell table:formula="oooc:=INT([.H115]/32/295)" office:value-type="float" office:value="13">
            <text:p>13</text:p>
          </table:table-cell>
          <table:table-cell table:formula="oooc:=INT([.H115]/48/295)" office:value-type="float" office:value="9">
            <text:p>9</text:p>
          </table:table-cell>
          <table:table-cell table:style-name="ce34" table:formula="oooc:=IF(([.$N$5]=&quot;YES&quot;);INT([.H115]/48/295);INT([.H115]/96/295))" office:value-type="float" office:value="4">
            <text:p>4</text:p>
          </table:table-cell>
          <table:table-cell table:formula="oooc:=INT([.H115]/96/295)" office:value-type="float" office:value="4">
            <text:p>4</text:p>
          </table:table-cell>
          <table:table-cell table:formula="oooc:=MAX(1;[.R115])" office:value-type="float" office:value="4">
            <text:p>4</text:p>
          </table:table-cell>
          <table:table-cell table:formula="oooc:=IF([.A115]&lt;&gt;&quot;Kha'ak&quot;;0;INT([.H115]/192/295))" office:value-type="float" office:value="0">
            <text:p>0</text:p>
          </table:table-cell>
          <table:table-cell table:style-name="ce34" table:formula="oooc:=INT([.H115]+[.M115]*[.$R$1]+[.N115]*[.$R$2]+[.O115]*([.$R$3]+[.$R$4])+[.P115]*[.$R$5]+[.Q115]*[.$T$1]+[.R115]*([.$T$2]+[.$T$4]+[.$T$5])+[.S115]*[.$T$3]+[.T115]*0)" office:value-type="float" office:value="132141">
            <text:p>132.141</text:p>
          </table:table-cell>
          <table:table-cell table:style-name="ce82"/>
          <table:table-cell table:formula="oooc:=[.G115]*[.$A$207]*(1+(16-[.$W$5])/20)+[.AB115]" office:value-type="float" office:value="277502.435">
            <text:p>277.502</text:p>
          </table:table-cell>
          <table:table-cell table:style-name="ce30" table:formula="oooc:=INT([.W115]-[.U115])" office:value-type="float" office:value="145361">
            <text:p>145.361</text:p>
          </table:table-cell>
          <table:table-cell table:formula="oooc:=INT([.X115]/[.I115]*3600)" office:value-type="float" office:value="274697">
            <text:p>274.697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15]/[.$I115]*60" office:value-type="float" office:value="14.0787401574803">
            <text:p>14,1</text:p>
          </table:table-cell>
          <table:table-cell table:style-name="ce140" table:formula="oooc:=[.N115]/[.$I115]*60" office:value-type="float" office:value="0.566929133858268">
            <text:p>0,57</text:p>
          </table:table-cell>
          <table:table-cell table:style-name="ce140" table:formula="oooc:=[.O115]/[.$I115]*60" office:value-type="float" office:value="0.409448818897638">
            <text:p>0,41</text:p>
          </table:table-cell>
          <table:table-cell table:style-name="ce140" table:formula="oooc:=[.P115]/[.$I115]*60" office:value-type="float" office:value="0.283464566929134">
            <text:p>0,28</text:p>
          </table:table-cell>
          <table:table-cell table:style-name="ce140" table:formula="oooc:=[.Q115]/[.$I115]*60" office:value-type="float" office:value="0.125984251968504">
            <text:p>0,13</text:p>
          </table:table-cell>
          <table:table-cell table:style-name="ce140" table:formula="oooc:=[.R115]/[.$I115]*60" office:value-type="float" office:value="0.125984251968504">
            <text:p>0,13</text:p>
          </table:table-cell>
          <table:table-cell table:style-name="ce151" table:formula="oooc:=[.S115]/[.$I115]*60" office:value-type="float" office:value="0.125984251968504">
            <text:p>0,13</text:p>
          </table:table-cell>
          <table:table-cell table:style-name="ce140" table:formula="oooc:=[.T115]/[.$I11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ricles</text:p>
          </table:table-cell>
          <table:table-cell office:value-type="string">
            <text:p>Sentinel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P_M4_3</text:p>
          </table:table-cell>
          <table:table-cell office:value-type="float" office:value="8548">
            <text:p>8548</text:p>
          </table:table-cell>
          <table:table-cell table:style-name="ce34" table:formula="oooc:=INT([.G116]*541032.5/25000)" office:value-type="float" office:value="184989">
            <text:p>184.989</text:p>
          </table:table-cell>
          <table:table-cell table:formula="oooc:=INT([.H116]/[.E116]*180.288)" office:value-type="float" office:value="2668">
            <text:p>2.668</text:p>
          </table:table-cell>
          <table:table-cell table:formula="oooc:=INT([.I116]/3600)" office:value-type="float" office:value="0">
            <text:p>0</text:p>
          </table:table-cell>
          <table:table-cell table:formula="oooc:=INT([.I116]/60-[.J116]*60)" office:value-type="float" office:value="44">
            <text:p>44</text:p>
          </table:table-cell>
          <table:table-cell table:formula="oooc:=[.I116]-[.J116]*3600-[.K116]*60" office:value-type="float" office:value="28">
            <text:p>28</text:p>
          </table:table-cell>
          <table:table-cell table:formula="oooc:=INT([.H116]/295)" office:value-type="float" office:value="627">
            <text:p>627</text:p>
          </table:table-cell>
          <table:table-cell table:formula="oooc:=INT([.H116]/24/295)" office:value-type="float" office:value="26">
            <text:p>26</text:p>
          </table:table-cell>
          <table:table-cell table:formula="oooc:=INT([.H116]/32/295)" office:value-type="float" office:value="19">
            <text:p>19</text:p>
          </table:table-cell>
          <table:table-cell table:formula="oooc:=INT([.H116]/48/295)" office:value-type="float" office:value="13">
            <text:p>13</text:p>
          </table:table-cell>
          <table:table-cell table:style-name="ce34" table:formula="oooc:=IF(([.$N$5]=&quot;YES&quot;);INT([.H116]/48/295);INT([.H116]/96/295))" office:value-type="float" office:value="6">
            <text:p>6</text:p>
          </table:table-cell>
          <table:table-cell table:formula="oooc:=INT([.H116]/96/295)" office:value-type="float" office:value="6">
            <text:p>6</text:p>
          </table:table-cell>
          <table:table-cell table:formula="oooc:=MAX(1;[.R116])" office:value-type="float" office:value="6">
            <text:p>6</text:p>
          </table:table-cell>
          <table:table-cell table:formula="oooc:=IF([.A116]&lt;&gt;&quot;Kha'ak&quot;;0;INT([.H116]/192/295))" office:value-type="float" office:value="0">
            <text:p>0</text:p>
          </table:table-cell>
          <table:table-cell table:style-name="ce34" table:formula="oooc:=INT([.H116]+[.M116]*[.$R$1]+[.N116]*[.$R$2]+[.O116]*([.$R$3]+[.$R$4])+[.P116]*[.$R$5]+[.Q116]*[.$T$1]+[.R116]*([.$T$2]+[.$T$4]+[.$T$5])+[.S116]*[.$T$3]+[.T116]*0)" office:value-type="float" office:value="184989">
            <text:p>184.989</text:p>
          </table:table-cell>
          <table:table-cell table:style-name="ce82"/>
          <table:table-cell table:formula="oooc:=[.G116]*[.$A$207]*(1+(16-[.$W$5])/20)+[.AB116]" office:value-type="float" office:value="388485.23">
            <text:p>388.485</text:p>
          </table:table-cell>
          <table:table-cell table:style-name="ce30" table:formula="oooc:=INT([.W116]-[.U116])" office:value-type="float" office:value="203496">
            <text:p>203.496</text:p>
          </table:table-cell>
          <table:table-cell table:formula="oooc:=INT([.X116]/[.I116]*3600)" office:value-type="float" office:value="274582">
            <text:p>274.582</text:p>
          </table:table-cell>
          <table:table-cell table:style-name="ce82"/>
          <table:table-cell office:value-type="float" office:value="695195">
            <text:p>695.195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16]-[.AB116]-[.AC116])/[.G116]" office:value-type="float" office:value="80.7209873654656">
            <text:p>80,72</text:p>
          </table:table-cell>
          <table:table-cell table:formula="oooc:=[.AA116]-[.AC116]" office:value-type="float" office:value="690003">
            <text:p>690.003</text:p>
          </table:table-cell>
          <table:table-cell table:style-name="ce101" table:formula="oooc:=[.AE116]-[.U116]" office:value-type="float" office:value="505014">
            <text:p>505.014</text:p>
          </table:table-cell>
          <table:table-cell table:style-name="ce34" table:formula="oooc:=[.AF116]/[.I116]*3600" office:value-type="float" office:value="681428.185907046">
            <text:p>681.428</text:p>
          </table:table-cell>
          <table:table-cell table:style-name="ce82"/>
          <table:table-cell table:style-name="ce134" table:formula="oooc:=[.M116]/[.$I116]*60" office:value-type="float" office:value="14.1004497751124">
            <text:p>14,1</text:p>
          </table:table-cell>
          <table:table-cell table:style-name="ce140" table:formula="oooc:=[.N116]/[.$I116]*60" office:value-type="float" office:value="0.584707646176912">
            <text:p>0,58</text:p>
          </table:table-cell>
          <table:table-cell table:style-name="ce140" table:formula="oooc:=[.O116]/[.$I116]*60" office:value-type="float" office:value="0.427286356821589">
            <text:p>0,43</text:p>
          </table:table-cell>
          <table:table-cell table:style-name="ce140" table:formula="oooc:=[.P116]/[.$I116]*60" office:value-type="float" office:value="0.292353823088456">
            <text:p>0,29</text:p>
          </table:table-cell>
          <table:table-cell table:style-name="ce140" table:formula="oooc:=[.Q116]/[.$I116]*60" office:value-type="float" office:value="0.134932533733133">
            <text:p>0,13</text:p>
          </table:table-cell>
          <table:table-cell table:style-name="ce140" table:formula="oooc:=[.R116]/[.$I116]*60" office:value-type="float" office:value="0.134932533733133">
            <text:p>0,13</text:p>
          </table:table-cell>
          <table:table-cell table:style-name="ce151" table:formula="oooc:=[.S116]/[.$I116]*60" office:value-type="float" office:value="0.134932533733133">
            <text:p>0,13</text:p>
          </table:table-cell>
          <table:table-cell table:style-name="ce140" table:formula="oooc:=[.T116]/[.$I11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gasus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P_M5</text:p>
          </table:table-cell>
          <table:table-cell office:value-type="float" office:value="722">
            <text:p>722</text:p>
          </table:table-cell>
          <table:table-cell table:style-name="ce34" table:formula="oooc:=INT([.G117]*541032.5/25000)" office:value-type="float" office:value="15625">
            <text:p>15.625</text:p>
          </table:table-cell>
          <table:table-cell table:formula="oooc:=INT([.H117]/[.E117]*180.288)" office:value-type="float" office:value="281">
            <text:p>281</text:p>
          </table:table-cell>
          <table:table-cell table:formula="oooc:=INT([.I117]/3600)" office:value-type="float" office:value="0">
            <text:p>0</text:p>
          </table:table-cell>
          <table:table-cell table:formula="oooc:=INT([.I117]/60-[.J117]*60)" office:value-type="float" office:value="4">
            <text:p>4</text:p>
          </table:table-cell>
          <table:table-cell table:formula="oooc:=[.I117]-[.J117]*3600-[.K117]*60" office:value-type="float" office:value="41">
            <text:p>41</text:p>
          </table:table-cell>
          <table:table-cell table:formula="oooc:=INT([.H117]/295)" office:value-type="float" office:value="52">
            <text:p>52</text:p>
          </table:table-cell>
          <table:table-cell table:formula="oooc:=INT([.H117]/24/295)" office:value-type="float" office:value="2">
            <text:p>2</text:p>
          </table:table-cell>
          <table:table-cell table:formula="oooc:=INT([.H117]/32/295)" office:value-type="float" office:value="1">
            <text:p>1</text:p>
          </table:table-cell>
          <table:table-cell table:formula="oooc:=INT([.H117]/48/295)" office:value-type="float" office:value="1">
            <text:p>1</text:p>
          </table:table-cell>
          <table:table-cell table:style-name="ce34" table:formula="oooc:=IF(([.$N$5]=&quot;YES&quot;);INT([.H117]/48/295);INT([.H117]/96/295))" office:value-type="float" office:value="0">
            <text:p>0</text:p>
          </table:table-cell>
          <table:table-cell table:formula="oooc:=INT([.H117]/96/295)" office:value-type="float" office:value="0">
            <text:p>0</text:p>
          </table:table-cell>
          <table:table-cell table:formula="oooc:=MAX(1;[.R117])" office:value-type="float" office:value="1">
            <text:p>1</text:p>
          </table:table-cell>
          <table:table-cell table:formula="oooc:=IF([.A117]&lt;&gt;&quot;Kha'ak&quot;;0;INT([.H117]/192/295))" office:value-type="float" office:value="0">
            <text:p>0</text:p>
          </table:table-cell>
          <table:table-cell table:style-name="ce34" table:formula="oooc:=INT([.H117]+[.M117]*[.$R$1]+[.N117]*[.$R$2]+[.O117]*([.$R$3]+[.$R$4])+[.P117]*[.$R$5]+[.Q117]*[.$T$1]+[.R117]*([.$T$2]+[.$T$4]+[.$T$5])+[.S117]*[.$T$3]+[.T117]*0)" office:value-type="float" office:value="15625">
            <text:p>15.625</text:p>
          </table:table-cell>
          <table:table-cell table:style-name="ce82"/>
          <table:table-cell table:formula="oooc:=[.G117]*[.$A$207]*(1+(16-[.$W$5])/20)+[.AB117]" office:value-type="float" office:value="32813.095">
            <text:p>32.813</text:p>
          </table:table-cell>
          <table:table-cell table:style-name="ce30" table:formula="oooc:=INT([.W117]-[.U117])" office:value-type="float" office:value="17188">
            <text:p>17.188</text:p>
          </table:table-cell>
          <table:table-cell table:formula="oooc:=INT([.X117]/[.I117]*3600)" office:value-type="float" office:value="220202">
            <text:p>220.202</text:p>
          </table:table-cell>
          <table:table-cell table:style-name="ce82"/>
          <table:table-cell office:value-type="float" office:value="63473">
            <text:p>63.47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17]-[.AB117]-[.AC117])/[.G117]" office:value-type="float" office:value="80.7216066481994">
            <text:p>80,72</text:p>
          </table:table-cell>
          <table:table-cell table:formula="oooc:=[.AA117]-[.AC117]" office:value-type="float" office:value="58281">
            <text:p>58.281</text:p>
          </table:table-cell>
          <table:table-cell table:style-name="ce101" table:formula="oooc:=[.AE117]-[.U117]" office:value-type="float" office:value="42656">
            <text:p>42.656</text:p>
          </table:table-cell>
          <table:table-cell table:style-name="ce34" table:formula="oooc:=[.AF117]/[.I117]*3600" office:value-type="float" office:value="546482.56227758">
            <text:p>546.483</text:p>
          </table:table-cell>
          <table:table-cell table:style-name="ce82"/>
          <table:table-cell table:style-name="ce134" table:formula="oooc:=[.M117]/[.$I117]*60" office:value-type="float" office:value="11.1032028469751">
            <text:p>11,1</text:p>
          </table:table-cell>
          <table:table-cell table:style-name="ce140" table:formula="oooc:=[.N117]/[.$I117]*60" office:value-type="float" office:value="0.427046263345196">
            <text:p>0,43</text:p>
          </table:table-cell>
          <table:table-cell table:style-name="ce140" table:formula="oooc:=[.O117]/[.$I117]*60" office:value-type="float" office:value="0.213523131672598">
            <text:p>0,21</text:p>
          </table:table-cell>
          <table:table-cell table:style-name="ce140" table:formula="oooc:=[.P117]/[.$I117]*60" office:value-type="float" office:value="0.213523131672598">
            <text:p>0,21</text:p>
          </table:table-cell>
          <table:table-cell table:style-name="ce140" table:formula="oooc:=[.Q117]/[.$I117]*60" office:value-type="float" office:value="0">
            <text:p>0,00</text:p>
          </table:table-cell>
          <table:table-cell table:style-name="ce140" table:formula="oooc:=[.R117]/[.$I117]*60" office:value-type="float" office:value="0">
            <text:p>0,00</text:p>
          </table:table-cell>
          <table:table-cell table:style-name="ce151" table:formula="oooc:=[.S117]/[.$I117]*60" office:value-type="float" office:value="0.213523131672598">
            <text:p>0,21</text:p>
          </table:table-cell>
          <table:table-cell table:style-name="ce140" table:formula="oooc:=[.T117]/[.$I11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gasus</text:p>
          </table:table-cell>
          <table:table-cell office:value-type="string">
            <text:p>Raid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P_M5_1</text:p>
          </table:table-cell>
          <table:table-cell office:value-type="float" office:value="1083">
            <text:p>1083</text:p>
          </table:table-cell>
          <table:table-cell table:style-name="ce34" table:formula="oooc:=INT([.G118]*541032.5/25000)" office:value-type="float" office:value="23437">
            <text:p>23.437</text:p>
          </table:table-cell>
          <table:table-cell table:formula="oooc:=INT([.H118]/[.E118]*180.288)" office:value-type="float" office:value="422">
            <text:p>422</text:p>
          </table:table-cell>
          <table:table-cell table:formula="oooc:=INT([.I118]/3600)" office:value-type="float" office:value="0">
            <text:p>0</text:p>
          </table:table-cell>
          <table:table-cell table:formula="oooc:=INT([.I118]/60-[.J118]*60)" office:value-type="float" office:value="7">
            <text:p>7</text:p>
          </table:table-cell>
          <table:table-cell table:formula="oooc:=[.I118]-[.J118]*3600-[.K118]*60" office:value-type="float" office:value="2">
            <text:p>2</text:p>
          </table:table-cell>
          <table:table-cell table:formula="oooc:=INT([.H118]/295)" office:value-type="float" office:value="79">
            <text:p>79</text:p>
          </table:table-cell>
          <table:table-cell table:formula="oooc:=INT([.H118]/24/295)" office:value-type="float" office:value="3">
            <text:p>3</text:p>
          </table:table-cell>
          <table:table-cell table:formula="oooc:=INT([.H118]/32/295)" office:value-type="float" office:value="2">
            <text:p>2</text:p>
          </table:table-cell>
          <table:table-cell table:formula="oooc:=INT([.H118]/48/295)" office:value-type="float" office:value="1">
            <text:p>1</text:p>
          </table:table-cell>
          <table:table-cell table:style-name="ce34" table:formula="oooc:=IF(([.$N$5]=&quot;YES&quot;);INT([.H118]/48/295);INT([.H118]/96/295))" office:value-type="float" office:value="0">
            <text:p>0</text:p>
          </table:table-cell>
          <table:table-cell table:formula="oooc:=INT([.H118]/96/295)" office:value-type="float" office:value="0">
            <text:p>0</text:p>
          </table:table-cell>
          <table:table-cell table:formula="oooc:=MAX(1;[.R118])" office:value-type="float" office:value="1">
            <text:p>1</text:p>
          </table:table-cell>
          <table:table-cell table:formula="oooc:=IF([.A118]&lt;&gt;&quot;Kha'ak&quot;;0;INT([.H118]/192/295))" office:value-type="float" office:value="0">
            <text:p>0</text:p>
          </table:table-cell>
          <table:table-cell table:style-name="ce34" table:formula="oooc:=INT([.H118]+[.M118]*[.$R$1]+[.N118]*[.$R$2]+[.O118]*([.$R$3]+[.$R$4])+[.P118]*[.$R$5]+[.Q118]*[.$T$1]+[.R118]*([.$T$2]+[.$T$4]+[.$T$5])+[.S118]*[.$T$3]+[.T118]*0)" office:value-type="float" office:value="23437">
            <text:p>23.437</text:p>
          </table:table-cell>
          <table:table-cell table:style-name="ce82"/>
          <table:table-cell table:formula="oooc:=[.G118]*[.$A$207]*(1+(16-[.$W$5])/20)+[.AB118]" office:value-type="float" office:value="49219.6425">
            <text:p>49.220</text:p>
          </table:table-cell>
          <table:table-cell table:style-name="ce30" table:formula="oooc:=INT([.W118]-[.U118])" office:value-type="float" office:value="25782">
            <text:p>25.782</text:p>
          </table:table-cell>
          <table:table-cell table:formula="oooc:=INT([.X118]/[.I118]*3600)" office:value-type="float" office:value="219941">
            <text:p>219.941</text:p>
          </table:table-cell>
          <table:table-cell table:style-name="ce82"/>
          <table:table-cell office:value-type="float" office:value="92612">
            <text:p>92.612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18]-[.AB118]-[.AC118])/[.G118]" office:value-type="float" office:value="80.7202216066482">
            <text:p>80,72</text:p>
          </table:table-cell>
          <table:table-cell table:formula="oooc:=[.AA118]-[.AC118]" office:value-type="float" office:value="87420">
            <text:p>87.420</text:p>
          </table:table-cell>
          <table:table-cell table:style-name="ce101" table:formula="oooc:=[.AE118]-[.U118]" office:value-type="float" office:value="63983">
            <text:p>63.983</text:p>
          </table:table-cell>
          <table:table-cell table:style-name="ce34" table:formula="oooc:=[.AF118]/[.I118]*3600" office:value-type="float" office:value="545826.54028436">
            <text:p>545.827</text:p>
          </table:table-cell>
          <table:table-cell table:style-name="ce82"/>
          <table:table-cell table:style-name="ce134" table:formula="oooc:=[.M118]/[.$I118]*60" office:value-type="float" office:value="11.2322274881517">
            <text:p>11,2</text:p>
          </table:table-cell>
          <table:table-cell table:style-name="ce140" table:formula="oooc:=[.N118]/[.$I118]*60" office:value-type="float" office:value="0.42654028436019">
            <text:p>0,43</text:p>
          </table:table-cell>
          <table:table-cell table:style-name="ce140" table:formula="oooc:=[.O118]/[.$I118]*60" office:value-type="float" office:value="0.28436018957346">
            <text:p>0,28</text:p>
          </table:table-cell>
          <table:table-cell table:style-name="ce140" table:formula="oooc:=[.P118]/[.$I118]*60" office:value-type="float" office:value="0.14218009478673">
            <text:p>0,14</text:p>
          </table:table-cell>
          <table:table-cell table:style-name="ce140" table:formula="oooc:=[.Q118]/[.$I118]*60" office:value-type="float" office:value="0">
            <text:p>0,00</text:p>
          </table:table-cell>
          <table:table-cell table:style-name="ce140" table:formula="oooc:=[.R118]/[.$I118]*60" office:value-type="float" office:value="0">
            <text:p>0,00</text:p>
          </table:table-cell>
          <table:table-cell table:style-name="ce151" table:formula="oooc:=[.S118]/[.$I118]*60" office:value-type="float" office:value="0.14218009478673">
            <text:p>0,14</text:p>
          </table:table-cell>
          <table:table-cell table:style-name="ce140" table:formula="oooc:=[.T118]/[.$I11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gasus</text:p>
          </table:table-cell>
          <table:table-cell office:value-type="string">
            <text:p>Vanguard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P_M5_2</text:p>
          </table:table-cell>
          <table:table-cell office:value-type="float" office:value="902">
            <text:p>902</text:p>
          </table:table-cell>
          <table:table-cell table:style-name="ce34" table:formula="oooc:=INT([.G119]*541032.5/25000)" office:value-type="float" office:value="19520">
            <text:p>19.520</text:p>
          </table:table-cell>
          <table:table-cell table:formula="oooc:=INT([.H119]/[.E119]*180.288)" office:value-type="float" office:value="351">
            <text:p>351</text:p>
          </table:table-cell>
          <table:table-cell table:formula="oooc:=INT([.I119]/3600)" office:value-type="float" office:value="0">
            <text:p>0</text:p>
          </table:table-cell>
          <table:table-cell table:formula="oooc:=INT([.I119]/60-[.J119]*60)" office:value-type="float" office:value="5">
            <text:p>5</text:p>
          </table:table-cell>
          <table:table-cell table:formula="oooc:=[.I119]-[.J119]*3600-[.K119]*60" office:value-type="float" office:value="51">
            <text:p>51</text:p>
          </table:table-cell>
          <table:table-cell table:formula="oooc:=INT([.H119]/295)" office:value-type="float" office:value="66">
            <text:p>66</text:p>
          </table:table-cell>
          <table:table-cell table:formula="oooc:=INT([.H119]/24/295)" office:value-type="float" office:value="2">
            <text:p>2</text:p>
          </table:table-cell>
          <table:table-cell table:formula="oooc:=INT([.H119]/32/295)" office:value-type="float" office:value="2">
            <text:p>2</text:p>
          </table:table-cell>
          <table:table-cell table:formula="oooc:=INT([.H119]/48/295)" office:value-type="float" office:value="1">
            <text:p>1</text:p>
          </table:table-cell>
          <table:table-cell table:style-name="ce34" table:formula="oooc:=IF(([.$N$5]=&quot;YES&quot;);INT([.H119]/48/295);INT([.H119]/96/295))" office:value-type="float" office:value="0">
            <text:p>0</text:p>
          </table:table-cell>
          <table:table-cell table:formula="oooc:=INT([.H119]/96/295)" office:value-type="float" office:value="0">
            <text:p>0</text:p>
          </table:table-cell>
          <table:table-cell table:formula="oooc:=MAX(1;[.R119])" office:value-type="float" office:value="1">
            <text:p>1</text:p>
          </table:table-cell>
          <table:table-cell table:formula="oooc:=IF([.A119]&lt;&gt;&quot;Kha'ak&quot;;0;INT([.H119]/192/295))" office:value-type="float" office:value="0">
            <text:p>0</text:p>
          </table:table-cell>
          <table:table-cell table:style-name="ce34" table:formula="oooc:=INT([.H119]+[.M119]*[.$R$1]+[.N119]*[.$R$2]+[.O119]*([.$R$3]+[.$R$4])+[.P119]*[.$R$5]+[.Q119]*[.$T$1]+[.R119]*([.$T$2]+[.$T$4]+[.$T$5])+[.S119]*[.$T$3]+[.T119]*0)" office:value-type="float" office:value="19520">
            <text:p>19.520</text:p>
          </table:table-cell>
          <table:table-cell table:style-name="ce82"/>
          <table:table-cell table:formula="oooc:=[.G119]*[.$A$207]*(1+(16-[.$W$5])/20)+[.AB119]" office:value-type="float" office:value="40993.645">
            <text:p>40.994</text:p>
          </table:table-cell>
          <table:table-cell table:style-name="ce30" table:formula="oooc:=INT([.W119]-[.U119])" office:value-type="float" office:value="21473">
            <text:p>21.473</text:p>
          </table:table-cell>
          <table:table-cell table:formula="oooc:=INT([.X119]/[.I119]*3600)" office:value-type="float" office:value="220235">
            <text:p>220.235</text:p>
          </table:table-cell>
          <table:table-cell table:style-name="ce82"/>
          <table:table-cell office:value-type="float" office:value="78000">
            <text:p>78.000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19]-[.AB119]-[.AC119])/[.G119]" office:value-type="float" office:value="80.7184035476718">
            <text:p>80,72</text:p>
          </table:table-cell>
          <table:table-cell table:formula="oooc:=[.AA119]-[.AC119]" office:value-type="float" office:value="72808">
            <text:p>72.808</text:p>
          </table:table-cell>
          <table:table-cell table:style-name="ce101" table:formula="oooc:=[.AE119]-[.U119]" office:value-type="float" office:value="53288">
            <text:p>53.288</text:p>
          </table:table-cell>
          <table:table-cell table:style-name="ce34" table:formula="oooc:=[.AF119]/[.I119]*3600" office:value-type="float" office:value="546543.58974359">
            <text:p>546.544</text:p>
          </table:table-cell>
          <table:table-cell table:style-name="ce82"/>
          <table:table-cell table:style-name="ce134" table:formula="oooc:=[.M119]/[.$I119]*60" office:value-type="float" office:value="11.2820512820513">
            <text:p>11,3</text:p>
          </table:table-cell>
          <table:table-cell table:style-name="ce140" table:formula="oooc:=[.N119]/[.$I119]*60" office:value-type="float" office:value="0.341880341880342">
            <text:p>0,34</text:p>
          </table:table-cell>
          <table:table-cell table:style-name="ce140" table:formula="oooc:=[.O119]/[.$I119]*60" office:value-type="float" office:value="0.341880341880342">
            <text:p>0,34</text:p>
          </table:table-cell>
          <table:table-cell table:style-name="ce140" table:formula="oooc:=[.P119]/[.$I119]*60" office:value-type="float" office:value="0.170940170940171">
            <text:p>0,17</text:p>
          </table:table-cell>
          <table:table-cell table:style-name="ce140" table:formula="oooc:=[.Q119]/[.$I119]*60" office:value-type="float" office:value="0">
            <text:p>0,00</text:p>
          </table:table-cell>
          <table:table-cell table:style-name="ce140" table:formula="oooc:=[.R119]/[.$I119]*60" office:value-type="float" office:value="0">
            <text:p>0,00</text:p>
          </table:table-cell>
          <table:table-cell table:style-name="ce151" table:formula="oooc:=[.S119]/[.$I119]*60" office:value-type="float" office:value="0.170940170940171">
            <text:p>0,17</text:p>
          </table:table-cell>
          <table:table-cell table:style-name="ce140" table:formula="oooc:=[.T119]/[.$I11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Pegasus</text:p>
          </table:table-cell>
          <table:table-cell office:value-type="string">
            <text:p>Sentinel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P_M5_3</text:p>
          </table:table-cell>
          <table:table-cell office:value-type="float" office:value="1263">
            <text:p>1263</text:p>
          </table:table-cell>
          <table:table-cell table:style-name="ce34" table:formula="oooc:=INT([.G120]*541032.5/25000)" office:value-type="float" office:value="27332">
            <text:p>27.332</text:p>
          </table:table-cell>
          <table:table-cell table:formula="oooc:=INT([.H120]/[.E120]*180.288)" office:value-type="float" office:value="492">
            <text:p>492</text:p>
          </table:table-cell>
          <table:table-cell table:formula="oooc:=INT([.I120]/3600)" office:value-type="float" office:value="0">
            <text:p>0</text:p>
          </table:table-cell>
          <table:table-cell table:formula="oooc:=INT([.I120]/60-[.J120]*60)" office:value-type="float" office:value="8">
            <text:p>8</text:p>
          </table:table-cell>
          <table:table-cell table:formula="oooc:=[.I120]-[.J120]*3600-[.K120]*60" office:value-type="float" office:value="12">
            <text:p>12</text:p>
          </table:table-cell>
          <table:table-cell table:formula="oooc:=INT([.H120]/295)" office:value-type="float" office:value="92">
            <text:p>92</text:p>
          </table:table-cell>
          <table:table-cell table:formula="oooc:=INT([.H120]/24/295)" office:value-type="float" office:value="3">
            <text:p>3</text:p>
          </table:table-cell>
          <table:table-cell table:formula="oooc:=INT([.H120]/32/295)" office:value-type="float" office:value="2">
            <text:p>2</text:p>
          </table:table-cell>
          <table:table-cell table:formula="oooc:=INT([.H120]/48/295)" office:value-type="float" office:value="1">
            <text:p>1</text:p>
          </table:table-cell>
          <table:table-cell table:style-name="ce34" table:formula="oooc:=IF(([.$N$5]=&quot;YES&quot;);INT([.H120]/48/295);INT([.H120]/96/295))" office:value-type="float" office:value="0">
            <text:p>0</text:p>
          </table:table-cell>
          <table:table-cell table:formula="oooc:=INT([.H120]/96/295)" office:value-type="float" office:value="0">
            <text:p>0</text:p>
          </table:table-cell>
          <table:table-cell table:formula="oooc:=MAX(1;[.R120])" office:value-type="float" office:value="1">
            <text:p>1</text:p>
          </table:table-cell>
          <table:table-cell table:formula="oooc:=IF([.A120]&lt;&gt;&quot;Kha'ak&quot;;0;INT([.H120]/192/295))" office:value-type="float" office:value="0">
            <text:p>0</text:p>
          </table:table-cell>
          <table:table-cell table:style-name="ce34" table:formula="oooc:=INT([.H120]+[.M120]*[.$R$1]+[.N120]*[.$R$2]+[.O120]*([.$R$3]+[.$R$4])+[.P120]*[.$R$5]+[.Q120]*[.$T$1]+[.R120]*([.$T$2]+[.$T$4]+[.$T$5])+[.S120]*[.$T$3]+[.T120]*0)" office:value-type="float" office:value="27332">
            <text:p>27.332</text:p>
          </table:table-cell>
          <table:table-cell table:style-name="ce82"/>
          <table:table-cell table:formula="oooc:=[.G120]*[.$A$207]*(1+(16-[.$W$5])/20)+[.AB120]" office:value-type="float" office:value="57400.1925">
            <text:p>57.400</text:p>
          </table:table-cell>
          <table:table-cell table:style-name="ce30" table:formula="oooc:=INT([.W120]-[.U120])" office:value-type="float" office:value="30068">
            <text:p>30.068</text:p>
          </table:table-cell>
          <table:table-cell table:formula="oooc:=INT([.X120]/[.I120]*3600)" office:value-type="float" office:value="220009">
            <text:p>220.009</text:p>
          </table:table-cell>
          <table:table-cell table:style-name="ce82"/>
          <table:table-cell office:value-type="float" office:value="107144">
            <text:p>107.144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20]-[.AB120]-[.AC120])/[.G120]" office:value-type="float" office:value="80.7220902612827">
            <text:p>80,72</text:p>
          </table:table-cell>
          <table:table-cell table:formula="oooc:=[.AA120]-[.AC120]" office:value-type="float" office:value="101952">
            <text:p>101.952</text:p>
          </table:table-cell>
          <table:table-cell table:style-name="ce101" table:formula="oooc:=[.AE120]-[.U120]" office:value-type="float" office:value="74620">
            <text:p>74.620</text:p>
          </table:table-cell>
          <table:table-cell table:style-name="ce34" table:formula="oooc:=[.AF120]/[.I120]*3600" office:value-type="float" office:value="546000">
            <text:p>546.000</text:p>
          </table:table-cell>
          <table:table-cell table:style-name="ce82"/>
          <table:table-cell table:style-name="ce134" table:formula="oooc:=[.M120]/[.$I120]*60" office:value-type="float" office:value="11.219512195122">
            <text:p>11,2</text:p>
          </table:table-cell>
          <table:table-cell table:style-name="ce140" table:formula="oooc:=[.N120]/[.$I120]*60" office:value-type="float" office:value="0.365853658536585">
            <text:p>0,37</text:p>
          </table:table-cell>
          <table:table-cell table:style-name="ce140" table:formula="oooc:=[.O120]/[.$I120]*60" office:value-type="float" office:value="0.24390243902439">
            <text:p>0,24</text:p>
          </table:table-cell>
          <table:table-cell table:style-name="ce140" table:formula="oooc:=[.P120]/[.$I120]*60" office:value-type="float" office:value="0.121951219512195">
            <text:p>0,12</text:p>
          </table:table-cell>
          <table:table-cell table:style-name="ce140" table:formula="oooc:=[.Q120]/[.$I120]*60" office:value-type="float" office:value="0">
            <text:p>0,00</text:p>
          </table:table-cell>
          <table:table-cell table:style-name="ce140" table:formula="oooc:=[.R120]/[.$I120]*60" office:value-type="float" office:value="0">
            <text:p>0,00</text:p>
          </table:table-cell>
          <table:table-cell table:style-name="ce151" table:formula="oooc:=[.S120]/[.$I120]*60" office:value-type="float" office:value="0.121951219512195">
            <text:p>0,12</text:p>
          </table:table-cell>
          <table:table-cell table:style-name="ce140" table:formula="oooc:=[.T120]/[.$I12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Hercules</text:p>
          </table:table-cell>
          <table:table-cell/>
          <table:table-cell office:value-type="string">
            <text:p>TL</text:p>
          </table:table-cell>
          <table:table-cell office:value-type="float" office:value="25000">
            <text:p>25000</text:p>
          </table:table-cell>
          <table:table-cell office:value-type="string">
            <text:p>SS_SH_P_TL</text:p>
          </table:table-cell>
          <table:table-cell office:value-type="float" office:value="244274">
            <text:p>244274</text:p>
          </table:table-cell>
          <table:table-cell table:style-name="ce34" table:formula="oooc:=INT([.G121]*541032.5/25000)" office:value-type="float" office:value="5286406">
            <text:p>5.286.406</text:p>
          </table:table-cell>
          <table:table-cell table:formula="oooc:=INT([.H121]/[.E121]*180.288)" office:value-type="float" office:value="38123">
            <text:p>38.123</text:p>
          </table:table-cell>
          <table:table-cell table:formula="oooc:=INT([.I121]/3600)" office:value-type="float" office:value="10">
            <text:p>10</text:p>
          </table:table-cell>
          <table:table-cell table:formula="oooc:=INT([.I121]/60-[.J121]*60)" office:value-type="float" office:value="35">
            <text:p>35</text:p>
          </table:table-cell>
          <table:table-cell table:formula="oooc:=[.I121]-[.J121]*3600-[.K121]*60" office:value-type="float" office:value="23">
            <text:p>23</text:p>
          </table:table-cell>
          <table:table-cell table:formula="oooc:=INT([.H121]/295)" office:value-type="float" office:value="17920">
            <text:p>17.920</text:p>
          </table:table-cell>
          <table:table-cell table:formula="oooc:=INT([.H121]/24/295)" office:value-type="float" office:value="746">
            <text:p>746</text:p>
          </table:table-cell>
          <table:table-cell table:formula="oooc:=INT([.H121]/32/295)" office:value-type="float" office:value="560">
            <text:p>560</text:p>
          </table:table-cell>
          <table:table-cell table:formula="oooc:=INT([.H121]/48/295)" office:value-type="float" office:value="373">
            <text:p>373</text:p>
          </table:table-cell>
          <table:table-cell table:style-name="ce34" table:formula="oooc:=IF(([.$N$5]=&quot;YES&quot;);INT([.H121]/48/295);INT([.H121]/96/295))" office:value-type="float" office:value="186">
            <text:p>186</text:p>
          </table:table-cell>
          <table:table-cell table:formula="oooc:=INT([.H121]/96/295)" office:value-type="float" office:value="186">
            <text:p>186</text:p>
          </table:table-cell>
          <table:table-cell table:formula="oooc:=MAX(1;[.R121])" office:value-type="float" office:value="186">
            <text:p>186</text:p>
          </table:table-cell>
          <table:table-cell table:formula="oooc:=IF([.A121]&lt;&gt;&quot;Kha'ak&quot;;0;INT([.H121]/192/295))" office:value-type="float" office:value="0">
            <text:p>0</text:p>
          </table:table-cell>
          <table:table-cell table:style-name="ce34" table:formula="oooc:=INT([.H121]+[.M121]*[.$R$1]+[.N121]*[.$R$2]+[.O121]*([.$R$3]+[.$R$4])+[.P121]*[.$R$5]+[.Q121]*[.$T$1]+[.R121]*([.$T$2]+[.$T$4]+[.$T$5])+[.S121]*[.$T$3]+[.T121]*0)" office:value-type="float" office:value="5286406">
            <text:p>5.286.406</text:p>
          </table:table-cell>
          <table:table-cell table:style-name="ce82"/>
          <table:table-cell table:formula="oooc:=[.G121]*[.$A$207]*(1+(16-[.$W$5])/20)+[.AB121]" office:value-type="float" office:value="11107566.615">
            <text:p>11.107.567</text:p>
          </table:table-cell>
          <table:table-cell table:style-name="ce30" table:formula="oooc:=INT([.W121]-[.U121])" office:value-type="float" office:value="5821160">
            <text:p>5.821.160</text:p>
          </table:table-cell>
          <table:table-cell table:formula="oooc:=INT([.X121]/[.I121]*3600)" office:value-type="float" office:value="549699">
            <text:p>549.699</text:p>
          </table:table-cell>
          <table:table-cell table:style-name="ce82"/>
          <table:table-cell office:value-type="float" office:value="19879848">
            <text:p>19.879.848</text:p>
          </table:table-cell>
          <table:table-cell table:formula="oooc:=[.$AE$2]" office:value-type="float" office:value="5924">
            <text:p>5.924</text:p>
          </table:table-cell>
          <table:table-cell table:formula="oooc:=[.$AB$2]" office:value-type="float" office:value="155816">
            <text:p>155.816</text:p>
          </table:table-cell>
          <table:table-cell table:style-name="ce122" table:formula="oooc:=([.AA121]-[.AB121]-[.AC121])/[.G121]" office:value-type="float" office:value="80.7212720142136">
            <text:p>80,72</text:p>
          </table:table-cell>
          <table:table-cell table:formula="oooc:=[.AA121]-[.AC121]" office:value-type="float" office:value="19724032">
            <text:p>19.724.032</text:p>
          </table:table-cell>
          <table:table-cell table:style-name="ce101" table:formula="oooc:=[.AE121]-[.U121]" office:value-type="float" office:value="14437626">
            <text:p>14.437.626</text:p>
          </table:table-cell>
          <table:table-cell table:style-name="ce34" table:formula="oooc:=[.AF121]/[.I121]*3600" office:value-type="float" office:value="1363362.10686462">
            <text:p>1.363.362</text:p>
          </table:table-cell>
          <table:table-cell table:style-name="ce82"/>
          <table:table-cell table:style-name="ce134" table:formula="oooc:=[.M121]/[.$I121]*60" office:value-type="float" office:value="28.2034467381895">
            <text:p>28,2</text:p>
          </table:table-cell>
          <table:table-cell table:style-name="ce140" table:formula="oooc:=[.N121]/[.$I121]*60" office:value-type="float" office:value="1.17409437872151">
            <text:p>1,17</text:p>
          </table:table-cell>
          <table:table-cell table:style-name="ce140" table:formula="oooc:=[.O121]/[.$I121]*60" office:value-type="float" office:value="0.881357710568423">
            <text:p>0,88</text:p>
          </table:table-cell>
          <table:table-cell table:style-name="ce140" table:formula="oooc:=[.P121]/[.$I121]*60" office:value-type="float" office:value="0.587047189360753">
            <text:p>0,59</text:p>
          </table:table-cell>
          <table:table-cell table:style-name="ce140" table:formula="oooc:=[.Q121]/[.$I121]*60" office:value-type="float" office:value="0.292736668153083">
            <text:p>0,29</text:p>
          </table:table-cell>
          <table:table-cell table:style-name="ce140" table:formula="oooc:=[.R121]/[.$I121]*60" office:value-type="float" office:value="0.292736668153083">
            <text:p>0,29</text:p>
          </table:table-cell>
          <table:table-cell table:style-name="ce151" table:formula="oooc:=[.S121]/[.$I121]*60" office:value-type="float" office:value="0.292736668153083">
            <text:p>0,29</text:p>
          </table:table-cell>
          <table:table-cell table:style-name="ce140" table:formula="oooc:=[.T121]/[.$I12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Demeter</text:p>
          </table:table-cell>
          <table:table-cell/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P_TS</text:p>
          </table:table-cell>
          <table:table-cell office:value-type="float" office:value="2133">
            <text:p>2133</text:p>
          </table:table-cell>
          <table:table-cell table:style-name="ce34" table:formula="oooc:=INT([.G122]*541032.5/25000)" office:value-type="float" office:value="46160">
            <text:p>46.160</text:p>
          </table:table-cell>
          <table:table-cell table:formula="oooc:=INT([.H122]/[.E122]*180.288)" office:value-type="float" office:value="1664">
            <text:p>1.664</text:p>
          </table:table-cell>
          <table:table-cell table:formula="oooc:=INT([.I122]/3600)" office:value-type="float" office:value="0">
            <text:p>0</text:p>
          </table:table-cell>
          <table:table-cell table:formula="oooc:=INT([.I122]/60-[.J122]*60)" office:value-type="float" office:value="27">
            <text:p>27</text:p>
          </table:table-cell>
          <table:table-cell table:formula="oooc:=[.I122]-[.J122]*3600-[.K122]*60" office:value-type="float" office:value="44">
            <text:p>44</text:p>
          </table:table-cell>
          <table:table-cell table:formula="oooc:=INT([.H122]/295)" office:value-type="float" office:value="156">
            <text:p>156</text:p>
          </table:table-cell>
          <table:table-cell table:formula="oooc:=INT([.H122]/24/295)" office:value-type="float" office:value="6">
            <text:p>6</text:p>
          </table:table-cell>
          <table:table-cell table:formula="oooc:=INT([.H122]/32/295)" office:value-type="float" office:value="4">
            <text:p>4</text:p>
          </table:table-cell>
          <table:table-cell table:formula="oooc:=INT([.H122]/48/295)" office:value-type="float" office:value="3">
            <text:p>3</text:p>
          </table:table-cell>
          <table:table-cell table:style-name="ce34" table:formula="oooc:=IF(([.$N$5]=&quot;YES&quot;);INT([.H122]/48/295);INT([.H122]/96/295))" office:value-type="float" office:value="1">
            <text:p>1</text:p>
          </table:table-cell>
          <table:table-cell table:formula="oooc:=INT([.H122]/96/295)" office:value-type="float" office:value="1">
            <text:p>1</text:p>
          </table:table-cell>
          <table:table-cell table:formula="oooc:=MAX(1;[.R122])" office:value-type="float" office:value="1">
            <text:p>1</text:p>
          </table:table-cell>
          <table:table-cell table:formula="oooc:=IF([.A122]&lt;&gt;&quot;Kha'ak&quot;;0;INT([.H122]/192/295))" office:value-type="float" office:value="0">
            <text:p>0</text:p>
          </table:table-cell>
          <table:table-cell table:style-name="ce34" table:formula="oooc:=INT([.H122]+[.M122]*[.$R$1]+[.N122]*[.$R$2]+[.O122]*([.$R$3]+[.$R$4])+[.P122]*[.$R$5]+[.Q122]*[.$T$1]+[.R122]*([.$T$2]+[.$T$4]+[.$T$5])+[.S122]*[.$T$3]+[.T122]*0)" office:value-type="float" office:value="46160">
            <text:p>46.160</text:p>
          </table:table-cell>
          <table:table-cell table:style-name="ce82"/>
          <table:table-cell table:formula="oooc:=[.G122]*[.$A$207]*(1+(16-[.$W$5])/20)+[.AB122]" office:value-type="float" office:value="102863.5175">
            <text:p>102.864</text:p>
          </table:table-cell>
          <table:table-cell table:style-name="ce30" table:formula="oooc:=INT([.W122]-[.U122])" office:value-type="float" office:value="56703">
            <text:p>56.703</text:p>
          </table:table-cell>
          <table:table-cell table:formula="oooc:=INT([.X122]/[.I122]*3600)" office:value-type="float" office:value="122674">
            <text:p>122.674</text:p>
          </table:table-cell>
          <table:table-cell table:style-name="ce82"/>
          <table:table-cell office:value-type="float" office:value="183296">
            <text:p>183.29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22]-[.AB122]-[.AC122])/[.G122]" office:value-type="float" office:value="80.7219878105954">
            <text:p>80,72</text:p>
          </table:table-cell>
          <table:table-cell table:formula="oooc:=[.AA122]-[.AC122]" office:value-type="float" office:value="178104">
            <text:p>178.104</text:p>
          </table:table-cell>
          <table:table-cell table:style-name="ce101" table:formula="oooc:=[.AE122]-[.U122]" office:value-type="float" office:value="131944">
            <text:p>131.944</text:p>
          </table:table-cell>
          <table:table-cell table:style-name="ce34" table:formula="oooc:=[.AF122]/[.I122]*3600" office:value-type="float" office:value="285455.769230769">
            <text:p>285.456</text:p>
          </table:table-cell>
          <table:table-cell table:style-name="ce82"/>
          <table:table-cell table:style-name="ce134" table:formula="oooc:=[.M122]/[.$I122]*60" office:value-type="float" office:value="5.625">
            <text:p>5,6</text:p>
          </table:table-cell>
          <table:table-cell table:style-name="ce140" table:formula="oooc:=[.N122]/[.$I122]*60" office:value-type="float" office:value="0.216346153846154">
            <text:p>0,22</text:p>
          </table:table-cell>
          <table:table-cell table:style-name="ce140" table:formula="oooc:=[.O122]/[.$I122]*60" office:value-type="float" office:value="0.144230769230769">
            <text:p>0,14</text:p>
          </table:table-cell>
          <table:table-cell table:style-name="ce140" table:formula="oooc:=[.P122]/[.$I122]*60" office:value-type="float" office:value="0.108173076923077">
            <text:p>0,11</text:p>
          </table:table-cell>
          <table:table-cell table:style-name="ce140" table:formula="oooc:=[.Q122]/[.$I122]*60" office:value-type="float" office:value="0.0360576923076923">
            <text:p>0,04</text:p>
          </table:table-cell>
          <table:table-cell table:style-name="ce140" table:formula="oooc:=[.R122]/[.$I122]*60" office:value-type="float" office:value="0.0360576923076923">
            <text:p>0,04</text:p>
          </table:table-cell>
          <table:table-cell table:style-name="ce151" table:formula="oooc:=[.S122]/[.$I122]*60" office:value-type="float" office:value="0.0360576923076923">
            <text:p>0,04</text:p>
          </table:table-cell>
          <table:table-cell table:style-name="ce140" table:formula="oooc:=[.T122]/[.$I12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Demeter</text:p>
          </table:table-cell>
          <table:table-cell office:value-type="string">
            <text:p>Tank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P_TS_1</text:p>
          </table:table-cell>
          <table:table-cell office:value-type="float" office:value="2133">
            <text:p>2133</text:p>
          </table:table-cell>
          <table:table-cell table:style-name="ce34" table:formula="oooc:=INT([.G123]*541032.5/25000)" office:value-type="float" office:value="46160">
            <text:p>46.160</text:p>
          </table:table-cell>
          <table:table-cell table:formula="oooc:=INT([.H123]/[.E123]*180.288)" office:value-type="float" office:value="1664">
            <text:p>1.664</text:p>
          </table:table-cell>
          <table:table-cell table:formula="oooc:=INT([.I123]/3600)" office:value-type="float" office:value="0">
            <text:p>0</text:p>
          </table:table-cell>
          <table:table-cell table:formula="oooc:=INT([.I123]/60-[.J123]*60)" office:value-type="float" office:value="27">
            <text:p>27</text:p>
          </table:table-cell>
          <table:table-cell table:formula="oooc:=[.I123]-[.J123]*3600-[.K123]*60" office:value-type="float" office:value="44">
            <text:p>44</text:p>
          </table:table-cell>
          <table:table-cell table:formula="oooc:=INT([.H123]/295)" office:value-type="float" office:value="156">
            <text:p>156</text:p>
          </table:table-cell>
          <table:table-cell table:formula="oooc:=INT([.H123]/24/295)" office:value-type="float" office:value="6">
            <text:p>6</text:p>
          </table:table-cell>
          <table:table-cell table:formula="oooc:=INT([.H123]/32/295)" office:value-type="float" office:value="4">
            <text:p>4</text:p>
          </table:table-cell>
          <table:table-cell table:formula="oooc:=INT([.H123]/48/295)" office:value-type="float" office:value="3">
            <text:p>3</text:p>
          </table:table-cell>
          <table:table-cell table:style-name="ce34" table:formula="oooc:=IF(([.$N$5]=&quot;YES&quot;);INT([.H123]/48/295);INT([.H123]/96/295))" office:value-type="float" office:value="1">
            <text:p>1</text:p>
          </table:table-cell>
          <table:table-cell table:formula="oooc:=INT([.H123]/96/295)" office:value-type="float" office:value="1">
            <text:p>1</text:p>
          </table:table-cell>
          <table:table-cell table:formula="oooc:=MAX(1;[.R123])" office:value-type="float" office:value="1">
            <text:p>1</text:p>
          </table:table-cell>
          <table:table-cell table:formula="oooc:=IF([.A123]&lt;&gt;&quot;Kha'ak&quot;;0;INT([.H123]/192/295))" office:value-type="float" office:value="0">
            <text:p>0</text:p>
          </table:table-cell>
          <table:table-cell table:style-name="ce34" table:formula="oooc:=INT([.H123]+[.M123]*[.$R$1]+[.N123]*[.$R$2]+[.O123]*([.$R$3]+[.$R$4])+[.P123]*[.$R$5]+[.Q123]*[.$T$1]+[.R123]*([.$T$2]+[.$T$4]+[.$T$5])+[.S123]*[.$T$3]+[.T123]*0)" office:value-type="float" office:value="46160">
            <text:p>46.160</text:p>
          </table:table-cell>
          <table:table-cell table:style-name="ce82"/>
          <table:table-cell table:formula="oooc:=[.G123]*[.$A$207]*(1+(16-[.$W$5])/20)+[.AB123]" office:value-type="float" office:value="102863.5175">
            <text:p>102.864</text:p>
          </table:table-cell>
          <table:table-cell table:style-name="ce30" table:formula="oooc:=INT([.W123]-[.U123])" office:value-type="float" office:value="56703">
            <text:p>56.703</text:p>
          </table:table-cell>
          <table:table-cell table:formula="oooc:=INT([.X123]/[.I123]*3600)" office:value-type="float" office:value="122674">
            <text:p>122.674</text:p>
          </table:table-cell>
          <table:table-cell table:style-name="ce82"/>
          <table:table-cell office:value-type="float" office:value="183296">
            <text:p>183.29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23]-[.AB123]-[.AC123])/[.G123]" office:value-type="float" office:value="80.7219878105954">
            <text:p>80,72</text:p>
          </table:table-cell>
          <table:table-cell table:formula="oooc:=[.AA123]-[.AC123]" office:value-type="float" office:value="178104">
            <text:p>178.104</text:p>
          </table:table-cell>
          <table:table-cell table:style-name="ce101" table:formula="oooc:=[.AE123]-[.U123]" office:value-type="float" office:value="131944">
            <text:p>131.944</text:p>
          </table:table-cell>
          <table:table-cell table:style-name="ce34" table:formula="oooc:=[.AF123]/[.I123]*3600" office:value-type="float" office:value="285455.769230769">
            <text:p>285.456</text:p>
          </table:table-cell>
          <table:table-cell table:style-name="ce82"/>
          <table:table-cell table:style-name="ce134" table:formula="oooc:=[.M123]/[.$I123]*60" office:value-type="float" office:value="5.625">
            <text:p>5,6</text:p>
          </table:table-cell>
          <table:table-cell table:style-name="ce140" table:formula="oooc:=[.N123]/[.$I123]*60" office:value-type="float" office:value="0.216346153846154">
            <text:p>0,22</text:p>
          </table:table-cell>
          <table:table-cell table:style-name="ce140" table:formula="oooc:=[.O123]/[.$I123]*60" office:value-type="float" office:value="0.144230769230769">
            <text:p>0,14</text:p>
          </table:table-cell>
          <table:table-cell table:style-name="ce140" table:formula="oooc:=[.P123]/[.$I123]*60" office:value-type="float" office:value="0.108173076923077">
            <text:p>0,11</text:p>
          </table:table-cell>
          <table:table-cell table:style-name="ce140" table:formula="oooc:=[.Q123]/[.$I123]*60" office:value-type="float" office:value="0.0360576923076923">
            <text:p>0,04</text:p>
          </table:table-cell>
          <table:table-cell table:style-name="ce140" table:formula="oooc:=[.R123]/[.$I123]*60" office:value-type="float" office:value="0.0360576923076923">
            <text:p>0,04</text:p>
          </table:table-cell>
          <table:table-cell table:style-name="ce151" table:formula="oooc:=[.S123]/[.$I123]*60" office:value-type="float" office:value="0.0360576923076923">
            <text:p>0,04</text:p>
          </table:table-cell>
          <table:table-cell table:style-name="ce140" table:formula="oooc:=[.T123]/[.$I12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Demeter</text:p>
          </table:table-cell>
          <table:table-cell office:value-type="string">
            <text:p>Haul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P_TS_2</text:p>
          </table:table-cell>
          <table:table-cell office:value-type="float" office:value="5866">
            <text:p>5866</text:p>
          </table:table-cell>
          <table:table-cell table:style-name="ce34" table:formula="oooc:=INT([.G124]*541032.5/25000)" office:value-type="float" office:value="126947">
            <text:p>126.947</text:p>
          </table:table-cell>
          <table:table-cell table:formula="oooc:=INT([.H124]/[.E124]*180.288)" office:value-type="float" office:value="4577">
            <text:p>4.577</text:p>
          </table:table-cell>
          <table:table-cell table:formula="oooc:=INT([.I124]/3600)" office:value-type="float" office:value="1">
            <text:p>1</text:p>
          </table:table-cell>
          <table:table-cell table:formula="oooc:=INT([.I124]/60-[.J124]*60)" office:value-type="float" office:value="16">
            <text:p>16</text:p>
          </table:table-cell>
          <table:table-cell table:formula="oooc:=[.I124]-[.J124]*3600-[.K124]*60" office:value-type="float" office:value="17">
            <text:p>17</text:p>
          </table:table-cell>
          <table:table-cell table:formula="oooc:=INT([.H124]/295)" office:value-type="float" office:value="430">
            <text:p>430</text:p>
          </table:table-cell>
          <table:table-cell table:formula="oooc:=INT([.H124]/24/295)" office:value-type="float" office:value="17">
            <text:p>17</text:p>
          </table:table-cell>
          <table:table-cell table:formula="oooc:=INT([.H124]/32/295)" office:value-type="float" office:value="13">
            <text:p>13</text:p>
          </table:table-cell>
          <table:table-cell table:formula="oooc:=INT([.H124]/48/295)" office:value-type="float" office:value="8">
            <text:p>8</text:p>
          </table:table-cell>
          <table:table-cell table:style-name="ce34" table:formula="oooc:=IF(([.$N$5]=&quot;YES&quot;);INT([.H124]/48/295);INT([.H124]/96/295))" office:value-type="float" office:value="4">
            <text:p>4</text:p>
          </table:table-cell>
          <table:table-cell table:formula="oooc:=INT([.H124]/96/295)" office:value-type="float" office:value="4">
            <text:p>4</text:p>
          </table:table-cell>
          <table:table-cell table:formula="oooc:=MAX(1;[.R124])" office:value-type="float" office:value="4">
            <text:p>4</text:p>
          </table:table-cell>
          <table:table-cell table:formula="oooc:=IF([.A124]&lt;&gt;&quot;Kha'ak&quot;;0;INT([.H124]/192/295))" office:value-type="float" office:value="0">
            <text:p>0</text:p>
          </table:table-cell>
          <table:table-cell table:style-name="ce34" table:formula="oooc:=INT([.H124]+[.M124]*[.$R$1]+[.N124]*[.$R$2]+[.O124]*([.$R$3]+[.$R$4])+[.P124]*[.$R$5]+[.Q124]*[.$T$1]+[.R124]*([.$T$2]+[.$T$4]+[.$T$5])+[.S124]*[.$T$3]+[.T124]*0)" office:value-type="float" office:value="126947">
            <text:p>126.947</text:p>
          </table:table-cell>
          <table:table-cell table:style-name="ce82"/>
          <table:table-cell table:formula="oooc:=[.G124]*[.$A$207]*(1+(16-[.$W$5])/20)+[.AB124]" office:value-type="float" office:value="272519.035">
            <text:p>272.519</text:p>
          </table:table-cell>
          <table:table-cell table:style-name="ce30" table:formula="oooc:=INT([.W124]-[.U124])" office:value-type="float" office:value="145572">
            <text:p>145.572</text:p>
          </table:table-cell>
          <table:table-cell table:formula="oooc:=INT([.X124]/[.I124]*3600)" office:value-type="float" office:value="114498">
            <text:p>114.498</text:p>
          </table:table-cell>
          <table:table-cell table:style-name="ce82"/>
          <table:table-cell office:value-type="float" office:value="484627">
            <text:p>484.627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24]-[.AB124]-[.AC124])/[.G124]" office:value-type="float" office:value="80.7212751449028">
            <text:p>80,72</text:p>
          </table:table-cell>
          <table:table-cell table:formula="oooc:=[.AA124]-[.AC124]" office:value-type="float" office:value="479435">
            <text:p>479.435</text:p>
          </table:table-cell>
          <table:table-cell table:style-name="ce101" table:formula="oooc:=[.AE124]-[.U124]" office:value-type="float" office:value="352488">
            <text:p>352.488</text:p>
          </table:table-cell>
          <table:table-cell table:style-name="ce34" table:formula="oooc:=[.AF124]/[.I124]*3600" office:value-type="float" office:value="277246.405942757">
            <text:p>277.246</text:p>
          </table:table-cell>
          <table:table-cell table:style-name="ce82"/>
          <table:table-cell table:style-name="ce134" table:formula="oooc:=[.M124]/[.$I124]*60" office:value-type="float" office:value="5.63688005243609">
            <text:p>5,6</text:p>
          </table:table-cell>
          <table:table-cell table:style-name="ce140" table:formula="oooc:=[.N124]/[.$I124]*60" office:value-type="float" office:value="0.222853397421892">
            <text:p>0,22</text:p>
          </table:table-cell>
          <table:table-cell table:style-name="ce140" table:formula="oooc:=[.O124]/[.$I124]*60" office:value-type="float" office:value="0.170417303910859">
            <text:p>0,17</text:p>
          </table:table-cell>
          <table:table-cell table:style-name="ce140" table:formula="oooc:=[.P124]/[.$I124]*60" office:value-type="float" office:value="0.104872187022067">
            <text:p>0,10</text:p>
          </table:table-cell>
          <table:table-cell table:style-name="ce140" table:formula="oooc:=[.Q124]/[.$I124]*60" office:value-type="float" office:value="0.0524360935110334">
            <text:p>0,05</text:p>
          </table:table-cell>
          <table:table-cell table:style-name="ce140" table:formula="oooc:=[.R124]/[.$I124]*60" office:value-type="float" office:value="0.0524360935110334">
            <text:p>0,05</text:p>
          </table:table-cell>
          <table:table-cell table:style-name="ce151" table:formula="oooc:=[.S124]/[.$I124]*60" office:value-type="float" office:value="0.0524360935110334">
            <text:p>0,05</text:p>
          </table:table-cell>
          <table:table-cell table:style-name="ce140" table:formula="oooc:=[.T124]/[.$I12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Demeter</text:p>
          </table:table-cell>
          <table:table-cell office:value-type="string">
            <text:p>Min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P_TS_3</text:p>
          </table:table-cell>
          <table:table-cell office:value-type="float" office:value="3200">
            <text:p>3200</text:p>
          </table:table-cell>
          <table:table-cell table:style-name="ce34" table:formula="oooc:=INT([.G125]*541032.5/25000)" office:value-type="float" office:value="69252">
            <text:p>69.252</text:p>
          </table:table-cell>
          <table:table-cell table:formula="oooc:=INT([.H125]/[.E125]*180.288)" office:value-type="float" office:value="2497">
            <text:p>2.497</text:p>
          </table:table-cell>
          <table:table-cell table:formula="oooc:=INT([.I125]/3600)" office:value-type="float" office:value="0">
            <text:p>0</text:p>
          </table:table-cell>
          <table:table-cell table:formula="oooc:=INT([.I125]/60-[.J125]*60)" office:value-type="float" office:value="41">
            <text:p>41</text:p>
          </table:table-cell>
          <table:table-cell table:formula="oooc:=[.I125]-[.J125]*3600-[.K125]*60" office:value-type="float" office:value="37">
            <text:p>37</text:p>
          </table:table-cell>
          <table:table-cell table:formula="oooc:=INT([.H125]/295)" office:value-type="float" office:value="234">
            <text:p>234</text:p>
          </table:table-cell>
          <table:table-cell table:formula="oooc:=INT([.H125]/24/295)" office:value-type="float" office:value="9">
            <text:p>9</text:p>
          </table:table-cell>
          <table:table-cell table:formula="oooc:=INT([.H125]/32/295)" office:value-type="float" office:value="7">
            <text:p>7</text:p>
          </table:table-cell>
          <table:table-cell table:formula="oooc:=INT([.H125]/48/295)" office:value-type="float" office:value="4">
            <text:p>4</text:p>
          </table:table-cell>
          <table:table-cell table:style-name="ce34" table:formula="oooc:=IF(([.$N$5]=&quot;YES&quot;);INT([.H125]/48/295);INT([.H125]/96/295))" office:value-type="float" office:value="2">
            <text:p>2</text:p>
          </table:table-cell>
          <table:table-cell table:formula="oooc:=INT([.H125]/96/295)" office:value-type="float" office:value="2">
            <text:p>2</text:p>
          </table:table-cell>
          <table:table-cell table:formula="oooc:=MAX(1;[.R125])" office:value-type="float" office:value="2">
            <text:p>2</text:p>
          </table:table-cell>
          <table:table-cell table:formula="oooc:=IF([.A125]&lt;&gt;&quot;Kha'ak&quot;;0;INT([.H125]/192/295))" office:value-type="float" office:value="0">
            <text:p>0</text:p>
          </table:table-cell>
          <table:table-cell table:style-name="ce34" table:formula="oooc:=INT([.H125]+[.M125]*[.$R$1]+[.N125]*[.$R$2]+[.O125]*([.$R$3]+[.$R$4])+[.P125]*[.$R$5]+[.Q125]*[.$T$1]+[.R125]*([.$T$2]+[.$T$4]+[.$T$5])+[.S125]*[.$T$3]+[.T125]*0)" office:value-type="float" office:value="69252">
            <text:p>69.252</text:p>
          </table:table-cell>
          <table:table-cell table:style-name="ce82"/>
          <table:table-cell table:formula="oooc:=[.G125]*[.$A$207]*(1+(16-[.$W$5])/20)+[.AB125]" office:value-type="float" office:value="224296">
            <text:p>224.296</text:p>
          </table:table-cell>
          <table:table-cell table:style-name="ce30" table:formula="oooc:=INT([.W125]-[.U125])" office:value-type="float" office:value="155044">
            <text:p>155.044</text:p>
          </table:table-cell>
          <table:table-cell table:formula="oooc:=INT([.X125]/[.I125]*3600)" office:value-type="float" office:value="223531">
            <text:p>223.531</text:p>
          </table:table-cell>
          <table:table-cell table:style-name="ce82"/>
          <table:table-cell office:value-type="float" office:value="342363">
            <text:p>342.363</text:p>
          </table:table-cell>
          <table:table-cell table:formula="oooc:=[.$AE$5]" office:value-type="float" office:value="78864">
            <text:p>78.86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25]-[.AB125]-[.AC125])/[.G125]" office:value-type="float" office:value="80.7209375">
            <text:p>80,72</text:p>
          </table:table-cell>
          <table:table-cell table:formula="oooc:=[.AA125]-[.AC125]" office:value-type="float" office:value="337171">
            <text:p>337.171</text:p>
          </table:table-cell>
          <table:table-cell table:style-name="ce101" table:formula="oooc:=[.AE125]-[.U125]" office:value-type="float" office:value="267919">
            <text:p>267.919</text:p>
          </table:table-cell>
          <table:table-cell table:style-name="ce34" table:formula="oooc:=[.AF125]/[.I125]*3600" office:value-type="float" office:value="386266.880256308">
            <text:p>386.267</text:p>
          </table:table-cell>
          <table:table-cell table:style-name="ce82"/>
          <table:table-cell table:style-name="ce134" table:formula="oooc:=[.M125]/[.$I125]*60" office:value-type="float" office:value="5.62274729675611">
            <text:p>5,6</text:p>
          </table:table-cell>
          <table:table-cell table:style-name="ce140" table:formula="oooc:=[.N125]/[.$I125]*60" office:value-type="float" office:value="0.216259511413696">
            <text:p>0,22</text:p>
          </table:table-cell>
          <table:table-cell table:style-name="ce140" table:formula="oooc:=[.O125]/[.$I125]*60" office:value-type="float" office:value="0.168201842210653">
            <text:p>0,17</text:p>
          </table:table-cell>
          <table:table-cell table:style-name="ce140" table:formula="oooc:=[.P125]/[.$I125]*60" office:value-type="float" office:value="0.0961153384060873">
            <text:p>0,10</text:p>
          </table:table-cell>
          <table:table-cell table:style-name="ce140" table:formula="oooc:=[.Q125]/[.$I125]*60" office:value-type="float" office:value="0.0480576692030436">
            <text:p>0,05</text:p>
          </table:table-cell>
          <table:table-cell table:style-name="ce140" table:formula="oooc:=[.R125]/[.$I125]*60" office:value-type="float" office:value="0.0480576692030436">
            <text:p>0,05</text:p>
          </table:table-cell>
          <table:table-cell table:style-name="ce151" table:formula="oooc:=[.S125]/[.$I125]*60" office:value-type="float" office:value="0.0480576692030436">
            <text:p>0,05</text:p>
          </table:table-cell>
          <table:table-cell table:style-name="ce140" table:formula="oooc:=[.T125]/[.$I12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Demeter</text:p>
          </table:table-cell>
          <table:table-cell office:value-type="string">
            <text:p>SF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P_TS_4</text:p>
          </table:table-cell>
          <table:table-cell office:value-type="float" office:value="5866">
            <text:p>5866</text:p>
          </table:table-cell>
          <table:table-cell table:style-name="ce34" table:formula="oooc:=INT([.G126]*541032.5/25000)" office:value-type="float" office:value="126947">
            <text:p>126.947</text:p>
          </table:table-cell>
          <table:table-cell table:formula="oooc:=INT([.H126]/[.E126]*180.288)" office:value-type="float" office:value="4577">
            <text:p>4.577</text:p>
          </table:table-cell>
          <table:table-cell table:formula="oooc:=INT([.I126]/3600)" office:value-type="float" office:value="1">
            <text:p>1</text:p>
          </table:table-cell>
          <table:table-cell table:formula="oooc:=INT([.I126]/60-[.J126]*60)" office:value-type="float" office:value="16">
            <text:p>16</text:p>
          </table:table-cell>
          <table:table-cell table:formula="oooc:=[.I126]-[.J126]*3600-[.K126]*60" office:value-type="float" office:value="17">
            <text:p>17</text:p>
          </table:table-cell>
          <table:table-cell table:formula="oooc:=INT([.H126]/295)" office:value-type="float" office:value="430">
            <text:p>430</text:p>
          </table:table-cell>
          <table:table-cell table:formula="oooc:=INT([.H126]/24/295)" office:value-type="float" office:value="17">
            <text:p>17</text:p>
          </table:table-cell>
          <table:table-cell table:formula="oooc:=INT([.H126]/32/295)" office:value-type="float" office:value="13">
            <text:p>13</text:p>
          </table:table-cell>
          <table:table-cell table:formula="oooc:=INT([.H126]/48/295)" office:value-type="float" office:value="8">
            <text:p>8</text:p>
          </table:table-cell>
          <table:table-cell table:style-name="ce34" table:formula="oooc:=IF(([.$N$5]=&quot;YES&quot;);INT([.H126]/48/295);INT([.H126]/96/295))" office:value-type="float" office:value="4">
            <text:p>4</text:p>
          </table:table-cell>
          <table:table-cell table:formula="oooc:=INT([.H126]/96/295)" office:value-type="float" office:value="4">
            <text:p>4</text:p>
          </table:table-cell>
          <table:table-cell table:formula="oooc:=MAX(1;[.R126])" office:value-type="float" office:value="4">
            <text:p>4</text:p>
          </table:table-cell>
          <table:table-cell table:formula="oooc:=IF([.A126]&lt;&gt;&quot;Kha'ak&quot;;0;INT([.H126]/192/295))" office:value-type="float" office:value="0">
            <text:p>0</text:p>
          </table:table-cell>
          <table:table-cell table:style-name="ce34" table:formula="oooc:=INT([.H126]+[.M126]*[.$R$1]+[.N126]*[.$R$2]+[.O126]*([.$R$3]+[.$R$4])+[.P126]*[.$R$5]+[.Q126]*[.$T$1]+[.R126]*([.$T$2]+[.$T$4]+[.$T$5])+[.S126]*[.$T$3]+[.T126]*0)" office:value-type="float" office:value="126947">
            <text:p>126.947</text:p>
          </table:table-cell>
          <table:table-cell table:style-name="ce82"/>
          <table:table-cell table:formula="oooc:=[.G126]*[.$A$207]*(1+(16-[.$W$5])/20)+[.AB126]" office:value-type="float" office:value="272519.035">
            <text:p>272.519</text:p>
          </table:table-cell>
          <table:table-cell table:style-name="ce30" table:formula="oooc:=INT([.W126]-[.U126])" office:value-type="float" office:value="145572">
            <text:p>145.572</text:p>
          </table:table-cell>
          <table:table-cell table:formula="oooc:=INT([.X126]/[.I126]*3600)" office:value-type="float" office:value="114498">
            <text:p>114.498</text:p>
          </table:table-cell>
          <table:table-cell table:style-name="ce82"/>
          <table:table-cell office:value-type="float" office:value="484627">
            <text:p>484.627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26]-[.AB126]-[.AC126])/[.G126]" office:value-type="float" office:value="80.7212751449028">
            <text:p>80,72</text:p>
          </table:table-cell>
          <table:table-cell table:formula="oooc:=[.AA126]-[.AC126]" office:value-type="float" office:value="479435">
            <text:p>479.435</text:p>
          </table:table-cell>
          <table:table-cell table:style-name="ce101" table:formula="oooc:=[.AE126]-[.U126]" office:value-type="float" office:value="352488">
            <text:p>352.488</text:p>
          </table:table-cell>
          <table:table-cell table:style-name="ce34" table:formula="oooc:=[.AF126]/[.I126]*3600" office:value-type="float" office:value="277246.405942757">
            <text:p>277.246</text:p>
          </table:table-cell>
          <table:table-cell table:style-name="ce82"/>
          <table:table-cell table:style-name="ce134" table:formula="oooc:=[.M126]/[.$I126]*60" office:value-type="float" office:value="5.63688005243609">
            <text:p>5,6</text:p>
          </table:table-cell>
          <table:table-cell table:style-name="ce140" table:formula="oooc:=[.N126]/[.$I126]*60" office:value-type="float" office:value="0.222853397421892">
            <text:p>0,22</text:p>
          </table:table-cell>
          <table:table-cell table:style-name="ce140" table:formula="oooc:=[.O126]/[.$I126]*60" office:value-type="float" office:value="0.170417303910859">
            <text:p>0,17</text:p>
          </table:table-cell>
          <table:table-cell table:style-name="ce140" table:formula="oooc:=[.P126]/[.$I126]*60" office:value-type="float" office:value="0.104872187022067">
            <text:p>0,10</text:p>
          </table:table-cell>
          <table:table-cell table:style-name="ce140" table:formula="oooc:=[.Q126]/[.$I126]*60" office:value-type="float" office:value="0.0524360935110334">
            <text:p>0,05</text:p>
          </table:table-cell>
          <table:table-cell table:style-name="ce140" table:formula="oooc:=[.R126]/[.$I126]*60" office:value-type="float" office:value="0.0524360935110334">
            <text:p>0,05</text:p>
          </table:table-cell>
          <table:table-cell table:style-name="ce151" table:formula="oooc:=[.S126]/[.$I126]*60" office:value-type="float" office:value="0.0524360935110334">
            <text:p>0,05</text:p>
          </table:table-cell>
          <table:table-cell table:style-name="ce140" table:formula="oooc:=[.T126]/[.$I12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Demeter</text:p>
          </table:table-cell>
          <table:table-cell office:value-type="string">
            <text:p>SF (larger)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P_TS_5</text:p>
          </table:table-cell>
          <table:table-cell office:value-type="float" office:value="14933">
            <text:p>14933</text:p>
          </table:table-cell>
          <table:table-cell table:style-name="ce34" table:formula="oooc:=INT([.G127]*541032.5/25000)" office:value-type="float" office:value="323169">
            <text:p>323.169</text:p>
          </table:table-cell>
          <table:table-cell table:formula="oooc:=INT([.H127]/[.E127]*180.288)" office:value-type="float" office:value="11652">
            <text:p>11.652</text:p>
          </table:table-cell>
          <table:table-cell table:formula="oooc:=INT([.I127]/3600)" office:value-type="float" office:value="3">
            <text:p>3</text:p>
          </table:table-cell>
          <table:table-cell table:formula="oooc:=INT([.I127]/60-[.J127]*60)" office:value-type="float" office:value="14">
            <text:p>14</text:p>
          </table:table-cell>
          <table:table-cell table:formula="oooc:=[.I127]-[.J127]*3600-[.K127]*60" office:value-type="float" office:value="12">
            <text:p>12</text:p>
          </table:table-cell>
          <table:table-cell table:formula="oooc:=INT([.H127]/295)" office:value-type="float" office:value="1095">
            <text:p>1.095</text:p>
          </table:table-cell>
          <table:table-cell table:formula="oooc:=INT([.H127]/24/295)" office:value-type="float" office:value="45">
            <text:p>45</text:p>
          </table:table-cell>
          <table:table-cell table:formula="oooc:=INT([.H127]/32/295)" office:value-type="float" office:value="34">
            <text:p>34</text:p>
          </table:table-cell>
          <table:table-cell table:formula="oooc:=INT([.H127]/48/295)" office:value-type="float" office:value="22">
            <text:p>22</text:p>
          </table:table-cell>
          <table:table-cell table:style-name="ce34" table:formula="oooc:=IF(([.$N$5]=&quot;YES&quot;);INT([.H127]/48/295);INT([.H127]/96/295))" office:value-type="float" office:value="11">
            <text:p>11</text:p>
          </table:table-cell>
          <table:table-cell table:formula="oooc:=INT([.H127]/96/295)" office:value-type="float" office:value="11">
            <text:p>11</text:p>
          </table:table-cell>
          <table:table-cell table:formula="oooc:=MAX(1;[.R127])" office:value-type="float" office:value="11">
            <text:p>11</text:p>
          </table:table-cell>
          <table:table-cell table:formula="oooc:=IF([.A127]&lt;&gt;&quot;Kha'ak&quot;;0;INT([.H127]/192/295))" office:value-type="float" office:value="0">
            <text:p>0</text:p>
          </table:table-cell>
          <table:table-cell table:style-name="ce34" table:formula="oooc:=INT([.H127]+[.M127]*[.$R$1]+[.N127]*[.$R$2]+[.O127]*([.$R$3]+[.$R$4])+[.P127]*[.$R$5]+[.Q127]*[.$T$1]+[.R127]*([.$T$2]+[.$T$4]+[.$T$5])+[.S127]*[.$T$3]+[.T127]*0)" office:value-type="float" office:value="323169">
            <text:p>323.169</text:p>
          </table:table-cell>
          <table:table-cell table:style-name="ce82"/>
          <table:table-cell table:formula="oooc:=[.G127]*[.$A$207]*(1+(16-[.$W$5])/20)+[.AB127]" office:value-type="float" office:value="684591.5175">
            <text:p>684.592</text:p>
          </table:table-cell>
          <table:table-cell table:style-name="ce30" table:formula="oooc:=INT([.W127]-[.U127])" office:value-type="float" office:value="361422">
            <text:p>361.422</text:p>
          </table:table-cell>
          <table:table-cell table:formula="oooc:=INT([.X127]/[.I127]*3600)" office:value-type="float" office:value="111664">
            <text:p>111.664</text:p>
          </table:table-cell>
          <table:table-cell table:style-name="ce82"/>
          <table:table-cell office:value-type="float" office:value="1216525">
            <text:p>1.216.525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27]-[.AB127]-[.AC127])/[.G127]" office:value-type="float" office:value="80.7211544900556">
            <text:p>80,72</text:p>
          </table:table-cell>
          <table:table-cell table:formula="oooc:=[.AA127]-[.AC127]" office:value-type="float" office:value="1211333">
            <text:p>1.211.333</text:p>
          </table:table-cell>
          <table:table-cell table:style-name="ce101" table:formula="oooc:=[.AE127]-[.U127]" office:value-type="float" office:value="888164">
            <text:p>888.164</text:p>
          </table:table-cell>
          <table:table-cell table:style-name="ce34" table:formula="oooc:=[.AF127]/[.I127]*3600" office:value-type="float" office:value="274407.003089598">
            <text:p>274.407</text:p>
          </table:table-cell>
          <table:table-cell table:style-name="ce82"/>
          <table:table-cell table:style-name="ce134" table:formula="oooc:=[.M127]/[.$I127]*60" office:value-type="float" office:value="5.63851699279094">
            <text:p>5,6</text:p>
          </table:table-cell>
          <table:table-cell table:style-name="ce140" table:formula="oooc:=[.N127]/[.$I127]*60" office:value-type="float" office:value="0.231719876416066">
            <text:p>0,23</text:p>
          </table:table-cell>
          <table:table-cell table:style-name="ce140" table:formula="oooc:=[.O127]/[.$I127]*60" office:value-type="float" office:value="0.175077239958805">
            <text:p>0,18</text:p>
          </table:table-cell>
          <table:table-cell table:style-name="ce140" table:formula="oooc:=[.P127]/[.$I127]*60" office:value-type="float" office:value="0.113285272914521">
            <text:p>0,11</text:p>
          </table:table-cell>
          <table:table-cell table:style-name="ce140" table:formula="oooc:=[.Q127]/[.$I127]*60" office:value-type="float" office:value="0.0566426364572606">
            <text:p>0,06</text:p>
          </table:table-cell>
          <table:table-cell table:style-name="ce140" table:formula="oooc:=[.R127]/[.$I127]*60" office:value-type="float" office:value="0.0566426364572606">
            <text:p>0,06</text:p>
          </table:table-cell>
          <table:table-cell table:style-name="ce151" table:formula="oooc:=[.S127]/[.$I127]*60" office:value-type="float" office:value="0.0566426364572606">
            <text:p>0,06</text:p>
          </table:table-cell>
          <table:table-cell table:style-name="ce140" table:formula="oooc:=[.T127]/[.$I12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Hermes</text:p>
          </table:table-cell>
          <table:table-cell/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P_TP</text:p>
          </table:table-cell>
          <table:table-cell office:value-type="float" office:value="5320">
            <text:p>5320</text:p>
          </table:table-cell>
          <table:table-cell table:style-name="ce34" table:formula="oooc:=INT([.G128]*541032.5/25000)" office:value-type="float" office:value="115131">
            <text:p>115.131</text:p>
          </table:table-cell>
          <table:table-cell table:formula="oooc:=INT([.H128]/[.E128]*180.288)" office:value-type="float" office:value="4151">
            <text:p>4.151</text:p>
          </table:table-cell>
          <table:table-cell table:formula="oooc:=INT([.I128]/3600)" office:value-type="float" office:value="1">
            <text:p>1</text:p>
          </table:table-cell>
          <table:table-cell table:formula="oooc:=INT([.I128]/60-[.J128]*60)" office:value-type="float" office:value="9">
            <text:p>9</text:p>
          </table:table-cell>
          <table:table-cell table:formula="oooc:=[.I128]-[.J128]*3600-[.K128]*60" office:value-type="float" office:value="11">
            <text:p>11</text:p>
          </table:table-cell>
          <table:table-cell table:formula="oooc:=INT([.H128]/295)" office:value-type="float" office:value="390">
            <text:p>390</text:p>
          </table:table-cell>
          <table:table-cell table:formula="oooc:=INT([.H128]/24/295)" office:value-type="float" office:value="16">
            <text:p>16</text:p>
          </table:table-cell>
          <table:table-cell table:formula="oooc:=INT([.H128]/32/295)" office:value-type="float" office:value="12">
            <text:p>12</text:p>
          </table:table-cell>
          <table:table-cell table:formula="oooc:=INT([.H128]/48/295)" office:value-type="float" office:value="8">
            <text:p>8</text:p>
          </table:table-cell>
          <table:table-cell table:style-name="ce34" table:formula="oooc:=IF(([.$N$5]=&quot;YES&quot;);INT([.H128]/48/295);INT([.H128]/96/295))" office:value-type="float" office:value="4">
            <text:p>4</text:p>
          </table:table-cell>
          <table:table-cell table:formula="oooc:=INT([.H128]/96/295)" office:value-type="float" office:value="4">
            <text:p>4</text:p>
          </table:table-cell>
          <table:table-cell table:formula="oooc:=MAX(1;[.R128])" office:value-type="float" office:value="4">
            <text:p>4</text:p>
          </table:table-cell>
          <table:table-cell table:formula="oooc:=IF([.A128]&lt;&gt;&quot;Kha'ak&quot;;0;INT([.H128]/192/295))" office:value-type="float" office:value="0">
            <text:p>0</text:p>
          </table:table-cell>
          <table:table-cell table:style-name="ce34" table:formula="oooc:=INT([.H128]+[.M128]*[.$R$1]+[.N128]*[.$R$2]+[.O128]*([.$R$3]+[.$R$4])+[.P128]*[.$R$5]+[.Q128]*[.$T$1]+[.R128]*([.$T$2]+[.$T$4]+[.$T$5])+[.S128]*[.$T$3]+[.T128]*0)" office:value-type="float" office:value="115131">
            <text:p>115.131</text:p>
          </table:table-cell>
          <table:table-cell table:style-name="ce82"/>
          <table:table-cell table:formula="oooc:=[.G128]*[.$A$207]*(1+(16-[.$W$5])/20)+[.AB128]" office:value-type="float" office:value="241780.7">
            <text:p>241.781</text:p>
          </table:table-cell>
          <table:table-cell table:style-name="ce30" table:formula="oooc:=INT([.W128]-[.U128])" office:value-type="float" office:value="126649">
            <text:p>126.649</text:p>
          </table:table-cell>
          <table:table-cell table:formula="oooc:=INT([.X128]/[.I128]*3600)" office:value-type="float" office:value="109837">
            <text:p>109.837</text:p>
          </table:table-cell>
          <table:table-cell table:style-name="ce82"/>
          <table:table-cell office:value-type="float" office:value="434630">
            <text:p>434.630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28]-[.AB128]-[.AC128])/[.G128]" office:value-type="float" office:value="80.7214285714286">
            <text:p>80,72</text:p>
          </table:table-cell>
          <table:table-cell table:formula="oooc:=[.AA128]-[.AC128]" office:value-type="float" office:value="429438">
            <text:p>429.438</text:p>
          </table:table-cell>
          <table:table-cell table:style-name="ce101" table:formula="oooc:=[.AE128]-[.U128]" office:value-type="float" office:value="314307">
            <text:p>314.307</text:p>
          </table:table-cell>
          <table:table-cell table:style-name="ce34" table:formula="oooc:=[.AF128]/[.I128]*3600" office:value-type="float" office:value="272586.172006745">
            <text:p>272.586</text:p>
          </table:table-cell>
          <table:table-cell table:style-name="ce82"/>
          <table:table-cell table:style-name="ce134" table:formula="oooc:=[.M128]/[.$I128]*60" office:value-type="float" office:value="5.63719585642014">
            <text:p>5,6</text:p>
          </table:table-cell>
          <table:table-cell table:style-name="ce140" table:formula="oooc:=[.N128]/[.$I128]*60" office:value-type="float" office:value="0.231269573596724">
            <text:p>0,23</text:p>
          </table:table-cell>
          <table:table-cell table:style-name="ce140" table:formula="oooc:=[.O128]/[.$I128]*60" office:value-type="float" office:value="0.173452180197543">
            <text:p>0,17</text:p>
          </table:table-cell>
          <table:table-cell table:style-name="ce140" table:formula="oooc:=[.P128]/[.$I128]*60" office:value-type="float" office:value="0.115634786798362">
            <text:p>0,12</text:p>
          </table:table-cell>
          <table:table-cell table:style-name="ce140" table:formula="oooc:=[.Q128]/[.$I128]*60" office:value-type="float" office:value="0.0578173933991809">
            <text:p>0,06</text:p>
          </table:table-cell>
          <table:table-cell table:style-name="ce140" table:formula="oooc:=[.R128]/[.$I128]*60" office:value-type="float" office:value="0.0578173933991809">
            <text:p>0,06</text:p>
          </table:table-cell>
          <table:table-cell table:style-name="ce151" table:formula="oooc:=[.S128]/[.$I128]*60" office:value-type="float" office:value="0.0578173933991809">
            <text:p>0,06</text:p>
          </table:table-cell>
          <table:table-cell table:style-name="ce140" table:formula="oooc:=[.T128]/[.$I12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Paranid</text:p>
          </table:table-cell>
          <table:table-cell office:value-type="string">
            <text:p>Hermes</text:p>
          </table:table-cell>
          <table:table-cell office:value-type="string">
            <text:p>Hauler</text:p>
          </table:table-cell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P_TP_1</text:p>
          </table:table-cell>
          <table:table-cell office:value-type="float" office:value="14630">
            <text:p>14630</text:p>
          </table:table-cell>
          <table:table-cell table:style-name="ce34" table:formula="oooc:=INT([.G129]*541032.5/25000)" office:value-type="float" office:value="316612">
            <text:p>316.612</text:p>
          </table:table-cell>
          <table:table-cell table:formula="oooc:=INT([.H129]/[.E129]*180.288)" office:value-type="float" office:value="11416">
            <text:p>11.416</text:p>
          </table:table-cell>
          <table:table-cell table:formula="oooc:=INT([.I129]/3600)" office:value-type="float" office:value="3">
            <text:p>3</text:p>
          </table:table-cell>
          <table:table-cell table:formula="oooc:=INT([.I129]/60-[.J129]*60)" office:value-type="float" office:value="10">
            <text:p>10</text:p>
          </table:table-cell>
          <table:table-cell table:formula="oooc:=[.I129]-[.J129]*3600-[.K129]*60" office:value-type="float" office:value="16">
            <text:p>16</text:p>
          </table:table-cell>
          <table:table-cell table:formula="oooc:=INT([.H129]/295)" office:value-type="float" office:value="1073">
            <text:p>1.073</text:p>
          </table:table-cell>
          <table:table-cell table:formula="oooc:=INT([.H129]/24/295)" office:value-type="float" office:value="44">
            <text:p>44</text:p>
          </table:table-cell>
          <table:table-cell table:formula="oooc:=INT([.H129]/32/295)" office:value-type="float" office:value="33">
            <text:p>33</text:p>
          </table:table-cell>
          <table:table-cell table:formula="oooc:=INT([.H129]/48/295)" office:value-type="float" office:value="22">
            <text:p>22</text:p>
          </table:table-cell>
          <table:table-cell table:style-name="ce34" table:formula="oooc:=IF(([.$N$5]=&quot;YES&quot;);INT([.H129]/48/295);INT([.H129]/96/295))" office:value-type="float" office:value="11">
            <text:p>11</text:p>
          </table:table-cell>
          <table:table-cell table:formula="oooc:=INT([.H129]/96/295)" office:value-type="float" office:value="11">
            <text:p>11</text:p>
          </table:table-cell>
          <table:table-cell table:formula="oooc:=MAX(1;[.R129])" office:value-type="float" office:value="11">
            <text:p>11</text:p>
          </table:table-cell>
          <table:table-cell table:formula="oooc:=IF([.A129]&lt;&gt;&quot;Kha'ak&quot;;0;INT([.H129]/192/295))" office:value-type="float" office:value="0">
            <text:p>0</text:p>
          </table:table-cell>
          <table:table-cell table:style-name="ce34" table:formula="oooc:=INT([.H129]+[.M129]*[.$R$1]+[.N129]*[.$R$2]+[.O129]*([.$R$3]+[.$R$4])+[.P129]*[.$R$5]+[.Q129]*[.$T$1]+[.R129]*([.$T$2]+[.$T$4]+[.$T$5])+[.S129]*[.$T$3]+[.T129]*0)" office:value-type="float" office:value="316612">
            <text:p>316.612</text:p>
          </table:table-cell>
          <table:table-cell table:style-name="ce82"/>
          <table:table-cell table:formula="oooc:=[.G129]*[.$A$207]*(1+(16-[.$W$5])/20)+[.AB129]" office:value-type="float" office:value="664896.925">
            <text:p>664.897</text:p>
          </table:table-cell>
          <table:table-cell table:style-name="ce30" table:formula="oooc:=INT([.W129]-[.U129])" office:value-type="float" office:value="348284">
            <text:p>348.284</text:p>
          </table:table-cell>
          <table:table-cell table:formula="oooc:=INT([.X129]/[.I129]*3600)" office:value-type="float" office:value="109830">
            <text:p>109.830</text:p>
          </table:table-cell>
          <table:table-cell table:style-name="ce82"/>
          <table:table-cell office:value-type="float" office:value="1186143">
            <text:p>1.186.14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29]-[.AB129]-[.AC129])/[.G129]" office:value-type="float" office:value="80.7211893369788">
            <text:p>80,72</text:p>
          </table:table-cell>
          <table:table-cell table:formula="oooc:=[.AA129]-[.AC129]" office:value-type="float" office:value="1180951">
            <text:p>1.180.951</text:p>
          </table:table-cell>
          <table:table-cell table:style-name="ce101" table:formula="oooc:=[.AE129]-[.U129]" office:value-type="float" office:value="864339">
            <text:p>864.339</text:p>
          </table:table-cell>
          <table:table-cell table:style-name="ce34" table:formula="oooc:=[.AF129]/[.I129]*3600" office:value-type="float" office:value="272566.608269096">
            <text:p>272.567</text:p>
          </table:table-cell>
          <table:table-cell table:style-name="ce82"/>
          <table:table-cell table:style-name="ce134" table:formula="oooc:=[.M129]/[.$I129]*60" office:value-type="float" office:value="5.63945339873861">
            <text:p>5,6</text:p>
          </table:table-cell>
          <table:table-cell table:style-name="ce140" table:formula="oooc:=[.N129]/[.$I129]*60" office:value-type="float" office:value="0.2312543798178">
            <text:p>0,23</text:p>
          </table:table-cell>
          <table:table-cell table:style-name="ce140" table:formula="oooc:=[.O129]/[.$I129]*60" office:value-type="float" office:value="0.17344078486335">
            <text:p>0,17</text:p>
          </table:table-cell>
          <table:table-cell table:style-name="ce140" table:formula="oooc:=[.P129]/[.$I129]*60" office:value-type="float" office:value="0.1156271899089">
            <text:p>0,12</text:p>
          </table:table-cell>
          <table:table-cell table:style-name="ce140" table:formula="oooc:=[.Q129]/[.$I129]*60" office:value-type="float" office:value="0.0578135949544499">
            <text:p>0,06</text:p>
          </table:table-cell>
          <table:table-cell table:style-name="ce140" table:formula="oooc:=[.R129]/[.$I129]*60" office:value-type="float" office:value="0.0578135949544499">
            <text:p>0,06</text:p>
          </table:table-cell>
          <table:table-cell table:style-name="ce151" table:formula="oooc:=[.S129]/[.$I129]*60" office:value-type="float" office:value="0.0578135949544499">
            <text:p>0,06</text:p>
          </table:table-cell>
          <table:table-cell table:style-name="ce140" table:formula="oooc:=[.T129]/[.$I12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7" office:value-type="string">
            <text:p>Paranid</text:p>
          </table:table-cell>
          <table:table-cell table:style-name="ce7" office:value-type="string">
            <text:p>Daedalus</text:p>
          </table:table-cell>
          <table:table-cell table:style-name="ce7"/>
          <table:table-cell table:style-name="ce7" office:value-type="string">
            <text:p>TL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SS_SH_P_GATESHIP</text:p>
          </table:table-cell>
          <table:table-cell table:style-name="ce7" office:value-type="float" office:value="50000">
            <text:p>50000</text:p>
          </table:table-cell>
          <table:table-cell table:style-name="ce36" table:formula="oooc:=INT([.G130]*541032.5/25000)" office:value-type="float" office:value="1082065">
            <text:p>1.082.065</text:p>
          </table:table-cell>
          <table:table-cell table:style-name="ce42" table:formula="oooc:=INT([.H130]/[.E130]*180.288)" office:value-type="float" office:value="7803">
            <text:p>7.803</text:p>
          </table:table-cell>
          <table:table-cell table:style-name="ce42" table:formula="oooc:=INT([.I130]/3600)" office:value-type="float" office:value="2">
            <text:p>2</text:p>
          </table:table-cell>
          <table:table-cell table:style-name="ce42" table:formula="oooc:=INT([.I130]/60-[.J130]*60)" office:value-type="float" office:value="10">
            <text:p>10</text:p>
          </table:table-cell>
          <table:table-cell table:style-name="ce42" table:formula="oooc:=[.I130]-[.J130]*3600-[.K130]*60" office:value-type="float" office:value="3">
            <text:p>3</text:p>
          </table:table-cell>
          <table:table-cell table:style-name="ce42" table:formula="oooc:=INT([.H130]/295)" office:value-type="float" office:value="3668">
            <text:p>3.668</text:p>
          </table:table-cell>
          <table:table-cell table:style-name="ce42" table:formula="oooc:=INT([.H130]/24/295)" office:value-type="float" office:value="152">
            <text:p>152</text:p>
          </table:table-cell>
          <table:table-cell table:style-name="ce42" table:formula="oooc:=INT([.H130]/32/295)" office:value-type="float" office:value="114">
            <text:p>114</text:p>
          </table:table-cell>
          <table:table-cell table:style-name="ce42" table:formula="oooc:=INT([.H130]/48/295)" office:value-type="float" office:value="76">
            <text:p>76</text:p>
          </table:table-cell>
          <table:table-cell table:style-name="ce36" table:formula="oooc:=IF(([.$N$5]=&quot;YES&quot;);INT([.H130]/48/295);INT([.H130]/96/295))" office:value-type="float" office:value="38">
            <text:p>38</text:p>
          </table:table-cell>
          <table:table-cell table:style-name="ce42" table:formula="oooc:=INT([.H130]/96/295)" office:value-type="float" office:value="38">
            <text:p>38</text:p>
          </table:table-cell>
          <table:table-cell table:style-name="ce42" table:formula="oooc:=MAX(1;[.R130])" office:value-type="float" office:value="38">
            <text:p>38</text:p>
          </table:table-cell>
          <table:table-cell table:style-name="ce42" table:formula="oooc:=IF([.A130]&lt;&gt;&quot;Kha'ak&quot;;0;INT([.H130]/192/295))" office:value-type="float" office:value="0">
            <text:p>0</text:p>
          </table:table-cell>
          <table:table-cell table:style-name="ce36" table:formula="oooc:=INT([.H130]+[.M130]*[.$R$1]+[.N130]*[.$R$2]+[.O130]*([.$R$3]+[.$R$4])+[.P130]*[.$R$5]+[.Q130]*[.$T$1]+[.R130]*([.$T$2]+[.$T$4]+[.$T$5])+[.S130]*[.$T$3]+[.T130]*0)" office:value-type="float" office:value="1082065">
            <text:p>1.082.065</text:p>
          </table:table-cell>
          <table:table-cell table:style-name="ce82"/>
          <table:table-cell table:style-name="ce42" table:formula="oooc:=[.G130]*[.$A$207]*(1+(16-[.$W$5])/20)+[.AB130]" office:value-type="float" office:value="2272375">
            <text:p>2.272.375</text:p>
          </table:table-cell>
          <table:table-cell table:style-name="ce42" table:formula="oooc:=INT([.W130]-[.U130])" office:value-type="float" office:value="1190310">
            <text:p>1.190.310</text:p>
          </table:table-cell>
          <table:table-cell table:style-name="ce42" table:formula="oooc:=INT([.X130]/[.I130]*3600)" office:value-type="float" office:value="549162">
            <text:p>549.162</text:p>
          </table:table-cell>
          <table:table-cell table:style-name="ce82"/>
          <table:table-cell/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30]/[.$I130]*60" office:value-type="float" office:value="28.2045367166474">
            <text:p>28,2</text:p>
          </table:table-cell>
          <table:table-cell table:style-name="ce140" table:formula="oooc:=[.N130]/[.$I130]*60" office:value-type="float" office:value="1.16878123798539">
            <text:p>1,17</text:p>
          </table:table-cell>
          <table:table-cell table:style-name="ce140" table:formula="oooc:=[.O130]/[.$I130]*60" office:value-type="float" office:value="0.876585928489043">
            <text:p>0,88</text:p>
          </table:table-cell>
          <table:table-cell table:style-name="ce140" table:formula="oooc:=[.P130]/[.$I130]*60" office:value-type="float" office:value="0.584390618992695">
            <text:p>0,58</text:p>
          </table:table-cell>
          <table:table-cell table:style-name="ce140" table:formula="oooc:=[.Q130]/[.$I130]*60" office:value-type="float" office:value="0.292195309496347">
            <text:p>0,29</text:p>
          </table:table-cell>
          <table:table-cell table:style-name="ce140" table:formula="oooc:=[.R130]/[.$I130]*60" office:value-type="float" office:value="0.292195309496347">
            <text:p>0,29</text:p>
          </table:table-cell>
          <table:table-cell table:style-name="ce151" table:formula="oooc:=[.S130]/[.$I130]*60" office:value-type="float" office:value="0.292195309496347">
            <text:p>0,29</text:p>
          </table:table-cell>
          <table:table-cell table:style-name="ce140" table:formula="oooc:=[.T130]/[.$I130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 table:number-columns-repeated="3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Condor</text:p>
          </table:table-cell>
          <table:table-cell/>
          <table:table-cell office:value-type="string">
            <text:p>M1</text:p>
          </table:table-cell>
          <table:table-cell office:value-type="float" office:value="25000">
            <text:p>25000</text:p>
          </table:table-cell>
          <table:table-cell office:value-type="string">
            <text:p>SS_SH_T_M1</text:p>
          </table:table-cell>
          <table:table-cell office:value-type="float" office:value="839694">
            <text:p>839694</text:p>
          </table:table-cell>
          <table:table-cell table:style-name="ce34" table:formula="oooc:=INT([.G132]*541032.5/25000)" office:value-type="float" office:value="18172069">
            <text:p>18.172.069</text:p>
          </table:table-cell>
          <table:table-cell table:formula="oooc:=INT([.H132]/[.E132]*180.288)" office:value-type="float" office:value="131048">
            <text:p>131.048</text:p>
          </table:table-cell>
          <table:table-cell table:formula="oooc:=INT([.I132]/3600)" office:value-type="float" office:value="36">
            <text:p>36</text:p>
          </table:table-cell>
          <table:table-cell table:formula="oooc:=INT([.I132]/60-[.J132]*60)" office:value-type="float" office:value="24">
            <text:p>24</text:p>
          </table:table-cell>
          <table:table-cell table:formula="oooc:=[.I132]-[.J132]*3600-[.K132]*60" office:value-type="float" office:value="8">
            <text:p>8</text:p>
          </table:table-cell>
          <table:table-cell table:formula="oooc:=INT([.H132]/295)" office:value-type="float" office:value="61600">
            <text:p>61.600</text:p>
          </table:table-cell>
          <table:table-cell table:formula="oooc:=INT([.H132]/24/295)" office:value-type="float" office:value="2566">
            <text:p>2.566</text:p>
          </table:table-cell>
          <table:table-cell table:formula="oooc:=INT([.H132]/32/295)" office:value-type="float" office:value="1925">
            <text:p>1.925</text:p>
          </table:table-cell>
          <table:table-cell table:formula="oooc:=INT([.H132]/48/295)" office:value-type="float" office:value="1283">
            <text:p>1.283</text:p>
          </table:table-cell>
          <table:table-cell table:style-name="ce34" table:formula="oooc:=IF(([.$N$5]=&quot;YES&quot;);INT([.H132]/48/295);INT([.H132]/96/295))" office:value-type="float" office:value="641">
            <text:p>641</text:p>
          </table:table-cell>
          <table:table-cell table:formula="oooc:=INT([.H132]/96/295)" office:value-type="float" office:value="641">
            <text:p>641</text:p>
          </table:table-cell>
          <table:table-cell table:formula="oooc:=MAX(1;[.R132])" office:value-type="float" office:value="641">
            <text:p>641</text:p>
          </table:table-cell>
          <table:table-cell table:formula="oooc:=IF([.A132]&lt;&gt;&quot;Kha'ak&quot;;0;INT([.H132]/192/295))" office:value-type="float" office:value="0">
            <text:p>0</text:p>
          </table:table-cell>
          <table:table-cell table:style-name="ce34" table:formula="oooc:=INT([.H132]+[.M132]*[.$R$1]+[.N132]*[.$R$2]+[.O132]*([.$R$3]+[.$R$4])+[.P132]*[.$R$5]+[.Q132]*[.$T$1]+[.R132]*([.$T$2]+[.$T$4]+[.$T$5])+[.S132]*[.$T$3]+[.T132]*0)" office:value-type="float" office:value="18172069">
            <text:p>18.172.069</text:p>
          </table:table-cell>
          <table:table-cell table:style-name="ce82"/>
          <table:table-cell table:formula="oooc:=[.G132]*[.$A$207]*(1+(16-[.$W$5])/20)+[.AB132]" office:value-type="float" office:value="38161993.065">
            <text:p>38.161.993</text:p>
          </table:table-cell>
          <table:table-cell table:style-name="ce30" table:formula="oooc:=INT([.W132]-[.U132])" office:value-type="float" office:value="19989924">
            <text:p>19.989.924</text:p>
          </table:table-cell>
          <table:table-cell table:formula="oooc:=INT([.X132]/[.I132]*3600)" office:value-type="float" office:value="549140">
            <text:p>549.140</text:p>
          </table:table-cell>
          <table:table-cell table:style-name="ce82"/>
          <table:table-cell office:value-type="float" office:value="67936975">
            <text:p>67.936.975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132]-[.AB132]-[.AC132])/[.G132]" office:value-type="float" office:value="80.7212615548045">
            <text:p>80,72</text:p>
          </table:table-cell>
          <table:table-cell table:formula="oooc:=[.AA132]-[.AC132]" office:value-type="float" office:value="67781159">
            <text:p>67.781.159</text:p>
          </table:table-cell>
          <table:table-cell table:style-name="ce101" table:formula="oooc:=[.AE132]-[.U132]" office:value-type="float" office:value="49609090">
            <text:p>49.609.090</text:p>
          </table:table-cell>
          <table:table-cell table:style-name="ce34" table:formula="oooc:=[.AF132]/[.I132]*3600" office:value-type="float" office:value="1362803.88865149">
            <text:p>1.362.804</text:p>
          </table:table-cell>
          <table:table-cell table:style-name="ce82"/>
          <table:table-cell table:style-name="ce134" table:formula="oooc:=[.M132]/[.$I132]*60" office:value-type="float" office:value="28.2034063854466">
            <text:p>28,2</text:p>
          </table:table-cell>
          <table:table-cell table:style-name="ce140" table:formula="oooc:=[.N132]/[.$I132]*60" office:value-type="float" office:value="1.1748367010561">
            <text:p>1,17</text:p>
          </table:table-cell>
          <table:table-cell table:style-name="ce140" table:formula="oooc:=[.O132]/[.$I132]*60" office:value-type="float" office:value="0.881356449545205">
            <text:p>0,88</text:p>
          </table:table-cell>
          <table:table-cell table:style-name="ce140" table:formula="oooc:=[.P132]/[.$I132]*60" office:value-type="float" office:value="0.587418350528051">
            <text:p>0,59</text:p>
          </table:table-cell>
          <table:table-cell table:style-name="ce140" table:formula="oooc:=[.Q132]/[.$I132]*60" office:value-type="float" office:value="0.293480251510897">
            <text:p>0,29</text:p>
          </table:table-cell>
          <table:table-cell table:style-name="ce140" table:formula="oooc:=[.R132]/[.$I132]*60" office:value-type="float" office:value="0.293480251510897">
            <text:p>0,29</text:p>
          </table:table-cell>
          <table:table-cell table:style-name="ce151" table:formula="oooc:=[.S132]/[.$I132]*60" office:value-type="float" office:value="0.293480251510897">
            <text:p>0,29</text:p>
          </table:table-cell>
          <table:table-cell table:style-name="ce140" table:formula="oooc:=[.T132]/[.$I13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Phoenix</text:p>
          </table:table-cell>
          <table:table-cell/>
          <table:table-cell office:value-type="string">
            <text:p>M2</text:p>
          </table:table-cell>
          <table:table-cell office:value-type="float" office:value="25000">
            <text:p>25000</text:p>
          </table:table-cell>
          <table:table-cell office:value-type="string">
            <text:p>SS_SH_T_M2</text:p>
          </table:table-cell>
          <table:table-cell office:value-type="float" office:value="1374045">
            <text:p>1374045</text:p>
          </table:table-cell>
          <table:table-cell table:style-name="ce34" table:formula="oooc:=INT([.G133]*541032.5/25000)" office:value-type="float" office:value="29736120">
            <text:p>29.736.120</text:p>
          </table:table-cell>
          <table:table-cell table:formula="oooc:=INT([.H133]/[.E133]*180.288)" office:value-type="float" office:value="214442">
            <text:p>214.442</text:p>
          </table:table-cell>
          <table:table-cell table:formula="oooc:=INT([.I133]/3600)" office:value-type="float" office:value="59">
            <text:p>59</text:p>
          </table:table-cell>
          <table:table-cell table:formula="oooc:=INT([.I133]/60-[.J133]*60)" office:value-type="float" office:value="34">
            <text:p>34</text:p>
          </table:table-cell>
          <table:table-cell table:formula="oooc:=[.I133]-[.J133]*3600-[.K133]*60" office:value-type="float" office:value="2">
            <text:p>2</text:p>
          </table:table-cell>
          <table:table-cell table:formula="oooc:=INT([.H133]/295)" office:value-type="float" office:value="100800">
            <text:p>100.800</text:p>
          </table:table-cell>
          <table:table-cell table:formula="oooc:=INT([.H133]/24/295)" office:value-type="float" office:value="4200">
            <text:p>4.200</text:p>
          </table:table-cell>
          <table:table-cell table:formula="oooc:=INT([.H133]/32/295)" office:value-type="float" office:value="3150">
            <text:p>3.150</text:p>
          </table:table-cell>
          <table:table-cell table:formula="oooc:=INT([.H133]/48/295)" office:value-type="float" office:value="2100">
            <text:p>2.100</text:p>
          </table:table-cell>
          <table:table-cell table:style-name="ce34" table:formula="oooc:=IF(([.$N$5]=&quot;YES&quot;);INT([.H133]/48/295);INT([.H133]/96/295))" office:value-type="float" office:value="1050">
            <text:p>1.050</text:p>
          </table:table-cell>
          <table:table-cell table:formula="oooc:=INT([.H133]/96/295)" office:value-type="float" office:value="1050">
            <text:p>1.050</text:p>
          </table:table-cell>
          <table:table-cell table:formula="oooc:=MAX(1;[.R133])" office:value-type="float" office:value="1050">
            <text:p>1.050</text:p>
          </table:table-cell>
          <table:table-cell table:formula="oooc:=IF([.A133]&lt;&gt;&quot;Kha'ak&quot;;0;INT([.H133]/192/295))" office:value-type="float" office:value="0">
            <text:p>0</text:p>
          </table:table-cell>
          <table:table-cell table:style-name="ce34" table:formula="oooc:=INT([.H133]+[.M133]*[.$R$1]+[.N133]*[.$R$2]+[.O133]*([.$R$3]+[.$R$4])+[.P133]*[.$R$5]+[.Q133]*[.$T$1]+[.R133]*([.$T$2]+[.$T$4]+[.$T$5])+[.S133]*[.$T$3]+[.T133]*0)" office:value-type="float" office:value="29736120">
            <text:p>29.736.120</text:p>
          </table:table-cell>
          <table:table-cell table:style-name="ce82"/>
          <table:table-cell table:formula="oooc:=[.G133]*[.$A$207]*(1+(16-[.$W$5])/20)+[.AB133]" office:value-type="float" office:value="62462662.1375">
            <text:p>62.462.662</text:p>
          </table:table-cell>
          <table:table-cell table:style-name="ce101" table:formula="oooc:=INT([.W133]-[.U133])" office:value-type="float" office:value="32726542">
            <text:p>32.726.542</text:p>
          </table:table-cell>
          <table:table-cell table:style-name="ce101" table:formula="oooc:=INT([.X133]/[.I133]*3600)" office:value-type="float" office:value="549405">
            <text:p>549.405</text:p>
          </table:table-cell>
          <table:table-cell table:style-name="ce108"/>
          <table:table-cell office:value-type="float" office:value="69283911">
            <text:p>69.283.911</text:p>
          </table:table-cell>
          <table:table-cell table:formula="oooc:=[.$AE$3]" office:value-type="float" office:value="15752">
            <text:p>15.752</text:p>
          </table:table-cell>
          <table:table-cell table:formula="oooc:=[.$AB$2]" office:value-type="float" office:value="155816">
            <text:p>155.816</text:p>
          </table:table-cell>
          <table:table-cell table:style-name="ce121" table:formula="oooc:=([.AA133]-[.AB133]-[.AC133])/[.G133]" office:value-type="float" office:value="50.298456746322">
            <text:p>50,30</text:p>
          </table:table-cell>
          <table:table-cell table:formula="oooc:=[.AA133]-[.AC133]" office:value-type="float" office:value="69128095">
            <text:p>69.128.095</text:p>
          </table:table-cell>
          <table:table-cell table:style-name="ce101" table:formula="oooc:=[.AE133]-[.U133]" office:value-type="float" office:value="39391975">
            <text:p>39.391.975</text:p>
          </table:table-cell>
          <table:table-cell table:style-name="ce34" table:formula="oooc:=[.AF133]/[.I133]*3600" office:value-type="float" office:value="661302.869773645">
            <text:p>661.303</text:p>
          </table:table-cell>
          <table:table-cell table:style-name="ce108"/>
          <table:table-cell table:style-name="ce134" table:formula="oooc:=[.M133]/[.$I133]*60" office:value-type="float" office:value="28.2034302981692">
            <text:p>28,2</text:p>
          </table:table-cell>
          <table:table-cell table:style-name="ce140" table:formula="oooc:=[.N133]/[.$I133]*60" office:value-type="float" office:value="1.17514292909038">
            <text:p>1,18</text:p>
          </table:table-cell>
          <table:table-cell table:style-name="ce140" table:formula="oooc:=[.O133]/[.$I133]*60" office:value-type="float" office:value="0.881357196817788">
            <text:p>0,88</text:p>
          </table:table-cell>
          <table:table-cell table:style-name="ce140" table:formula="oooc:=[.P133]/[.$I133]*60" office:value-type="float" office:value="0.587571464545192">
            <text:p>0,59</text:p>
          </table:table-cell>
          <table:table-cell table:style-name="ce140" table:formula="oooc:=[.Q133]/[.$I133]*60" office:value-type="float" office:value="0.293785732272596">
            <text:p>0,29</text:p>
          </table:table-cell>
          <table:table-cell table:style-name="ce140" table:formula="oooc:=[.R133]/[.$I133]*60" office:value-type="float" office:value="0.293785732272596">
            <text:p>0,29</text:p>
          </table:table-cell>
          <table:table-cell table:style-name="ce151" table:formula="oooc:=[.S133]/[.$I133]*60" office:value-type="float" office:value="0.293785732272596">
            <text:p>0,29</text:p>
          </table:table-cell>
          <table:table-cell table:style-name="ce140" table:formula="oooc:=[.T133]/[.$I13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Osprey</text:p>
          </table:table-cell>
          <table:table-cell/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T_M6</text:p>
          </table:table-cell>
          <table:table-cell office:value-type="float" office:value="186666">
            <text:p>186666</text:p>
          </table:table-cell>
          <table:table-cell table:style-name="ce34" table:formula="oooc:=INT([.G134]*541032.5/25000)" office:value-type="float" office:value="4039694">
            <text:p>4.039.694</text:p>
          </table:table-cell>
          <table:table-cell table:formula="oooc:=INT([.H134]/[.E134]*180.288)" office:value-type="float" office:value="29132">
            <text:p>29.132</text:p>
          </table:table-cell>
          <table:table-cell table:formula="oooc:=INT([.I134]/3600)" office:value-type="float" office:value="8">
            <text:p>8</text:p>
          </table:table-cell>
          <table:table-cell table:formula="oooc:=INT([.I134]/60-[.J134]*60)" office:value-type="float" office:value="5">
            <text:p>5</text:p>
          </table:table-cell>
          <table:table-cell table:formula="oooc:=[.I134]-[.J134]*3600-[.K134]*60" office:value-type="float" office:value="32">
            <text:p>32</text:p>
          </table:table-cell>
          <table:table-cell table:formula="oooc:=INT([.H134]/295)" office:value-type="float" office:value="13693">
            <text:p>13.693</text:p>
          </table:table-cell>
          <table:table-cell table:formula="oooc:=INT([.H134]/24/295)" office:value-type="float" office:value="570">
            <text:p>570</text:p>
          </table:table-cell>
          <table:table-cell table:formula="oooc:=INT([.H134]/32/295)" office:value-type="float" office:value="427">
            <text:p>427</text:p>
          </table:table-cell>
          <table:table-cell table:formula="oooc:=INT([.H134]/48/295)" office:value-type="float" office:value="285">
            <text:p>285</text:p>
          </table:table-cell>
          <table:table-cell table:style-name="ce34" table:formula="oooc:=IF(([.$N$5]=&quot;YES&quot;);INT([.H134]/48/295);INT([.H134]/96/295))" office:value-type="float" office:value="142">
            <text:p>142</text:p>
          </table:table-cell>
          <table:table-cell table:formula="oooc:=INT([.H134]/96/295)" office:value-type="float" office:value="142">
            <text:p>142</text:p>
          </table:table-cell>
          <table:table-cell table:formula="oooc:=MAX(1;[.R134])" office:value-type="float" office:value="142">
            <text:p>142</text:p>
          </table:table-cell>
          <table:table-cell table:formula="oooc:=IF([.A134]&lt;&gt;&quot;Kha'ak&quot;;0;INT([.H134]/192/295))" office:value-type="float" office:value="0">
            <text:p>0</text:p>
          </table:table-cell>
          <table:table-cell table:style-name="ce34" table:formula="oooc:=INT([.H134]+[.M134]*[.$R$1]+[.N134]*[.$R$2]+[.O134]*([.$R$3]+[.$R$4])+[.P134]*[.$R$5]+[.Q134]*[.$T$1]+[.R134]*([.$T$2]+[.$T$4]+[.$T$5])+[.S134]*[.$T$3]+[.T134]*0)" office:value-type="float" office:value="4039694">
            <text:p>4.039.694</text:p>
          </table:table-cell>
          <table:table-cell table:style-name="ce82"/>
          <table:table-cell table:formula="oooc:=[.G134]*[.$A$207]*(1+(16-[.$W$5])/20)+[.AB134]" office:value-type="float" office:value="8483503.035">
            <text:p>8.483.503</text:p>
          </table:table-cell>
          <table:table-cell table:style-name="ce30" table:formula="oooc:=INT([.W134]-[.U134])" office:value-type="float" office:value="4443809">
            <text:p>4.443.809</text:p>
          </table:table-cell>
          <table:table-cell table:formula="oooc:=INT([.X134]/[.I134]*3600)" office:value-type="float" office:value="549145">
            <text:p>549.145</text:p>
          </table:table-cell>
          <table:table-cell table:style-name="ce82"/>
          <table:table-cell office:value-type="float" office:value="15223732">
            <text:p>15.223.732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134]-[.AB134]-[.AC134])/[.G134]" office:value-type="float" office:value="80.7212668616674">
            <text:p>80,72</text:p>
          </table:table-cell>
          <table:table-cell table:formula="oooc:=[.AA134]-[.AC134]" office:value-type="float" office:value="15067916">
            <text:p>15.067.916</text:p>
          </table:table-cell>
          <table:table-cell table:style-name="ce101" table:formula="oooc:=[.AE134]-[.U134]" office:value-type="float" office:value="11028222">
            <text:p>11.028.222</text:p>
          </table:table-cell>
          <table:table-cell table:style-name="ce34" table:formula="oooc:=[.AF134]/[.I134]*3600" office:value-type="float" office:value="1362817.49279143">
            <text:p>1.362.817</text:p>
          </table:table-cell>
          <table:table-cell table:style-name="ce82"/>
          <table:table-cell table:style-name="ce134" table:formula="oooc:=[.M134]/[.$I134]*60" office:value-type="float" office:value="28.2019772071948">
            <text:p>28,2</text:p>
          </table:table-cell>
          <table:table-cell table:style-name="ce140" table:formula="oooc:=[.N134]/[.$I134]*60" office:value-type="float" office:value="1.17396677193464">
            <text:p>1,17</text:p>
          </table:table-cell>
          <table:table-cell table:style-name="ce140" table:formula="oooc:=[.O134]/[.$I134]*60" office:value-type="float" office:value="0.879445283537004">
            <text:p>0,88</text:p>
          </table:table-cell>
          <table:table-cell table:style-name="ce140" table:formula="oooc:=[.P134]/[.$I134]*60" office:value-type="float" office:value="0.586983385967321">
            <text:p>0,59</text:p>
          </table:table-cell>
          <table:table-cell table:style-name="ce140" table:formula="oooc:=[.Q134]/[.$I134]*60" office:value-type="float" office:value="0.292461897569683">
            <text:p>0,29</text:p>
          </table:table-cell>
          <table:table-cell table:style-name="ce140" table:formula="oooc:=[.R134]/[.$I134]*60" office:value-type="float" office:value="0.292461897569683">
            <text:p>0,29</text:p>
          </table:table-cell>
          <table:table-cell table:style-name="ce151" table:formula="oooc:=[.S134]/[.$I134]*60" office:value-type="float" office:value="0.292461897569683">
            <text:p>0,29</text:p>
          </table:table-cell>
          <table:table-cell table:style-name="ce140" table:formula="oooc:=[.T134]/[.$I13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Osprey</text:p>
          </table:table-cell>
          <table:table-cell table:style-name="ce13" office:value-type="string">
            <text:p>Vanguard</text:p>
          </table:table-cell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T_M6_1</text:p>
          </table:table-cell>
          <table:table-cell office:value-type="float" office:value="186666">
            <text:p>186666</text:p>
          </table:table-cell>
          <table:table-cell table:style-name="ce34" table:formula="oooc:=INT([.G135]*541032.5/25000)" office:value-type="float" office:value="4039694">
            <text:p>4.039.694</text:p>
          </table:table-cell>
          <table:table-cell table:formula="oooc:=INT([.H135]/[.E135]*180.288)" office:value-type="float" office:value="29132">
            <text:p>29.132</text:p>
          </table:table-cell>
          <table:table-cell table:formula="oooc:=INT([.I135]/3600)" office:value-type="float" office:value="8">
            <text:p>8</text:p>
          </table:table-cell>
          <table:table-cell table:formula="oooc:=INT([.I135]/60-[.J135]*60)" office:value-type="float" office:value="5">
            <text:p>5</text:p>
          </table:table-cell>
          <table:table-cell table:formula="oooc:=[.I135]-[.J135]*3600-[.K135]*60" office:value-type="float" office:value="32">
            <text:p>32</text:p>
          </table:table-cell>
          <table:table-cell table:formula="oooc:=INT([.H135]/295)" office:value-type="float" office:value="13693">
            <text:p>13.693</text:p>
          </table:table-cell>
          <table:table-cell table:formula="oooc:=INT([.H135]/24/295)" office:value-type="float" office:value="570">
            <text:p>570</text:p>
          </table:table-cell>
          <table:table-cell table:formula="oooc:=INT([.H135]/32/295)" office:value-type="float" office:value="427">
            <text:p>427</text:p>
          </table:table-cell>
          <table:table-cell table:formula="oooc:=INT([.H135]/48/295)" office:value-type="float" office:value="285">
            <text:p>285</text:p>
          </table:table-cell>
          <table:table-cell table:style-name="ce34" table:formula="oooc:=IF(([.$N$5]=&quot;YES&quot;);INT([.H135]/48/295);INT([.H135]/96/295))" office:value-type="float" office:value="142">
            <text:p>142</text:p>
          </table:table-cell>
          <table:table-cell table:formula="oooc:=INT([.H135]/96/295)" office:value-type="float" office:value="142">
            <text:p>142</text:p>
          </table:table-cell>
          <table:table-cell table:formula="oooc:=MAX(1;[.R135])" office:value-type="float" office:value="142">
            <text:p>142</text:p>
          </table:table-cell>
          <table:table-cell table:formula="oooc:=IF([.A135]&lt;&gt;&quot;Kha'ak&quot;;0;INT([.H135]/192/295))" office:value-type="float" office:value="0">
            <text:p>0</text:p>
          </table:table-cell>
          <table:table-cell table:style-name="ce34" table:formula="oooc:=INT([.H135]+[.M135]*[.$R$1]+[.N135]*[.$R$2]+[.O135]*([.$R$3]+[.$R$4])+[.P135]*[.$R$5]+[.Q135]*[.$T$1]+[.R135]*([.$T$2]+[.$T$4]+[.$T$5])+[.S135]*[.$T$3]+[.T135]*0)" office:value-type="float" office:value="4039694">
            <text:p>4.039.694</text:p>
          </table:table-cell>
          <table:table-cell table:style-name="ce82"/>
          <table:table-cell table:formula="oooc:=[.G135]*[.$A$207]*(1+(16-[.$W$5])/20)+[.AB135]" office:value-type="float" office:value="8483503.035">
            <text:p>8.483.503</text:p>
          </table:table-cell>
          <table:table-cell table:style-name="ce30" table:formula="oooc:=INT([.W135]-[.U135])" office:value-type="float" office:value="4443809">
            <text:p>4.443.809</text:p>
          </table:table-cell>
          <table:table-cell table:formula="oooc:=INT([.X135]/[.I135]*3600)" office:value-type="float" office:value="549145">
            <text:p>549.145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35]/[.$I135]*60" office:value-type="float" office:value="28.2019772071948">
            <text:p>28,2</text:p>
          </table:table-cell>
          <table:table-cell table:style-name="ce140" table:formula="oooc:=[.N135]/[.$I135]*60" office:value-type="float" office:value="1.17396677193464">
            <text:p>1,17</text:p>
          </table:table-cell>
          <table:table-cell table:style-name="ce140" table:formula="oooc:=[.O135]/[.$I135]*60" office:value-type="float" office:value="0.879445283537004">
            <text:p>0,88</text:p>
          </table:table-cell>
          <table:table-cell table:style-name="ce140" table:formula="oooc:=[.P135]/[.$I135]*60" office:value-type="float" office:value="0.586983385967321">
            <text:p>0,59</text:p>
          </table:table-cell>
          <table:table-cell table:style-name="ce140" table:formula="oooc:=[.Q135]/[.$I135]*60" office:value-type="float" office:value="0.292461897569683">
            <text:p>0,29</text:p>
          </table:table-cell>
          <table:table-cell table:style-name="ce140" table:formula="oooc:=[.R135]/[.$I135]*60" office:value-type="float" office:value="0.292461897569683">
            <text:p>0,29</text:p>
          </table:table-cell>
          <table:table-cell table:style-name="ce151" table:formula="oooc:=[.S135]/[.$I135]*60" office:value-type="float" office:value="0.292461897569683">
            <text:p>0,29</text:p>
          </table:table-cell>
          <table:table-cell table:style-name="ce140" table:formula="oooc:=[.T135]/[.$I13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Osprey</text:p>
          </table:table-cell>
          <table:table-cell table:style-name="ce13" office:value-type="string">
            <text:p>Sentinel</text:p>
          </table:table-cell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T_M6_2</text:p>
          </table:table-cell>
          <table:table-cell office:value-type="float" office:value="186666">
            <text:p>186666</text:p>
          </table:table-cell>
          <table:table-cell table:style-name="ce34" table:formula="oooc:=INT([.G136]*541032.5/25000)" office:value-type="float" office:value="4039694">
            <text:p>4.039.694</text:p>
          </table:table-cell>
          <table:table-cell table:formula="oooc:=INT([.H136]/[.E136]*180.288)" office:value-type="float" office:value="29132">
            <text:p>29.132</text:p>
          </table:table-cell>
          <table:table-cell table:formula="oooc:=INT([.I136]/3600)" office:value-type="float" office:value="8">
            <text:p>8</text:p>
          </table:table-cell>
          <table:table-cell table:formula="oooc:=INT([.I136]/60-[.J136]*60)" office:value-type="float" office:value="5">
            <text:p>5</text:p>
          </table:table-cell>
          <table:table-cell table:formula="oooc:=[.I136]-[.J136]*3600-[.K136]*60" office:value-type="float" office:value="32">
            <text:p>32</text:p>
          </table:table-cell>
          <table:table-cell table:formula="oooc:=INT([.H136]/295)" office:value-type="float" office:value="13693">
            <text:p>13.693</text:p>
          </table:table-cell>
          <table:table-cell table:formula="oooc:=INT([.H136]/24/295)" office:value-type="float" office:value="570">
            <text:p>570</text:p>
          </table:table-cell>
          <table:table-cell table:formula="oooc:=INT([.H136]/32/295)" office:value-type="float" office:value="427">
            <text:p>427</text:p>
          </table:table-cell>
          <table:table-cell table:formula="oooc:=INT([.H136]/48/295)" office:value-type="float" office:value="285">
            <text:p>285</text:p>
          </table:table-cell>
          <table:table-cell table:style-name="ce34" table:formula="oooc:=IF(([.$N$5]=&quot;YES&quot;);INT([.H136]/48/295);INT([.H136]/96/295))" office:value-type="float" office:value="142">
            <text:p>142</text:p>
          </table:table-cell>
          <table:table-cell table:formula="oooc:=INT([.H136]/96/295)" office:value-type="float" office:value="142">
            <text:p>142</text:p>
          </table:table-cell>
          <table:table-cell table:formula="oooc:=MAX(1;[.R136])" office:value-type="float" office:value="142">
            <text:p>142</text:p>
          </table:table-cell>
          <table:table-cell table:formula="oooc:=IF([.A136]&lt;&gt;&quot;Kha'ak&quot;;0;INT([.H136]/192/295))" office:value-type="float" office:value="0">
            <text:p>0</text:p>
          </table:table-cell>
          <table:table-cell table:style-name="ce34" table:formula="oooc:=INT([.H136]+[.M136]*[.$R$1]+[.N136]*[.$R$2]+[.O136]*([.$R$3]+[.$R$4])+[.P136]*[.$R$5]+[.Q136]*[.$T$1]+[.R136]*([.$T$2]+[.$T$4]+[.$T$5])+[.S136]*[.$T$3]+[.T136]*0)" office:value-type="float" office:value="4039694">
            <text:p>4.039.694</text:p>
          </table:table-cell>
          <table:table-cell table:style-name="ce82"/>
          <table:table-cell table:formula="oooc:=[.G136]*[.$A$207]*(1+(16-[.$W$5])/20)+[.AB136]" office:value-type="float" office:value="8483503.035">
            <text:p>8.483.503</text:p>
          </table:table-cell>
          <table:table-cell table:style-name="ce30" table:formula="oooc:=INT([.W136]-[.U136])" office:value-type="float" office:value="4443809">
            <text:p>4.443.809</text:p>
          </table:table-cell>
          <table:table-cell table:formula="oooc:=INT([.X136]/[.I136]*3600)" office:value-type="float" office:value="549145">
            <text:p>549.145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36]/[.$I136]*60" office:value-type="float" office:value="28.2019772071948">
            <text:p>28,2</text:p>
          </table:table-cell>
          <table:table-cell table:style-name="ce140" table:formula="oooc:=[.N136]/[.$I136]*60" office:value-type="float" office:value="1.17396677193464">
            <text:p>1,17</text:p>
          </table:table-cell>
          <table:table-cell table:style-name="ce140" table:formula="oooc:=[.O136]/[.$I136]*60" office:value-type="float" office:value="0.879445283537004">
            <text:p>0,88</text:p>
          </table:table-cell>
          <table:table-cell table:style-name="ce140" table:formula="oooc:=[.P136]/[.$I136]*60" office:value-type="float" office:value="0.586983385967321">
            <text:p>0,59</text:p>
          </table:table-cell>
          <table:table-cell table:style-name="ce140" table:formula="oooc:=[.Q136]/[.$I136]*60" office:value-type="float" office:value="0.292461897569683">
            <text:p>0,29</text:p>
          </table:table-cell>
          <table:table-cell table:style-name="ce140" table:formula="oooc:=[.R136]/[.$I136]*60" office:value-type="float" office:value="0.292461897569683">
            <text:p>0,29</text:p>
          </table:table-cell>
          <table:table-cell table:style-name="ce151" table:formula="oooc:=[.S136]/[.$I136]*60" office:value-type="float" office:value="0.292461897569683">
            <text:p>0,29</text:p>
          </table:table-cell>
          <table:table-cell table:style-name="ce140" table:formula="oooc:=[.T136]/[.$I13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Osprey</text:p>
          </table:table-cell>
          <table:table-cell table:style-name="ce13" office:value-type="string">
            <text:p>Raider</text:p>
          </table:table-cell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T_M6_3</text:p>
          </table:table-cell>
          <table:table-cell office:value-type="float" office:value="186666">
            <text:p>186666</text:p>
          </table:table-cell>
          <table:table-cell table:style-name="ce34" table:formula="oooc:=INT([.G137]*541032.5/25000)" office:value-type="float" office:value="4039694">
            <text:p>4.039.694</text:p>
          </table:table-cell>
          <table:table-cell table:formula="oooc:=INT([.H137]/[.E137]*180.288)" office:value-type="float" office:value="29132">
            <text:p>29.132</text:p>
          </table:table-cell>
          <table:table-cell table:formula="oooc:=INT([.I137]/3600)" office:value-type="float" office:value="8">
            <text:p>8</text:p>
          </table:table-cell>
          <table:table-cell table:formula="oooc:=INT([.I137]/60-[.J137]*60)" office:value-type="float" office:value="5">
            <text:p>5</text:p>
          </table:table-cell>
          <table:table-cell table:formula="oooc:=[.I137]-[.J137]*3600-[.K137]*60" office:value-type="float" office:value="32">
            <text:p>32</text:p>
          </table:table-cell>
          <table:table-cell table:formula="oooc:=INT([.H137]/295)" office:value-type="float" office:value="13693">
            <text:p>13.693</text:p>
          </table:table-cell>
          <table:table-cell table:formula="oooc:=INT([.H137]/24/295)" office:value-type="float" office:value="570">
            <text:p>570</text:p>
          </table:table-cell>
          <table:table-cell table:formula="oooc:=INT([.H137]/32/295)" office:value-type="float" office:value="427">
            <text:p>427</text:p>
          </table:table-cell>
          <table:table-cell table:formula="oooc:=INT([.H137]/48/295)" office:value-type="float" office:value="285">
            <text:p>285</text:p>
          </table:table-cell>
          <table:table-cell table:style-name="ce34" table:formula="oooc:=IF(([.$N$5]=&quot;YES&quot;);INT([.H137]/48/295);INT([.H137]/96/295))" office:value-type="float" office:value="142">
            <text:p>142</text:p>
          </table:table-cell>
          <table:table-cell table:formula="oooc:=INT([.H137]/96/295)" office:value-type="float" office:value="142">
            <text:p>142</text:p>
          </table:table-cell>
          <table:table-cell table:formula="oooc:=MAX(1;[.R137])" office:value-type="float" office:value="142">
            <text:p>142</text:p>
          </table:table-cell>
          <table:table-cell table:formula="oooc:=IF([.A137]&lt;&gt;&quot;Kha'ak&quot;;0;INT([.H137]/192/295))" office:value-type="float" office:value="0">
            <text:p>0</text:p>
          </table:table-cell>
          <table:table-cell table:style-name="ce34" table:formula="oooc:=INT([.H137]+[.M137]*[.$R$1]+[.N137]*[.$R$2]+[.O137]*([.$R$3]+[.$R$4])+[.P137]*[.$R$5]+[.Q137]*[.$T$1]+[.R137]*([.$T$2]+[.$T$4]+[.$T$5])+[.S137]*[.$T$3]+[.T137]*0)" office:value-type="float" office:value="4039694">
            <text:p>4.039.694</text:p>
          </table:table-cell>
          <table:table-cell table:style-name="ce82"/>
          <table:table-cell table:formula="oooc:=[.G137]*[.$A$207]*(1+(16-[.$W$5])/20)+[.AB137]" office:value-type="float" office:value="8483503.035">
            <text:p>8.483.503</text:p>
          </table:table-cell>
          <table:table-cell table:style-name="ce30" table:formula="oooc:=INT([.W137]-[.U137])" office:value-type="float" office:value="4443809">
            <text:p>4.443.809</text:p>
          </table:table-cell>
          <table:table-cell table:formula="oooc:=INT([.X137]/[.I137]*3600)" office:value-type="float" office:value="549145">
            <text:p>549.145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37]/[.$I137]*60" office:value-type="float" office:value="28.2019772071948">
            <text:p>28,2</text:p>
          </table:table-cell>
          <table:table-cell table:style-name="ce140" table:formula="oooc:=[.N137]/[.$I137]*60" office:value-type="float" office:value="1.17396677193464">
            <text:p>1,17</text:p>
          </table:table-cell>
          <table:table-cell table:style-name="ce140" table:formula="oooc:=[.O137]/[.$I137]*60" office:value-type="float" office:value="0.879445283537004">
            <text:p>0,88</text:p>
          </table:table-cell>
          <table:table-cell table:style-name="ce140" table:formula="oooc:=[.P137]/[.$I137]*60" office:value-type="float" office:value="0.586983385967321">
            <text:p>0,59</text:p>
          </table:table-cell>
          <table:table-cell table:style-name="ce140" table:formula="oooc:=[.Q137]/[.$I137]*60" office:value-type="float" office:value="0.292461897569683">
            <text:p>0,29</text:p>
          </table:table-cell>
          <table:table-cell table:style-name="ce140" table:formula="oooc:=[.R137]/[.$I137]*60" office:value-type="float" office:value="0.292461897569683">
            <text:p>0,29</text:p>
          </table:table-cell>
          <table:table-cell table:style-name="ce151" table:formula="oooc:=[.S137]/[.$I137]*60" office:value-type="float" office:value="0.292461897569683">
            <text:p>0,29</text:p>
          </table:table-cell>
          <table:table-cell table:style-name="ce140" table:formula="oooc:=[.T137]/[.$I13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Falcon</text:p>
          </table:table-cell>
          <table:table-cell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T_M3</text:p>
          </table:table-cell>
          <table:table-cell office:value-type="float" office:value="23350">
            <text:p>23350</text:p>
          </table:table-cell>
          <table:table-cell table:style-name="ce34" table:formula="oooc:=INT([.G138]*541032.5/25000)" office:value-type="float" office:value="505324">
            <text:p>505.324</text:p>
          </table:table-cell>
          <table:table-cell table:formula="oooc:=INT([.H138]/[.E138]*180.288)" office:value-type="float" office:value="5466">
            <text:p>5.466</text:p>
          </table:table-cell>
          <table:table-cell table:formula="oooc:=INT([.I138]/3600)" office:value-type="float" office:value="1">
            <text:p>1</text:p>
          </table:table-cell>
          <table:table-cell table:formula="oooc:=INT([.I138]/60-[.J138]*60)" office:value-type="float" office:value="31">
            <text:p>31</text:p>
          </table:table-cell>
          <table:table-cell table:formula="oooc:=[.I138]-[.J138]*3600-[.K138]*60" office:value-type="float" office:value="6">
            <text:p>6</text:p>
          </table:table-cell>
          <table:table-cell table:formula="oooc:=INT([.H138]/295)" office:value-type="float" office:value="1712">
            <text:p>1.712</text:p>
          </table:table-cell>
          <table:table-cell table:formula="oooc:=INT([.H138]/24/295)" office:value-type="float" office:value="71">
            <text:p>71</text:p>
          </table:table-cell>
          <table:table-cell table:formula="oooc:=INT([.H138]/32/295)" office:value-type="float" office:value="53">
            <text:p>53</text:p>
          </table:table-cell>
          <table:table-cell table:formula="oooc:=INT([.H138]/48/295)" office:value-type="float" office:value="35">
            <text:p>35</text:p>
          </table:table-cell>
          <table:table-cell table:style-name="ce34" table:formula="oooc:=IF(([.$N$5]=&quot;YES&quot;);INT([.H138]/48/295);INT([.H138]/96/295))" office:value-type="float" office:value="17">
            <text:p>17</text:p>
          </table:table-cell>
          <table:table-cell table:formula="oooc:=INT([.H138]/96/295)" office:value-type="float" office:value="17">
            <text:p>17</text:p>
          </table:table-cell>
          <table:table-cell table:formula="oooc:=MAX(1;[.R138])" office:value-type="float" office:value="17">
            <text:p>17</text:p>
          </table:table-cell>
          <table:table-cell table:formula="oooc:=IF([.A138]&lt;&gt;&quot;Kha'ak&quot;;0;INT([.H138]/192/295))" office:value-type="float" office:value="0">
            <text:p>0</text:p>
          </table:table-cell>
          <table:table-cell table:style-name="ce34" table:formula="oooc:=INT([.H138]+[.M138]*[.$R$1]+[.N138]*[.$R$2]+[.O138]*([.$R$3]+[.$R$4])+[.P138]*[.$R$5]+[.Q138]*[.$T$1]+[.R138]*([.$T$2]+[.$T$4]+[.$T$5])+[.S138]*[.$T$3]+[.T138]*0)" office:value-type="float" office:value="505324">
            <text:p>505.324</text:p>
          </table:table-cell>
          <table:table-cell table:style-name="ce82"/>
          <table:table-cell table:formula="oooc:=[.G138]*[.$A$207]*(1+(16-[.$W$5])/20)+[.AB138]" office:value-type="float" office:value="1061199.125">
            <text:p>1.061.199</text:p>
          </table:table-cell>
          <table:table-cell table:style-name="ce30" table:formula="oooc:=INT([.W138]-[.U138])" office:value-type="float" office:value="555875">
            <text:p>555.875</text:p>
          </table:table-cell>
          <table:table-cell table:formula="oooc:=INT([.X138]/[.I138]*3600)" office:value-type="float" office:value="366108">
            <text:p>366.108</text:p>
          </table:table-cell>
          <table:table-cell table:style-name="ce82"/>
          <table:table-cell office:value-type="float" office:value="2040656">
            <text:p>2.040.656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138]-[.AB138]-[.AC138])/[.G138]" office:value-type="float" office:value="80.721199143469">
            <text:p>80,72</text:p>
          </table:table-cell>
          <table:table-cell table:formula="oooc:=[.AA138]-[.AC138]" office:value-type="float" office:value="1884840">
            <text:p>1.884.840</text:p>
          </table:table-cell>
          <table:table-cell table:style-name="ce101" table:formula="oooc:=[.AE138]-[.U138]" office:value-type="float" office:value="1379516">
            <text:p>1.379.516</text:p>
          </table:table-cell>
          <table:table-cell table:style-name="ce34" table:formula="oooc:=[.AF138]/[.I138]*3600" office:value-type="float" office:value="908572.557628979">
            <text:p>908.573</text:p>
          </table:table-cell>
          <table:table-cell table:style-name="ce82"/>
          <table:table-cell table:style-name="ce134" table:formula="oooc:=[.M138]/[.$I138]*60" office:value-type="float" office:value="18.7925356750823">
            <text:p>18,8</text:p>
          </table:table-cell>
          <table:table-cell table:style-name="ce140" table:formula="oooc:=[.N138]/[.$I138]*60" office:value-type="float" office:value="0.779363336992316">
            <text:p>0,78</text:p>
          </table:table-cell>
          <table:table-cell table:style-name="ce140" table:formula="oooc:=[.O138]/[.$I138]*60" office:value-type="float" office:value="0.581778265642152">
            <text:p>0,58</text:p>
          </table:table-cell>
          <table:table-cell table:style-name="ce140" table:formula="oooc:=[.P138]/[.$I138]*60" office:value-type="float" office:value="0.384193194291987">
            <text:p>0,38</text:p>
          </table:table-cell>
          <table:table-cell table:style-name="ce140" table:formula="oooc:=[.Q138]/[.$I138]*60" office:value-type="float" office:value="0.186608122941822">
            <text:p>0,19</text:p>
          </table:table-cell>
          <table:table-cell table:style-name="ce140" table:formula="oooc:=[.R138]/[.$I138]*60" office:value-type="float" office:value="0.186608122941822">
            <text:p>0,19</text:p>
          </table:table-cell>
          <table:table-cell table:style-name="ce151" table:formula="oooc:=[.S138]/[.$I138]*60" office:value-type="float" office:value="0.186608122941822">
            <text:p>0,19</text:p>
          </table:table-cell>
          <table:table-cell table:style-name="ce140" table:formula="oooc:=[.T138]/[.$I13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Falcon</text:p>
          </table:table-cell>
          <table:table-cell office:value-type="string">
            <text:p>Hauler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T_M3_1</text:p>
          </table:table-cell>
          <table:table-cell office:value-type="float" office:value="25686">
            <text:p>25686</text:p>
          </table:table-cell>
          <table:table-cell table:style-name="ce34" table:formula="oooc:=INT([.G139]*541032.5/25000)" office:value-type="float" office:value="555878">
            <text:p>555.878</text:p>
          </table:table-cell>
          <table:table-cell table:formula="oooc:=INT([.H139]/[.E139]*180.288)" office:value-type="float" office:value="6013">
            <text:p>6.013</text:p>
          </table:table-cell>
          <table:table-cell table:formula="oooc:=INT([.I139]/3600)" office:value-type="float" office:value="1">
            <text:p>1</text:p>
          </table:table-cell>
          <table:table-cell table:formula="oooc:=INT([.I139]/60-[.J139]*60)" office:value-type="float" office:value="40">
            <text:p>40</text:p>
          </table:table-cell>
          <table:table-cell table:formula="oooc:=[.I139]-[.J139]*3600-[.K139]*60" office:value-type="float" office:value="13">
            <text:p>13</text:p>
          </table:table-cell>
          <table:table-cell table:formula="oooc:=INT([.H139]/295)" office:value-type="float" office:value="1884">
            <text:p>1.884</text:p>
          </table:table-cell>
          <table:table-cell table:formula="oooc:=INT([.H139]/24/295)" office:value-type="float" office:value="78">
            <text:p>78</text:p>
          </table:table-cell>
          <table:table-cell table:formula="oooc:=INT([.H139]/32/295)" office:value-type="float" office:value="58">
            <text:p>58</text:p>
          </table:table-cell>
          <table:table-cell table:formula="oooc:=INT([.H139]/48/295)" office:value-type="float" office:value="39">
            <text:p>39</text:p>
          </table:table-cell>
          <table:table-cell table:style-name="ce34" table:formula="oooc:=IF(([.$N$5]=&quot;YES&quot;);INT([.H139]/48/295);INT([.H139]/96/295))" office:value-type="float" office:value="19">
            <text:p>19</text:p>
          </table:table-cell>
          <table:table-cell table:formula="oooc:=INT([.H139]/96/295)" office:value-type="float" office:value="19">
            <text:p>19</text:p>
          </table:table-cell>
          <table:table-cell table:formula="oooc:=MAX(1;[.R139])" office:value-type="float" office:value="19">
            <text:p>19</text:p>
          </table:table-cell>
          <table:table-cell table:formula="oooc:=IF([.A139]&lt;&gt;&quot;Kha'ak&quot;;0;INT([.H139]/192/295))" office:value-type="float" office:value="0">
            <text:p>0</text:p>
          </table:table-cell>
          <table:table-cell table:style-name="ce34" table:formula="oooc:=INT([.H139]+[.M139]*[.$R$1]+[.N139]*[.$R$2]+[.O139]*([.$R$3]+[.$R$4])+[.P139]*[.$R$5]+[.Q139]*[.$T$1]+[.R139]*([.$T$2]+[.$T$4]+[.$T$5])+[.S139]*[.$T$3]+[.T139]*0)" office:value-type="float" office:value="555878">
            <text:p>555.878</text:p>
          </table:table-cell>
          <table:table-cell table:style-name="ce82"/>
          <table:table-cell table:formula="oooc:=[.G139]*[.$A$207]*(1+(16-[.$W$5])/20)+[.AB139]" office:value-type="float" office:value="1167364.485">
            <text:p>1.167.364</text:p>
          </table:table-cell>
          <table:table-cell table:style-name="ce30" table:formula="oooc:=INT([.W139]-[.U139])" office:value-type="float" office:value="611486">
            <text:p>611.486</text:p>
          </table:table-cell>
          <table:table-cell table:formula="oooc:=INT([.X139]/[.I139]*3600)" office:value-type="float" office:value="366098">
            <text:p>366.098</text:p>
          </table:table-cell>
          <table:table-cell table:style-name="ce82"/>
          <table:table-cell office:value-type="float" office:value="2229223">
            <text:p>2.229.223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139]-[.AB139]-[.AC139])/[.G139]" office:value-type="float" office:value="80.7212878610916">
            <text:p>80,72</text:p>
          </table:table-cell>
          <table:table-cell table:formula="oooc:=[.AA139]-[.AC139]" office:value-type="float" office:value="2073407">
            <text:p>2.073.407</text:p>
          </table:table-cell>
          <table:table-cell table:style-name="ce101" table:formula="oooc:=[.AE139]-[.U139]" office:value-type="float" office:value="1517529">
            <text:p>1.517.529</text:p>
          </table:table-cell>
          <table:table-cell table:style-name="ce34" table:formula="oooc:=[.AF139]/[.I139]*3600" office:value-type="float" office:value="908548.87743223">
            <text:p>908.549</text:p>
          </table:table-cell>
          <table:table-cell table:style-name="ce82"/>
          <table:table-cell table:style-name="ce134" table:formula="oooc:=[.M139]/[.$I139]*60" office:value-type="float" office:value="18.7992682521204">
            <text:p>18,8</text:p>
          </table:table-cell>
          <table:table-cell table:style-name="ce140" table:formula="oooc:=[.N139]/[.$I139]*60" office:value-type="float" office:value="0.778313653750208">
            <text:p>0,78</text:p>
          </table:table-cell>
          <table:table-cell table:style-name="ce140" table:formula="oooc:=[.O139]/[.$I139]*60" office:value-type="float" office:value="0.578746050224514">
            <text:p>0,58</text:p>
          </table:table-cell>
          <table:table-cell table:style-name="ce140" table:formula="oooc:=[.P139]/[.$I139]*60" office:value-type="float" office:value="0.389156826875104">
            <text:p>0,39</text:p>
          </table:table-cell>
          <table:table-cell table:style-name="ce140" table:formula="oooc:=[.Q139]/[.$I139]*60" office:value-type="float" office:value="0.18958922334941">
            <text:p>0,19</text:p>
          </table:table-cell>
          <table:table-cell table:style-name="ce140" table:formula="oooc:=[.R139]/[.$I139]*60" office:value-type="float" office:value="0.18958922334941">
            <text:p>0,19</text:p>
          </table:table-cell>
          <table:table-cell table:style-name="ce151" table:formula="oooc:=[.S139]/[.$I139]*60" office:value-type="float" office:value="0.18958922334941">
            <text:p>0,19</text:p>
          </table:table-cell>
          <table:table-cell table:style-name="ce140" table:formula="oooc:=[.T139]/[.$I13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Falcon</text:p>
          </table:table-cell>
          <table:table-cell office:value-type="string">
            <text:p>Vanguard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T_M3_2</text:p>
          </table:table-cell>
          <table:table-cell office:value-type="float" office:value="29188">
            <text:p>29188</text:p>
          </table:table-cell>
          <table:table-cell table:style-name="ce34" table:formula="oooc:=INT([.G140]*541032.5/25000)" office:value-type="float" office:value="631666">
            <text:p>631.666</text:p>
          </table:table-cell>
          <table:table-cell table:formula="oooc:=INT([.H140]/[.E140]*180.288)" office:value-type="float" office:value="6833">
            <text:p>6.833</text:p>
          </table:table-cell>
          <table:table-cell table:formula="oooc:=INT([.I140]/3600)" office:value-type="float" office:value="1">
            <text:p>1</text:p>
          </table:table-cell>
          <table:table-cell table:formula="oooc:=INT([.I140]/60-[.J140]*60)" office:value-type="float" office:value="53">
            <text:p>53</text:p>
          </table:table-cell>
          <table:table-cell table:formula="oooc:=[.I140]-[.J140]*3600-[.K140]*60" office:value-type="float" office:value="53">
            <text:p>53</text:p>
          </table:table-cell>
          <table:table-cell table:formula="oooc:=INT([.H140]/295)" office:value-type="float" office:value="2141">
            <text:p>2.141</text:p>
          </table:table-cell>
          <table:table-cell table:formula="oooc:=INT([.H140]/24/295)" office:value-type="float" office:value="89">
            <text:p>89</text:p>
          </table:table-cell>
          <table:table-cell table:formula="oooc:=INT([.H140]/32/295)" office:value-type="float" office:value="66">
            <text:p>66</text:p>
          </table:table-cell>
          <table:table-cell table:formula="oooc:=INT([.H140]/48/295)" office:value-type="float" office:value="44">
            <text:p>44</text:p>
          </table:table-cell>
          <table:table-cell table:style-name="ce34" table:formula="oooc:=IF(([.$N$5]=&quot;YES&quot;);INT([.H140]/48/295);INT([.H140]/96/295))" office:value-type="float" office:value="22">
            <text:p>22</text:p>
          </table:table-cell>
          <table:table-cell table:formula="oooc:=INT([.H140]/96/295)" office:value-type="float" office:value="22">
            <text:p>22</text:p>
          </table:table-cell>
          <table:table-cell table:formula="oooc:=MAX(1;[.R140])" office:value-type="float" office:value="22">
            <text:p>22</text:p>
          </table:table-cell>
          <table:table-cell table:formula="oooc:=IF([.A140]&lt;&gt;&quot;Kha'ak&quot;;0;INT([.H140]/192/295))" office:value-type="float" office:value="0">
            <text:p>0</text:p>
          </table:table-cell>
          <table:table-cell table:style-name="ce34" table:formula="oooc:=INT([.H140]+[.M140]*[.$R$1]+[.N140]*[.$R$2]+[.O140]*([.$R$3]+[.$R$4])+[.P140]*[.$R$5]+[.Q140]*[.$T$1]+[.R140]*([.$T$2]+[.$T$4]+[.$T$5])+[.S140]*[.$T$3]+[.T140]*0)" office:value-type="float" office:value="631666">
            <text:p>631.666</text:p>
          </table:table-cell>
          <table:table-cell table:style-name="ce82"/>
          <table:table-cell table:formula="oooc:=[.G140]*[.$A$207]*(1+(16-[.$W$5])/20)+[.AB140]" office:value-type="float" office:value="1326521.63">
            <text:p>1.326.522</text:p>
          </table:table-cell>
          <table:table-cell table:style-name="ce30" table:formula="oooc:=INT([.W140]-[.U140])" office:value-type="float" office:value="694855">
            <text:p>694.855</text:p>
          </table:table-cell>
          <table:table-cell table:formula="oooc:=INT([.X140]/[.I140]*3600)" office:value-type="float" office:value="366087">
            <text:p>366.087</text:p>
          </table:table-cell>
          <table:table-cell table:style-name="ce82"/>
          <table:table-cell office:value-type="float" office:value="2511909">
            <text:p>2.511.909</text:p>
          </table:table-cell>
          <table:table-cell/>
          <table:table-cell table:formula="oooc:=[.$AB$2]" office:value-type="float" office:value="155816">
            <text:p>155.816</text:p>
          </table:table-cell>
          <table:table-cell table:style-name="ce122" table:formula="oooc:=([.AA140]-[.AB140]-[.AC140])/[.G140]" office:value-type="float" office:value="80.7212895710566">
            <text:p>80,72</text:p>
          </table:table-cell>
          <table:table-cell table:formula="oooc:=[.AA140]-[.AC140]" office:value-type="float" office:value="2356093">
            <text:p>2.356.093</text:p>
          </table:table-cell>
          <table:table-cell table:style-name="ce101" table:formula="oooc:=[.AE140]-[.U140]" office:value-type="float" office:value="1724427">
            <text:p>1.724.427</text:p>
          </table:table-cell>
          <table:table-cell table:style-name="ce34" table:formula="oooc:=[.AF140]/[.I140]*3600" office:value-type="float" office:value="908522.932825991">
            <text:p>908.523</text:p>
          </table:table-cell>
          <table:table-cell table:style-name="ce82"/>
          <table:table-cell table:style-name="ce134" table:formula="oooc:=[.M140]/[.$I140]*60" office:value-type="float" office:value="18.7999414605591">
            <text:p>18,8</text:p>
          </table:table-cell>
          <table:table-cell table:style-name="ce140" table:formula="oooc:=[.N140]/[.$I140]*60" office:value-type="float" office:value="0.781501536660325">
            <text:p>0,78</text:p>
          </table:table-cell>
          <table:table-cell table:style-name="ce140" table:formula="oooc:=[.O140]/[.$I140]*60" office:value-type="float" office:value="0.579540465388556">
            <text:p>0,58</text:p>
          </table:table-cell>
          <table:table-cell table:style-name="ce140" table:formula="oooc:=[.P140]/[.$I140]*60" office:value-type="float" office:value="0.386360310259037">
            <text:p>0,39</text:p>
          </table:table-cell>
          <table:table-cell table:style-name="ce140" table:formula="oooc:=[.Q140]/[.$I140]*60" office:value-type="float" office:value="0.193180155129519">
            <text:p>0,19</text:p>
          </table:table-cell>
          <table:table-cell table:style-name="ce140" table:formula="oooc:=[.R140]/[.$I140]*60" office:value-type="float" office:value="0.193180155129519">
            <text:p>0,19</text:p>
          </table:table-cell>
          <table:table-cell table:style-name="ce151" table:formula="oooc:=[.S140]/[.$I140]*60" office:value-type="float" office:value="0.193180155129519">
            <text:p>0,19</text:p>
          </table:table-cell>
          <table:table-cell table:style-name="ce140" table:formula="oooc:=[.T140]/[.$I14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Falcon</text:p>
          </table:table-cell>
          <table:table-cell table:style-name="ce13" office:value-type="string">
            <text:p>Sentinel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T_M3_3</text:p>
          </table:table-cell>
          <table:table-cell office:value-type="float" office:value="40864">
            <text:p>40864</text:p>
          </table:table-cell>
          <table:table-cell table:style-name="ce34" table:formula="oooc:=INT([.G141]*541032.5/25000)" office:value-type="float" office:value="884350">
            <text:p>884.350</text:p>
          </table:table-cell>
          <table:table-cell table:formula="oooc:=INT([.H141]/[.E141]*180.288)" office:value-type="float" office:value="9566">
            <text:p>9.566</text:p>
          </table:table-cell>
          <table:table-cell table:formula="oooc:=INT([.I141]/3600)" office:value-type="float" office:value="2">
            <text:p>2</text:p>
          </table:table-cell>
          <table:table-cell table:formula="oooc:=INT([.I141]/60-[.J141]*60)" office:value-type="float" office:value="39">
            <text:p>39</text:p>
          </table:table-cell>
          <table:table-cell table:formula="oooc:=[.I141]-[.J141]*3600-[.K141]*60" office:value-type="float" office:value="26">
            <text:p>26</text:p>
          </table:table-cell>
          <table:table-cell table:formula="oooc:=INT([.H141]/295)" office:value-type="float" office:value="2997">
            <text:p>2.997</text:p>
          </table:table-cell>
          <table:table-cell table:formula="oooc:=INT([.H141]/24/295)" office:value-type="float" office:value="124">
            <text:p>124</text:p>
          </table:table-cell>
          <table:table-cell table:formula="oooc:=INT([.H141]/32/295)" office:value-type="float" office:value="93">
            <text:p>93</text:p>
          </table:table-cell>
          <table:table-cell table:formula="oooc:=INT([.H141]/48/295)" office:value-type="float" office:value="62">
            <text:p>62</text:p>
          </table:table-cell>
          <table:table-cell table:style-name="ce34" table:formula="oooc:=IF(([.$N$5]=&quot;YES&quot;);INT([.H141]/48/295);INT([.H141]/96/295))" office:value-type="float" office:value="31">
            <text:p>31</text:p>
          </table:table-cell>
          <table:table-cell table:formula="oooc:=INT([.H141]/96/295)" office:value-type="float" office:value="31">
            <text:p>31</text:p>
          </table:table-cell>
          <table:table-cell table:formula="oooc:=MAX(1;[.R141])" office:value-type="float" office:value="31">
            <text:p>31</text:p>
          </table:table-cell>
          <table:table-cell table:formula="oooc:=IF([.A141]&lt;&gt;&quot;Kha'ak&quot;;0;INT([.H141]/192/295))" office:value-type="float" office:value="0">
            <text:p>0</text:p>
          </table:table-cell>
          <table:table-cell table:style-name="ce34" table:formula="oooc:=INT([.H141]+[.M141]*[.$R$1]+[.N141]*[.$R$2]+[.O141]*([.$R$3]+[.$R$4])+[.P141]*[.$R$5]+[.Q141]*[.$T$1]+[.R141]*([.$T$2]+[.$T$4]+[.$T$5])+[.S141]*[.$T$3]+[.T141]*0)" office:value-type="float" office:value="884350">
            <text:p>884.350</text:p>
          </table:table-cell>
          <table:table-cell table:style-name="ce82"/>
          <table:table-cell table:formula="oooc:=[.G141]*[.$A$207]*(1+(16-[.$W$5])/20)+[.AB141]" office:value-type="float" office:value="1863090.64">
            <text:p>1.863.091</text:p>
          </table:table-cell>
          <table:table-cell table:style-name="ce30" table:formula="oooc:=INT([.W141]-[.U141])" office:value-type="float" office:value="978740">
            <text:p>978.740</text:p>
          </table:table-cell>
          <table:table-cell table:formula="oooc:=INT([.X141]/[.I141]*3600)" office:value-type="float" office:value="368332">
            <text:p>368.332</text:p>
          </table:table-cell>
          <table:table-cell table:style-name="ce82"/>
          <table:table-cell table:style-name="ce113" office:value-type="string">
            <text:p>n/a</text:p>
          </table:table-cell>
          <table:table-cell table:formula="oooc:=[.$AE$4]" office:value-type="float" office:value="5924">
            <text:p>5.924</text:p>
          </table:table-cell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41]/[.$I141]*60" office:value-type="float" office:value="18.7978256324483">
            <text:p>18,8</text:p>
          </table:table-cell>
          <table:table-cell table:style-name="ce140" table:formula="oooc:=[.N141]/[.$I141]*60" office:value-type="float" office:value="0.777754547355216">
            <text:p>0,78</text:p>
          </table:table-cell>
          <table:table-cell table:style-name="ce140" table:formula="oooc:=[.O141]/[.$I141]*60" office:value-type="float" office:value="0.583315910516412">
            <text:p>0,58</text:p>
          </table:table-cell>
          <table:table-cell table:style-name="ce140" table:formula="oooc:=[.P141]/[.$I141]*60" office:value-type="float" office:value="0.388877273677608">
            <text:p>0,39</text:p>
          </table:table-cell>
          <table:table-cell table:style-name="ce140" table:formula="oooc:=[.Q141]/[.$I141]*60" office:value-type="float" office:value="0.194438636838804">
            <text:p>0,19</text:p>
          </table:table-cell>
          <table:table-cell table:style-name="ce140" table:formula="oooc:=[.R141]/[.$I141]*60" office:value-type="float" office:value="0.194438636838804">
            <text:p>0,19</text:p>
          </table:table-cell>
          <table:table-cell table:style-name="ce151" table:formula="oooc:=[.S141]/[.$I141]*60" office:value-type="float" office:value="0.194438636838804">
            <text:p>0,19</text:p>
          </table:table-cell>
          <table:table-cell table:style-name="ce140" table:formula="oooc:=[.T141]/[.$I14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Falcon Pirate</text:p>
          </table:table-cell>
          <table:table-cell table:style-name="ce13"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M3_P</text:p>
          </table:table-cell>
          <table:table-cell office:value-type="float" office:value="16793">
            <text:p>16793</text:p>
          </table:table-cell>
          <table:table-cell table:style-name="ce34" table:formula="oooc:=INT([.G142]*541032.5/25000)" office:value-type="float" office:value="363422">
            <text:p>363.422</text:p>
          </table:table-cell>
          <table:table-cell table:formula="oooc:=INT([.H142]/[.E142]*180.288)" office:value-type="float" office:value="3931">
            <text:p>3.931</text:p>
          </table:table-cell>
          <table:table-cell table:formula="oooc:=INT([.I142]/3600)" office:value-type="float" office:value="1">
            <text:p>1</text:p>
          </table:table-cell>
          <table:table-cell table:formula="oooc:=INT([.I142]/60-[.J142]*60)" office:value-type="float" office:value="5">
            <text:p>5</text:p>
          </table:table-cell>
          <table:table-cell table:formula="oooc:=[.I142]-[.J142]*3600-[.K142]*60" office:value-type="float" office:value="31">
            <text:p>31</text:p>
          </table:table-cell>
          <table:table-cell table:formula="oooc:=INT([.H142]/295)" office:value-type="float" office:value="1231">
            <text:p>1.231</text:p>
          </table:table-cell>
          <table:table-cell table:formula="oooc:=INT([.H142]/24/295)" office:value-type="float" office:value="51">
            <text:p>51</text:p>
          </table:table-cell>
          <table:table-cell table:formula="oooc:=INT([.H142]/32/295)" office:value-type="float" office:value="38">
            <text:p>38</text:p>
          </table:table-cell>
          <table:table-cell table:formula="oooc:=INT([.H142]/48/295)" office:value-type="float" office:value="25">
            <text:p>25</text:p>
          </table:table-cell>
          <table:table-cell table:style-name="ce34" table:formula="oooc:=IF(([.$N$5]=&quot;YES&quot;);INT([.H142]/48/295);INT([.H142]/96/295))" office:value-type="float" office:value="12">
            <text:p>12</text:p>
          </table:table-cell>
          <table:table-cell table:formula="oooc:=INT([.H142]/96/295)" office:value-type="float" office:value="12">
            <text:p>12</text:p>
          </table:table-cell>
          <table:table-cell table:formula="oooc:=MAX(1;[.R142])" office:value-type="float" office:value="12">
            <text:p>12</text:p>
          </table:table-cell>
          <table:table-cell table:formula="oooc:=IF([.A142]&lt;&gt;&quot;Kha'ak&quot;;0;INT([.H142]/192/295))" office:value-type="float" office:value="0">
            <text:p>0</text:p>
          </table:table-cell>
          <table:table-cell table:style-name="ce34" table:formula="oooc:=INT([.H142]+[.M142]*[.$R$1]+[.N142]*[.$R$2]+[.O142]*([.$R$3]+[.$R$4])+[.P142]*[.$R$5]+[.Q142]*[.$T$1]+[.R142]*([.$T$2]+[.$T$4]+[.$T$5])+[.S142]*[.$T$3]+[.T142]*0)" office:value-type="float" office:value="363422">
            <text:p>363.422</text:p>
          </table:table-cell>
          <table:table-cell table:style-name="ce82"/>
          <table:table-cell table:formula="oooc:=[.G142]*[.$A$207]*(1+(16-[.$W$5])/20)+[.AB142]" office:value-type="float" office:value="763199.8675">
            <text:p>763.200</text:p>
          </table:table-cell>
          <table:table-cell table:style-name="ce30" table:formula="oooc:=INT([.W142]-[.U142])" office:value-type="float" office:value="399777">
            <text:p>399.777</text:p>
          </table:table-cell>
          <table:table-cell table:formula="oooc:=INT([.X142]/[.I142]*3600)" office:value-type="float" office:value="366114">
            <text:p>366.114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42]/[.$I142]*60" office:value-type="float" office:value="18.7891121851946">
            <text:p>18,8</text:p>
          </table:table-cell>
          <table:table-cell table:style-name="ce140" table:formula="oooc:=[.N142]/[.$I142]*60" office:value-type="float" office:value="0.778427880946324">
            <text:p>0,78</text:p>
          </table:table-cell>
          <table:table-cell table:style-name="ce140" table:formula="oooc:=[.O142]/[.$I142]*60" office:value-type="float" office:value="0.580005087763928">
            <text:p>0,58</text:p>
          </table:table-cell>
          <table:table-cell table:style-name="ce140" table:formula="oooc:=[.P142]/[.$I142]*60" office:value-type="float" office:value="0.381582294581531">
            <text:p>0,38</text:p>
          </table:table-cell>
          <table:table-cell table:style-name="ce140" table:formula="oooc:=[.Q142]/[.$I142]*60" office:value-type="float" office:value="0.183159501399135">
            <text:p>0,18</text:p>
          </table:table-cell>
          <table:table-cell table:style-name="ce140" table:formula="oooc:=[.R142]/[.$I142]*60" office:value-type="float" office:value="0.183159501399135">
            <text:p>0,18</text:p>
          </table:table-cell>
          <table:table-cell table:style-name="ce151" table:formula="oooc:=[.S142]/[.$I142]*60" office:value-type="float" office:value="0.183159501399135">
            <text:p>0,18</text:p>
          </table:table-cell>
          <table:table-cell table:style-name="ce140" table:formula="oooc:=[.T142]/[.$I14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Falcon Pirate</text:p>
          </table:table-cell>
          <table:table-cell table:style-name="ce13" office:value-type="string">
            <text:p>Vanguard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M3_P_3</text:p>
          </table:table-cell>
          <table:table-cell office:value-type="float" office:value="16793">
            <text:p>16793</text:p>
          </table:table-cell>
          <table:table-cell table:style-name="ce34" table:formula="oooc:=INT([.G143]*541032.5/25000)" office:value-type="float" office:value="363422">
            <text:p>363.422</text:p>
          </table:table-cell>
          <table:table-cell table:formula="oooc:=INT([.H143]/[.E143]*180.288)" office:value-type="float" office:value="3931">
            <text:p>3.931</text:p>
          </table:table-cell>
          <table:table-cell table:formula="oooc:=INT([.I143]/3600)" office:value-type="float" office:value="1">
            <text:p>1</text:p>
          </table:table-cell>
          <table:table-cell table:formula="oooc:=INT([.I143]/60-[.J143]*60)" office:value-type="float" office:value="5">
            <text:p>5</text:p>
          </table:table-cell>
          <table:table-cell table:formula="oooc:=[.I143]-[.J143]*3600-[.K143]*60" office:value-type="float" office:value="31">
            <text:p>31</text:p>
          </table:table-cell>
          <table:table-cell table:formula="oooc:=INT([.H143]/295)" office:value-type="float" office:value="1231">
            <text:p>1.231</text:p>
          </table:table-cell>
          <table:table-cell table:formula="oooc:=INT([.H143]/24/295)" office:value-type="float" office:value="51">
            <text:p>51</text:p>
          </table:table-cell>
          <table:table-cell table:formula="oooc:=INT([.H143]/32/295)" office:value-type="float" office:value="38">
            <text:p>38</text:p>
          </table:table-cell>
          <table:table-cell table:formula="oooc:=INT([.H143]/48/295)" office:value-type="float" office:value="25">
            <text:p>25</text:p>
          </table:table-cell>
          <table:table-cell table:style-name="ce34" table:formula="oooc:=IF(([.$N$5]=&quot;YES&quot;);INT([.H143]/48/295);INT([.H143]/96/295))" office:value-type="float" office:value="12">
            <text:p>12</text:p>
          </table:table-cell>
          <table:table-cell table:formula="oooc:=INT([.H143]/96/295)" office:value-type="float" office:value="12">
            <text:p>12</text:p>
          </table:table-cell>
          <table:table-cell table:formula="oooc:=MAX(1;[.R143])" office:value-type="float" office:value="12">
            <text:p>12</text:p>
          </table:table-cell>
          <table:table-cell table:formula="oooc:=IF([.A143]&lt;&gt;&quot;Kha'ak&quot;;0;INT([.H143]/192/295))" office:value-type="float" office:value="0">
            <text:p>0</text:p>
          </table:table-cell>
          <table:table-cell table:style-name="ce34" table:formula="oooc:=INT([.H143]+[.M143]*[.$R$1]+[.N143]*[.$R$2]+[.O143]*([.$R$3]+[.$R$4])+[.P143]*[.$R$5]+[.Q143]*[.$T$1]+[.R143]*([.$T$2]+[.$T$4]+[.$T$5])+[.S143]*[.$T$3]+[.T143]*0)" office:value-type="float" office:value="363422">
            <text:p>363.422</text:p>
          </table:table-cell>
          <table:table-cell table:style-name="ce82"/>
          <table:table-cell table:formula="oooc:=[.G143]*[.$A$207]*(1+(16-[.$W$5])/20)+[.AB143]" office:value-type="float" office:value="763199.8675">
            <text:p>763.200</text:p>
          </table:table-cell>
          <table:table-cell table:style-name="ce30" table:formula="oooc:=INT([.W143]-[.U143])" office:value-type="float" office:value="399777">
            <text:p>399.777</text:p>
          </table:table-cell>
          <table:table-cell table:formula="oooc:=INT([.X143]/[.I143]*3600)" office:value-type="float" office:value="366114">
            <text:p>366.114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43]/[.$I143]*60" office:value-type="float" office:value="18.7891121851946">
            <text:p>18,8</text:p>
          </table:table-cell>
          <table:table-cell table:style-name="ce140" table:formula="oooc:=[.N143]/[.$I143]*60" office:value-type="float" office:value="0.778427880946324">
            <text:p>0,78</text:p>
          </table:table-cell>
          <table:table-cell table:style-name="ce140" table:formula="oooc:=[.O143]/[.$I143]*60" office:value-type="float" office:value="0.580005087763928">
            <text:p>0,58</text:p>
          </table:table-cell>
          <table:table-cell table:style-name="ce140" table:formula="oooc:=[.P143]/[.$I143]*60" office:value-type="float" office:value="0.381582294581531">
            <text:p>0,38</text:p>
          </table:table-cell>
          <table:table-cell table:style-name="ce140" table:formula="oooc:=[.Q143]/[.$I143]*60" office:value-type="float" office:value="0.183159501399135">
            <text:p>0,18</text:p>
          </table:table-cell>
          <table:table-cell table:style-name="ce140" table:formula="oooc:=[.R143]/[.$I143]*60" office:value-type="float" office:value="0.183159501399135">
            <text:p>0,18</text:p>
          </table:table-cell>
          <table:table-cell table:style-name="ce151" table:formula="oooc:=[.S143]/[.$I143]*60" office:value-type="float" office:value="0.183159501399135">
            <text:p>0,18</text:p>
          </table:table-cell>
          <table:table-cell table:style-name="ce140" table:formula="oooc:=[.T143]/[.$I14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Buzzard</text:p>
          </table:table-cell>
          <table:table-cell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T_M4</text:p>
          </table:table-cell>
          <table:table-cell office:value-type="float" office:value="5316">
            <text:p>5316</text:p>
          </table:table-cell>
          <table:table-cell table:style-name="ce34" table:formula="oooc:=INT([.G144]*541032.5/25000)" office:value-type="float" office:value="115045">
            <text:p>115.045</text:p>
          </table:table-cell>
          <table:table-cell table:formula="oooc:=INT([.H144]/[.E144]*180.288)" office:value-type="float" office:value="1659">
            <text:p>1.659</text:p>
          </table:table-cell>
          <table:table-cell table:formula="oooc:=INT([.I144]/3600)" office:value-type="float" office:value="0">
            <text:p>0</text:p>
          </table:table-cell>
          <table:table-cell table:formula="oooc:=INT([.I144]/60-[.J144]*60)" office:value-type="float" office:value="27">
            <text:p>27</text:p>
          </table:table-cell>
          <table:table-cell table:formula="oooc:=[.I144]-[.J144]*3600-[.K144]*60" office:value-type="float" office:value="39">
            <text:p>39</text:p>
          </table:table-cell>
          <table:table-cell table:formula="oooc:=INT([.H144]/295)" office:value-type="float" office:value="389">
            <text:p>389</text:p>
          </table:table-cell>
          <table:table-cell table:formula="oooc:=INT([.H144]/24/295)" office:value-type="float" office:value="16">
            <text:p>16</text:p>
          </table:table-cell>
          <table:table-cell table:formula="oooc:=INT([.H144]/32/295)" office:value-type="float" office:value="12">
            <text:p>12</text:p>
          </table:table-cell>
          <table:table-cell table:formula="oooc:=INT([.H144]/48/295)" office:value-type="float" office:value="8">
            <text:p>8</text:p>
          </table:table-cell>
          <table:table-cell table:style-name="ce34" table:formula="oooc:=IF(([.$N$5]=&quot;YES&quot;);INT([.H144]/48/295);INT([.H144]/96/295))" office:value-type="float" office:value="4">
            <text:p>4</text:p>
          </table:table-cell>
          <table:table-cell table:formula="oooc:=INT([.H144]/96/295)" office:value-type="float" office:value="4">
            <text:p>4</text:p>
          </table:table-cell>
          <table:table-cell table:formula="oooc:=MAX(1;[.R144])" office:value-type="float" office:value="4">
            <text:p>4</text:p>
          </table:table-cell>
          <table:table-cell table:formula="oooc:=IF([.A144]&lt;&gt;&quot;Kha'ak&quot;;0;INT([.H144]/192/295))" office:value-type="float" office:value="0">
            <text:p>0</text:p>
          </table:table-cell>
          <table:table-cell table:style-name="ce34" table:formula="oooc:=INT([.H144]+[.M144]*[.$R$1]+[.N144]*[.$R$2]+[.O144]*([.$R$3]+[.$R$4])+[.P144]*[.$R$5]+[.Q144]*[.$T$1]+[.R144]*([.$T$2]+[.$T$4]+[.$T$5])+[.S144]*[.$T$3]+[.T144]*0)" office:value-type="float" office:value="115045">
            <text:p>115.045</text:p>
          </table:table-cell>
          <table:table-cell table:style-name="ce82"/>
          <table:table-cell table:formula="oooc:=[.G144]*[.$A$207]*(1+(16-[.$W$5])/20)+[.AB144]" office:value-type="float" office:value="241598.91">
            <text:p>241.599</text:p>
          </table:table-cell>
          <table:table-cell table:style-name="ce30" table:formula="oooc:=INT([.W144]-[.U144])" office:value-type="float" office:value="126553">
            <text:p>126.553</text:p>
          </table:table-cell>
          <table:table-cell table:formula="oooc:=INT([.X144]/[.I144]*3600)" office:value-type="float" office:value="274617">
            <text:p>274.617</text:p>
          </table:table-cell>
          <table:table-cell table:style-name="ce82"/>
          <table:table-cell office:value-type="float" office:value="434306">
            <text:p>434.306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44]-[.AB144]-[.AC144])/[.G144]" office:value-type="float" office:value="80.7212189616253">
            <text:p>80,72</text:p>
          </table:table-cell>
          <table:table-cell table:formula="oooc:=[.AA144]-[.AC144]" office:value-type="float" office:value="429114">
            <text:p>429.114</text:p>
          </table:table-cell>
          <table:table-cell table:style-name="ce101" table:formula="oooc:=[.AE144]-[.U144]" office:value-type="float" office:value="314069">
            <text:p>314.069</text:p>
          </table:table-cell>
          <table:table-cell table:style-name="ce34" table:formula="oooc:=[.AF144]/[.I144]*3600" office:value-type="float" office:value="681524.050632911">
            <text:p>681.524</text:p>
          </table:table-cell>
          <table:table-cell table:style-name="ce82"/>
          <table:table-cell table:style-name="ce134" table:formula="oooc:=[.M144]/[.$I144]*60" office:value-type="float" office:value="14.0687160940326">
            <text:p>14,1</text:p>
          </table:table-cell>
          <table:table-cell table:style-name="ce140" table:formula="oooc:=[.N144]/[.$I144]*60" office:value-type="float" office:value="0.578661844484629">
            <text:p>0,58</text:p>
          </table:table-cell>
          <table:table-cell table:style-name="ce140" table:formula="oooc:=[.O144]/[.$I144]*60" office:value-type="float" office:value="0.433996383363472">
            <text:p>0,43</text:p>
          </table:table-cell>
          <table:table-cell table:style-name="ce140" table:formula="oooc:=[.P144]/[.$I144]*60" office:value-type="float" office:value="0.289330922242315">
            <text:p>0,29</text:p>
          </table:table-cell>
          <table:table-cell table:style-name="ce140" table:formula="oooc:=[.Q144]/[.$I144]*60" office:value-type="float" office:value="0.144665461121157">
            <text:p>0,14</text:p>
          </table:table-cell>
          <table:table-cell table:style-name="ce140" table:formula="oooc:=[.R144]/[.$I144]*60" office:value-type="float" office:value="0.144665461121157">
            <text:p>0,14</text:p>
          </table:table-cell>
          <table:table-cell table:style-name="ce151" table:formula="oooc:=[.S144]/[.$I144]*60" office:value-type="float" office:value="0.144665461121157">
            <text:p>0,14</text:p>
          </table:table-cell>
          <table:table-cell table:style-name="ce140" table:formula="oooc:=[.T144]/[.$I14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Buzzard</text:p>
          </table:table-cell>
          <table:table-cell table:style-name="ce13" office:value-type="string">
            <text:p>Hauler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T_M4_1</text:p>
          </table:table-cell>
          <table:table-cell office:value-type="float" office:value="5847">
            <text:p>5847</text:p>
          </table:table-cell>
          <table:table-cell table:style-name="ce34" table:formula="oooc:=INT([.G145]*541032.5/25000)" office:value-type="float" office:value="126536">
            <text:p>126.536</text:p>
          </table:table-cell>
          <table:table-cell table:formula="oooc:=INT([.H145]/[.E145]*180.288)" office:value-type="float" office:value="1825">
            <text:p>1.825</text:p>
          </table:table-cell>
          <table:table-cell table:formula="oooc:=INT([.I145]/3600)" office:value-type="float" office:value="0">
            <text:p>0</text:p>
          </table:table-cell>
          <table:table-cell table:formula="oooc:=INT([.I145]/60-[.J145]*60)" office:value-type="float" office:value="30">
            <text:p>30</text:p>
          </table:table-cell>
          <table:table-cell table:formula="oooc:=[.I145]-[.J145]*3600-[.K145]*60" office:value-type="float" office:value="25">
            <text:p>25</text:p>
          </table:table-cell>
          <table:table-cell table:formula="oooc:=INT([.H145]/295)" office:value-type="float" office:value="428">
            <text:p>428</text:p>
          </table:table-cell>
          <table:table-cell table:formula="oooc:=INT([.H145]/24/295)" office:value-type="float" office:value="17">
            <text:p>17</text:p>
          </table:table-cell>
          <table:table-cell table:formula="oooc:=INT([.H145]/32/295)" office:value-type="float" office:value="13">
            <text:p>13</text:p>
          </table:table-cell>
          <table:table-cell table:formula="oooc:=INT([.H145]/48/295)" office:value-type="float" office:value="8">
            <text:p>8</text:p>
          </table:table-cell>
          <table:table-cell table:style-name="ce34" table:formula="oooc:=IF(([.$N$5]=&quot;YES&quot;);INT([.H145]/48/295);INT([.H145]/96/295))" office:value-type="float" office:value="4">
            <text:p>4</text:p>
          </table:table-cell>
          <table:table-cell table:formula="oooc:=INT([.H145]/96/295)" office:value-type="float" office:value="4">
            <text:p>4</text:p>
          </table:table-cell>
          <table:table-cell table:formula="oooc:=MAX(1;[.R145])" office:value-type="float" office:value="4">
            <text:p>4</text:p>
          </table:table-cell>
          <table:table-cell table:formula="oooc:=IF([.A145]&lt;&gt;&quot;Kha'ak&quot;;0;INT([.H145]/192/295))" office:value-type="float" office:value="0">
            <text:p>0</text:p>
          </table:table-cell>
          <table:table-cell table:style-name="ce34" table:formula="oooc:=INT([.H145]+[.M145]*[.$R$1]+[.N145]*[.$R$2]+[.O145]*([.$R$3]+[.$R$4])+[.P145]*[.$R$5]+[.Q145]*[.$T$1]+[.R145]*([.$T$2]+[.$T$4]+[.$T$5])+[.S145]*[.$T$3]+[.T145]*0)" office:value-type="float" office:value="126536">
            <text:p>126.536</text:p>
          </table:table-cell>
          <table:table-cell table:style-name="ce82"/>
          <table:table-cell table:formula="oooc:=[.G145]*[.$A$207]*(1+(16-[.$W$5])/20)+[.AB145]" office:value-type="float" office:value="265731.5325">
            <text:p>265.732</text:p>
          </table:table-cell>
          <table:table-cell table:style-name="ce30" table:formula="oooc:=INT([.W145]-[.U145])" office:value-type="float" office:value="139195">
            <text:p>139.195</text:p>
          </table:table-cell>
          <table:table-cell table:formula="oooc:=INT([.X145]/[.I145]*3600)" office:value-type="float" office:value="274576">
            <text:p>274.576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45]/[.$I145]*60" office:value-type="float" office:value="14.0712328767123">
            <text:p>14,1</text:p>
          </table:table-cell>
          <table:table-cell table:style-name="ce140" table:formula="oooc:=[.N145]/[.$I145]*60" office:value-type="float" office:value="0.558904109589041">
            <text:p>0,56</text:p>
          </table:table-cell>
          <table:table-cell table:style-name="ce140" table:formula="oooc:=[.O145]/[.$I145]*60" office:value-type="float" office:value="0.427397260273973">
            <text:p>0,43</text:p>
          </table:table-cell>
          <table:table-cell table:style-name="ce140" table:formula="oooc:=[.P145]/[.$I145]*60" office:value-type="float" office:value="0.263013698630137">
            <text:p>0,26</text:p>
          </table:table-cell>
          <table:table-cell table:style-name="ce140" table:formula="oooc:=[.Q145]/[.$I145]*60" office:value-type="float" office:value="0.131506849315068">
            <text:p>0,13</text:p>
          </table:table-cell>
          <table:table-cell table:style-name="ce140" table:formula="oooc:=[.R145]/[.$I145]*60" office:value-type="float" office:value="0.131506849315068">
            <text:p>0,13</text:p>
          </table:table-cell>
          <table:table-cell table:style-name="ce151" table:formula="oooc:=[.S145]/[.$I145]*60" office:value-type="float" office:value="0.131506849315068">
            <text:p>0,13</text:p>
          </table:table-cell>
          <table:table-cell table:style-name="ce140" table:formula="oooc:=[.T145]/[.$I14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Buzzard</text:p>
          </table:table-cell>
          <table:table-cell office:value-type="string">
            <text:p>Vanguard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T_M4_2</text:p>
          </table:table-cell>
          <table:table-cell office:value-type="float" office:value="6645">
            <text:p>6645</text:p>
          </table:table-cell>
          <table:table-cell table:style-name="ce34" table:formula="oooc:=INT([.G146]*541032.5/25000)" office:value-type="float" office:value="143806">
            <text:p>143.806</text:p>
          </table:table-cell>
          <table:table-cell table:formula="oooc:=INT([.H146]/[.E146]*180.288)" office:value-type="float" office:value="2074">
            <text:p>2.074</text:p>
          </table:table-cell>
          <table:table-cell table:formula="oooc:=INT([.I146]/3600)" office:value-type="float" office:value="0">
            <text:p>0</text:p>
          </table:table-cell>
          <table:table-cell table:formula="oooc:=INT([.I146]/60-[.J146]*60)" office:value-type="float" office:value="34">
            <text:p>34</text:p>
          </table:table-cell>
          <table:table-cell table:formula="oooc:=[.I146]-[.J146]*3600-[.K146]*60" office:value-type="float" office:value="34">
            <text:p>34</text:p>
          </table:table-cell>
          <table:table-cell table:formula="oooc:=INT([.H146]/295)" office:value-type="float" office:value="487">
            <text:p>487</text:p>
          </table:table-cell>
          <table:table-cell table:formula="oooc:=INT([.H146]/24/295)" office:value-type="float" office:value="20">
            <text:p>20</text:p>
          </table:table-cell>
          <table:table-cell table:formula="oooc:=INT([.H146]/32/295)" office:value-type="float" office:value="15">
            <text:p>15</text:p>
          </table:table-cell>
          <table:table-cell table:formula="oooc:=INT([.H146]/48/295)" office:value-type="float" office:value="10">
            <text:p>10</text:p>
          </table:table-cell>
          <table:table-cell table:style-name="ce34" table:formula="oooc:=IF(([.$N$5]=&quot;YES&quot;);INT([.H146]/48/295);INT([.H146]/96/295))" office:value-type="float" office:value="5">
            <text:p>5</text:p>
          </table:table-cell>
          <table:table-cell table:formula="oooc:=INT([.H146]/96/295)" office:value-type="float" office:value="5">
            <text:p>5</text:p>
          </table:table-cell>
          <table:table-cell table:formula="oooc:=MAX(1;[.R146])" office:value-type="float" office:value="5">
            <text:p>5</text:p>
          </table:table-cell>
          <table:table-cell table:formula="oooc:=IF([.A146]&lt;&gt;&quot;Kha'ak&quot;;0;INT([.H146]/192/295))" office:value-type="float" office:value="0">
            <text:p>0</text:p>
          </table:table-cell>
          <table:table-cell table:style-name="ce34" table:formula="oooc:=INT([.H146]+[.M146]*[.$R$1]+[.N146]*[.$R$2]+[.O146]*([.$R$3]+[.$R$4])+[.P146]*[.$R$5]+[.Q146]*[.$T$1]+[.R146]*([.$T$2]+[.$T$4]+[.$T$5])+[.S146]*[.$T$3]+[.T146]*0)" office:value-type="float" office:value="143806">
            <text:p>143.806</text:p>
          </table:table-cell>
          <table:table-cell table:style-name="ce82"/>
          <table:table-cell table:formula="oooc:=[.G146]*[.$A$207]*(1+(16-[.$W$5])/20)+[.AB146]" office:value-type="float" office:value="301998.6375">
            <text:p>301.999</text:p>
          </table:table-cell>
          <table:table-cell table:style-name="ce30" table:formula="oooc:=INT([.W146]-[.U146])" office:value-type="float" office:value="158192">
            <text:p>158.192</text:p>
          </table:table-cell>
          <table:table-cell table:formula="oooc:=INT([.X146]/[.I146]*3600)" office:value-type="float" office:value="274585">
            <text:p>274.585</text:p>
          </table:table-cell>
          <table:table-cell table:style-name="ce82"/>
          <table:table-cell office:value-type="float" office:value="541585">
            <text:p>541.585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46]-[.AB146]-[.AC146])/[.G146]" office:value-type="float" office:value="80.7212942061701">
            <text:p>80,72</text:p>
          </table:table-cell>
          <table:table-cell table:formula="oooc:=[.AA146]-[.AC146]" office:value-type="float" office:value="536393">
            <text:p>536.393</text:p>
          </table:table-cell>
          <table:table-cell table:style-name="ce101" table:formula="oooc:=[.AE146]-[.U146]" office:value-type="float" office:value="392587">
            <text:p>392.587</text:p>
          </table:table-cell>
          <table:table-cell table:style-name="ce34" table:formula="oooc:=[.AF146]/[.I146]*3600" office:value-type="float" office:value="681443.201542912">
            <text:p>681.443</text:p>
          </table:table-cell>
          <table:table-cell table:style-name="ce82"/>
          <table:table-cell table:style-name="ce134" table:formula="oooc:=[.M146]/[.$I146]*60" office:value-type="float" office:value="14.0887174541948">
            <text:p>14,1</text:p>
          </table:table-cell>
          <table:table-cell table:style-name="ce140" table:formula="oooc:=[.N146]/[.$I146]*60" office:value-type="float" office:value="0.578592092574735">
            <text:p>0,58</text:p>
          </table:table-cell>
          <table:table-cell table:style-name="ce140" table:formula="oooc:=[.O146]/[.$I146]*60" office:value-type="float" office:value="0.433944069431051">
            <text:p>0,43</text:p>
          </table:table-cell>
          <table:table-cell table:style-name="ce140" table:formula="oooc:=[.P146]/[.$I146]*60" office:value-type="float" office:value="0.289296046287367">
            <text:p>0,29</text:p>
          </table:table-cell>
          <table:table-cell table:style-name="ce140" table:formula="oooc:=[.Q146]/[.$I146]*60" office:value-type="float" office:value="0.144648023143684">
            <text:p>0,14</text:p>
          </table:table-cell>
          <table:table-cell table:style-name="ce140" table:formula="oooc:=[.R146]/[.$I146]*60" office:value-type="float" office:value="0.144648023143684">
            <text:p>0,14</text:p>
          </table:table-cell>
          <table:table-cell table:style-name="ce151" table:formula="oooc:=[.S146]/[.$I146]*60" office:value-type="float" office:value="0.144648023143684">
            <text:p>0,14</text:p>
          </table:table-cell>
          <table:table-cell table:style-name="ce140" table:formula="oooc:=[.T146]/[.$I14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Buzzard</text:p>
          </table:table-cell>
          <table:table-cell office:value-type="string">
            <text:p>Sentinel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T_M4_3</text:p>
          </table:table-cell>
          <table:table-cell office:value-type="float" office:value="9303">
            <text:p>9303</text:p>
          </table:table-cell>
          <table:table-cell table:style-name="ce34" table:formula="oooc:=INT([.G147]*541032.5/25000)" office:value-type="float" office:value="201329">
            <text:p>201.329</text:p>
          </table:table-cell>
          <table:table-cell table:formula="oooc:=INT([.H147]/[.E147]*180.288)" office:value-type="float" office:value="2903">
            <text:p>2.903</text:p>
          </table:table-cell>
          <table:table-cell table:formula="oooc:=INT([.I147]/3600)" office:value-type="float" office:value="0">
            <text:p>0</text:p>
          </table:table-cell>
          <table:table-cell table:formula="oooc:=INT([.I147]/60-[.J147]*60)" office:value-type="float" office:value="48">
            <text:p>48</text:p>
          </table:table-cell>
          <table:table-cell table:formula="oooc:=[.I147]-[.J147]*3600-[.K147]*60" office:value-type="float" office:value="23">
            <text:p>23</text:p>
          </table:table-cell>
          <table:table-cell table:formula="oooc:=INT([.H147]/295)" office:value-type="float" office:value="682">
            <text:p>682</text:p>
          </table:table-cell>
          <table:table-cell table:formula="oooc:=INT([.H147]/24/295)" office:value-type="float" office:value="28">
            <text:p>28</text:p>
          </table:table-cell>
          <table:table-cell table:formula="oooc:=INT([.H147]/32/295)" office:value-type="float" office:value="21">
            <text:p>21</text:p>
          </table:table-cell>
          <table:table-cell table:formula="oooc:=INT([.H147]/48/295)" office:value-type="float" office:value="14">
            <text:p>14</text:p>
          </table:table-cell>
          <table:table-cell table:style-name="ce34" table:formula="oooc:=IF(([.$N$5]=&quot;YES&quot;);INT([.H147]/48/295);INT([.H147]/96/295))" office:value-type="float" office:value="7">
            <text:p>7</text:p>
          </table:table-cell>
          <table:table-cell table:formula="oooc:=INT([.H147]/96/295)" office:value-type="float" office:value="7">
            <text:p>7</text:p>
          </table:table-cell>
          <table:table-cell table:formula="oooc:=MAX(1;[.R147])" office:value-type="float" office:value="7">
            <text:p>7</text:p>
          </table:table-cell>
          <table:table-cell table:formula="oooc:=IF([.A147]&lt;&gt;&quot;Kha'ak&quot;;0;INT([.H147]/192/295))" office:value-type="float" office:value="0">
            <text:p>0</text:p>
          </table:table-cell>
          <table:table-cell table:style-name="ce34" table:formula="oooc:=INT([.H147]+[.M147]*[.$R$1]+[.N147]*[.$R$2]+[.O147]*([.$R$3]+[.$R$4])+[.P147]*[.$R$5]+[.Q147]*[.$T$1]+[.R147]*([.$T$2]+[.$T$4]+[.$T$5])+[.S147]*[.$T$3]+[.T147]*0)" office:value-type="float" office:value="201329">
            <text:p>201.329</text:p>
          </table:table-cell>
          <table:table-cell table:style-name="ce82"/>
          <table:table-cell table:formula="oooc:=[.G147]*[.$A$207]*(1+(16-[.$W$5])/20)+[.AB147]" office:value-type="float" office:value="422798.0925">
            <text:p>422.798</text:p>
          </table:table-cell>
          <table:table-cell table:style-name="ce30" table:formula="oooc:=INT([.W147]-[.U147])" office:value-type="float" office:value="221469">
            <text:p>221.469</text:p>
          </table:table-cell>
          <table:table-cell table:formula="oooc:=INT([.X147]/[.I147]*3600)" office:value-type="float" office:value="274642">
            <text:p>274.642</text:p>
          </table:table-cell>
          <table:table-cell table:style-name="ce82"/>
          <table:table-cell office:value-type="float" office:value="756143">
            <text:p>756.143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47]-[.AB147]-[.AC147])/[.G147]" office:value-type="float" office:value="80.7213801999355">
            <text:p>80,72</text:p>
          </table:table-cell>
          <table:table-cell table:formula="oooc:=[.AA147]-[.AC147]" office:value-type="float" office:value="750951">
            <text:p>750.951</text:p>
          </table:table-cell>
          <table:table-cell table:style-name="ce101" table:formula="oooc:=[.AE147]-[.U147]" office:value-type="float" office:value="549622">
            <text:p>549.622</text:p>
          </table:table-cell>
          <table:table-cell table:style-name="ce34" table:formula="oooc:=[.AF147]/[.I147]*3600" office:value-type="float" office:value="681584.292111609">
            <text:p>681.584</text:p>
          </table:table-cell>
          <table:table-cell table:style-name="ce82"/>
          <table:table-cell table:style-name="ce134" table:formula="oooc:=[.M147]/[.$I147]*60" office:value-type="float" office:value="14.0957630037892">
            <text:p>14,1</text:p>
          </table:table-cell>
          <table:table-cell table:style-name="ce140" table:formula="oooc:=[.N147]/[.$I147]*60" office:value-type="float" office:value="0.578711677574922">
            <text:p>0,58</text:p>
          </table:table-cell>
          <table:table-cell table:style-name="ce140" table:formula="oooc:=[.O147]/[.$I147]*60" office:value-type="float" office:value="0.434033758181192">
            <text:p>0,43</text:p>
          </table:table-cell>
          <table:table-cell table:style-name="ce140" table:formula="oooc:=[.P147]/[.$I147]*60" office:value-type="float" office:value="0.289355838787461">
            <text:p>0,29</text:p>
          </table:table-cell>
          <table:table-cell table:style-name="ce140" table:formula="oooc:=[.Q147]/[.$I147]*60" office:value-type="float" office:value="0.144677919393731">
            <text:p>0,14</text:p>
          </table:table-cell>
          <table:table-cell table:style-name="ce140" table:formula="oooc:=[.R147]/[.$I147]*60" office:value-type="float" office:value="0.144677919393731">
            <text:p>0,14</text:p>
          </table:table-cell>
          <table:table-cell table:style-name="ce151" table:formula="oooc:=[.S147]/[.$I147]*60" office:value-type="float" office:value="0.144677919393731">
            <text:p>0,14</text:p>
          </table:table-cell>
          <table:table-cell table:style-name="ce140" table:formula="oooc:=[.T147]/[.$I14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Buzzard Pirate</text:p>
          </table:table-cell>
          <table:table-cell table:style-name="ce13"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M4_P_1</text:p>
          </table:table-cell>
          <table:table-cell office:value-type="float" office:value="3591">
            <text:p>3591</text:p>
          </table:table-cell>
          <table:table-cell table:style-name="ce34" table:formula="oooc:=INT([.G148]*541032.5/25000)" office:value-type="float" office:value="77713">
            <text:p>77.713</text:p>
          </table:table-cell>
          <table:table-cell table:formula="oooc:=INT([.H148]/[.E148]*180.288)" office:value-type="float" office:value="1120">
            <text:p>1.120</text:p>
          </table:table-cell>
          <table:table-cell table:formula="oooc:=INT([.I148]/3600)" office:value-type="float" office:value="0">
            <text:p>0</text:p>
          </table:table-cell>
          <table:table-cell table:formula="oooc:=INT([.I148]/60-[.J148]*60)" office:value-type="float" office:value="18">
            <text:p>18</text:p>
          </table:table-cell>
          <table:table-cell table:formula="oooc:=[.I148]-[.J148]*3600-[.K148]*60" office:value-type="float" office:value="40">
            <text:p>40</text:p>
          </table:table-cell>
          <table:table-cell table:formula="oooc:=INT([.H148]/295)" office:value-type="float" office:value="263">
            <text:p>263</text:p>
          </table:table-cell>
          <table:table-cell table:formula="oooc:=INT([.H148]/24/295)" office:value-type="float" office:value="10">
            <text:p>10</text:p>
          </table:table-cell>
          <table:table-cell table:formula="oooc:=INT([.H148]/32/295)" office:value-type="float" office:value="8">
            <text:p>8</text:p>
          </table:table-cell>
          <table:table-cell table:formula="oooc:=INT([.H148]/48/295)" office:value-type="float" office:value="5">
            <text:p>5</text:p>
          </table:table-cell>
          <table:table-cell table:style-name="ce34" table:formula="oooc:=IF(([.$N$5]=&quot;YES&quot;);INT([.H148]/48/295);INT([.H148]/96/295))" office:value-type="float" office:value="2">
            <text:p>2</text:p>
          </table:table-cell>
          <table:table-cell table:formula="oooc:=INT([.H148]/96/295)" office:value-type="float" office:value="2">
            <text:p>2</text:p>
          </table:table-cell>
          <table:table-cell table:formula="oooc:=MAX(1;[.R148])" office:value-type="float" office:value="2">
            <text:p>2</text:p>
          </table:table-cell>
          <table:table-cell table:formula="oooc:=IF([.A148]&lt;&gt;&quot;Kha'ak&quot;;0;INT([.H148]/192/295))" office:value-type="float" office:value="0">
            <text:p>0</text:p>
          </table:table-cell>
          <table:table-cell table:style-name="ce34" table:formula="oooc:=INT([.H148]+[.M148]*[.$R$1]+[.N148]*[.$R$2]+[.O148]*([.$R$3]+[.$R$4])+[.P148]*[.$R$5]+[.Q148]*[.$T$1]+[.R148]*([.$T$2]+[.$T$4]+[.$T$5])+[.S148]*[.$T$3]+[.T148]*0)" office:value-type="float" office:value="77713">
            <text:p>77.713</text:p>
          </table:table-cell>
          <table:table-cell table:style-name="ce82"/>
          <table:table-cell table:formula="oooc:=[.G148]*[.$A$207]*(1+(16-[.$W$5])/20)+[.AB148]" office:value-type="float" office:value="163201.9725">
            <text:p>163.202</text:p>
          </table:table-cell>
          <table:table-cell table:style-name="ce30" table:formula="oooc:=INT([.W148]-[.U148])" office:value-type="float" office:value="85488">
            <text:p>85.488</text:p>
          </table:table-cell>
          <table:table-cell table:formula="oooc:=INT([.X148]/[.I148]*3600)" office:value-type="float" office:value="274782">
            <text:p>274.782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48]/[.$I148]*60" office:value-type="float" office:value="14.0892857142857">
            <text:p>14,1</text:p>
          </table:table-cell>
          <table:table-cell table:style-name="ce140" table:formula="oooc:=[.N148]/[.$I148]*60" office:value-type="float" office:value="0.535714285714286">
            <text:p>0,54</text:p>
          </table:table-cell>
          <table:table-cell table:style-name="ce140" table:formula="oooc:=[.O148]/[.$I148]*60" office:value-type="float" office:value="0.428571428571429">
            <text:p>0,43</text:p>
          </table:table-cell>
          <table:table-cell table:style-name="ce140" table:formula="oooc:=[.P148]/[.$I148]*60" office:value-type="float" office:value="0.267857142857143">
            <text:p>0,27</text:p>
          </table:table-cell>
          <table:table-cell table:style-name="ce140" table:formula="oooc:=[.Q148]/[.$I148]*60" office:value-type="float" office:value="0.107142857142857">
            <text:p>0,11</text:p>
          </table:table-cell>
          <table:table-cell table:style-name="ce140" table:formula="oooc:=[.R148]/[.$I148]*60" office:value-type="float" office:value="0.107142857142857">
            <text:p>0,11</text:p>
          </table:table-cell>
          <table:table-cell table:style-name="ce151" table:formula="oooc:=[.S148]/[.$I148]*60" office:value-type="float" office:value="0.107142857142857">
            <text:p>0,11</text:p>
          </table:table-cell>
          <table:table-cell table:style-name="ce140" table:formula="oooc:=[.T148]/[.$I14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Buzzard Pirate</text:p>
          </table:table-cell>
          <table:table-cell table:style-name="ce13" office:value-type="string">
            <text:p>Vanguard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M4_P_3</text:p>
          </table:table-cell>
          <table:table-cell office:value-type="float" office:value="4489">
            <text:p>4489</text:p>
          </table:table-cell>
          <table:table-cell table:style-name="ce34" table:formula="oooc:=INT([.G149]*541032.5/25000)" office:value-type="float" office:value="97147">
            <text:p>97.147</text:p>
          </table:table-cell>
          <table:table-cell table:formula="oooc:=INT([.H149]/[.E149]*180.288)" office:value-type="float" office:value="1401">
            <text:p>1.401</text:p>
          </table:table-cell>
          <table:table-cell table:formula="oooc:=INT([.I149]/3600)" office:value-type="float" office:value="0">
            <text:p>0</text:p>
          </table:table-cell>
          <table:table-cell table:formula="oooc:=INT([.I149]/60-[.J149]*60)" office:value-type="float" office:value="23">
            <text:p>23</text:p>
          </table:table-cell>
          <table:table-cell table:formula="oooc:=[.I149]-[.J149]*3600-[.K149]*60" office:value-type="float" office:value="21">
            <text:p>21</text:p>
          </table:table-cell>
          <table:table-cell table:formula="oooc:=INT([.H149]/295)" office:value-type="float" office:value="329">
            <text:p>329</text:p>
          </table:table-cell>
          <table:table-cell table:formula="oooc:=INT([.H149]/24/295)" office:value-type="float" office:value="13">
            <text:p>13</text:p>
          </table:table-cell>
          <table:table-cell table:formula="oooc:=INT([.H149]/32/295)" office:value-type="float" office:value="10">
            <text:p>10</text:p>
          </table:table-cell>
          <table:table-cell table:formula="oooc:=INT([.H149]/48/295)" office:value-type="float" office:value="6">
            <text:p>6</text:p>
          </table:table-cell>
          <table:table-cell table:style-name="ce34" table:formula="oooc:=IF(([.$N$5]=&quot;YES&quot;);INT([.H149]/48/295);INT([.H149]/96/295))" office:value-type="float" office:value="3">
            <text:p>3</text:p>
          </table:table-cell>
          <table:table-cell table:formula="oooc:=INT([.H149]/96/295)" office:value-type="float" office:value="3">
            <text:p>3</text:p>
          </table:table-cell>
          <table:table-cell table:formula="oooc:=MAX(1;[.R149])" office:value-type="float" office:value="3">
            <text:p>3</text:p>
          </table:table-cell>
          <table:table-cell table:formula="oooc:=IF([.A149]&lt;&gt;&quot;Kha'ak&quot;;0;INT([.H149]/192/295))" office:value-type="float" office:value="0">
            <text:p>0</text:p>
          </table:table-cell>
          <table:table-cell table:style-name="ce34" table:formula="oooc:=INT([.H149]+[.M149]*[.$R$1]+[.N149]*[.$R$2]+[.O149]*([.$R$3]+[.$R$4])+[.P149]*[.$R$5]+[.Q149]*[.$T$1]+[.R149]*([.$T$2]+[.$T$4]+[.$T$5])+[.S149]*[.$T$3]+[.T149]*0)" office:value-type="float" office:value="97147">
            <text:p>97.147</text:p>
          </table:table-cell>
          <table:table-cell table:style-name="ce82"/>
          <table:table-cell table:formula="oooc:=[.G149]*[.$A$207]*(1+(16-[.$W$5])/20)+[.AB149]" office:value-type="float" office:value="204013.8275">
            <text:p>204.014</text:p>
          </table:table-cell>
          <table:table-cell table:style-name="ce30" table:formula="oooc:=INT([.W149]-[.U149])" office:value-type="float" office:value="106866">
            <text:p>106.866</text:p>
          </table:table-cell>
          <table:table-cell table:formula="oooc:=INT([.X149]/[.I149]*3600)" office:value-type="float" office:value="274602">
            <text:p>274.602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49]/[.$I149]*60" office:value-type="float" office:value="14.0899357601713">
            <text:p>14,1</text:p>
          </table:table-cell>
          <table:table-cell table:style-name="ce140" table:formula="oooc:=[.N149]/[.$I149]*60" office:value-type="float" office:value="0.556745182012848">
            <text:p>0,56</text:p>
          </table:table-cell>
          <table:table-cell table:style-name="ce140" table:formula="oooc:=[.O149]/[.$I149]*60" office:value-type="float" office:value="0.428265524625268">
            <text:p>0,43</text:p>
          </table:table-cell>
          <table:table-cell table:style-name="ce140" table:formula="oooc:=[.P149]/[.$I149]*60" office:value-type="float" office:value="0.256959314775161">
            <text:p>0,26</text:p>
          </table:table-cell>
          <table:table-cell table:style-name="ce140" table:formula="oooc:=[.Q149]/[.$I149]*60" office:value-type="float" office:value="0.12847965738758">
            <text:p>0,13</text:p>
          </table:table-cell>
          <table:table-cell table:style-name="ce140" table:formula="oooc:=[.R149]/[.$I149]*60" office:value-type="float" office:value="0.12847965738758">
            <text:p>0,13</text:p>
          </table:table-cell>
          <table:table-cell table:style-name="ce151" table:formula="oooc:=[.S149]/[.$I149]*60" office:value-type="float" office:value="0.12847965738758">
            <text:p>0,13</text:p>
          </table:table-cell>
          <table:table-cell table:style-name="ce140" table:formula="oooc:=[.T149]/[.$I14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Harrier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T_M5</text:p>
          </table:table-cell>
          <table:table-cell office:value-type="float" office:value="777">
            <text:p>777</text:p>
          </table:table-cell>
          <table:table-cell table:style-name="ce34" table:formula="oooc:=INT([.G150]*541032.5/25000)" office:value-type="float" office:value="16815">
            <text:p>16.815</text:p>
          </table:table-cell>
          <table:table-cell table:formula="oooc:=INT([.H150]/[.E150]*180.288)" office:value-type="float" office:value="303">
            <text:p>303</text:p>
          </table:table-cell>
          <table:table-cell table:formula="oooc:=INT([.I150]/3600)" office:value-type="float" office:value="0">
            <text:p>0</text:p>
          </table:table-cell>
          <table:table-cell table:formula="oooc:=INT([.I150]/60-[.J150]*60)" office:value-type="float" office:value="5">
            <text:p>5</text:p>
          </table:table-cell>
          <table:table-cell table:formula="oooc:=[.I150]-[.J150]*3600-[.K150]*60" office:value-type="float" office:value="3">
            <text:p>3</text:p>
          </table:table-cell>
          <table:table-cell table:formula="oooc:=INT([.H150]/295)" office:value-type="float" office:value="57">
            <text:p>57</text:p>
          </table:table-cell>
          <table:table-cell table:formula="oooc:=INT([.H150]/24/295)" office:value-type="float" office:value="2">
            <text:p>2</text:p>
          </table:table-cell>
          <table:table-cell table:formula="oooc:=INT([.H150]/32/295)" office:value-type="float" office:value="1">
            <text:p>1</text:p>
          </table:table-cell>
          <table:table-cell table:formula="oooc:=INT([.H150]/48/295)" office:value-type="float" office:value="1">
            <text:p>1</text:p>
          </table:table-cell>
          <table:table-cell table:style-name="ce34" table:formula="oooc:=IF(([.$N$5]=&quot;YES&quot;);INT([.H150]/48/295);INT([.H150]/96/295))" office:value-type="float" office:value="0">
            <text:p>0</text:p>
          </table:table-cell>
          <table:table-cell table:formula="oooc:=INT([.H150]/96/295)" office:value-type="float" office:value="0">
            <text:p>0</text:p>
          </table:table-cell>
          <table:table-cell table:formula="oooc:=MAX(1;[.R150])" office:value-type="float" office:value="1">
            <text:p>1</text:p>
          </table:table-cell>
          <table:table-cell table:formula="oooc:=IF([.A150]&lt;&gt;&quot;Kha'ak&quot;;0;INT([.H150]/192/295))" office:value-type="float" office:value="0">
            <text:p>0</text:p>
          </table:table-cell>
          <table:table-cell table:style-name="ce34" table:formula="oooc:=INT([.H150]+[.M150]*[.$R$1]+[.N150]*[.$R$2]+[.O150]*([.$R$3]+[.$R$4])+[.P150]*[.$R$5]+[.Q150]*[.$T$1]+[.R150]*([.$T$2]+[.$T$4]+[.$T$5])+[.S150]*[.$T$3]+[.T150]*0)" office:value-type="float" office:value="16815">
            <text:p>16.815</text:p>
          </table:table-cell>
          <table:table-cell table:style-name="ce82"/>
          <table:table-cell table:formula="oooc:=[.G150]*[.$A$207]*(1+(16-[.$W$5])/20)+[.AB150]" office:value-type="float" office:value="35312.7075">
            <text:p>35.313</text:p>
          </table:table-cell>
          <table:table-cell table:style-name="ce30" table:formula="oooc:=INT([.W150]-[.U150])" office:value-type="float" office:value="18497">
            <text:p>18.497</text:p>
          </table:table-cell>
          <table:table-cell table:formula="oooc:=INT([.X150]/[.I150]*3600)" office:value-type="float" office:value="219766">
            <text:p>219.766</text:p>
          </table:table-cell>
          <table:table-cell table:style-name="ce82"/>
          <table:table-cell office:value-type="float" office:value="67909">
            <text:p>67.909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50]-[.AB150]-[.AC150])/[.G150]" office:value-type="float" office:value="80.7168597168597">
            <text:p>80,72</text:p>
          </table:table-cell>
          <table:table-cell table:formula="oooc:=[.AA150]-[.AC150]" office:value-type="float" office:value="62717">
            <text:p>62.717</text:p>
          </table:table-cell>
          <table:table-cell table:style-name="ce101" table:formula="oooc:=[.AE150]-[.U150]" office:value-type="float" office:value="45902">
            <text:p>45.902</text:p>
          </table:table-cell>
          <table:table-cell table:style-name="ce34" table:formula="oooc:=[.AF150]/[.I150]*3600" office:value-type="float" office:value="545370.297029703">
            <text:p>545.370</text:p>
          </table:table-cell>
          <table:table-cell table:style-name="ce82"/>
          <table:table-cell table:style-name="ce134" table:formula="oooc:=[.M150]/[.$I150]*60" office:value-type="float" office:value="11.2871287128713">
            <text:p>11,3</text:p>
          </table:table-cell>
          <table:table-cell table:style-name="ce140" table:formula="oooc:=[.N150]/[.$I150]*60" office:value-type="float" office:value="0.396039603960396">
            <text:p>0,40</text:p>
          </table:table-cell>
          <table:table-cell table:style-name="ce140" table:formula="oooc:=[.O150]/[.$I150]*60" office:value-type="float" office:value="0.198019801980198">
            <text:p>0,20</text:p>
          </table:table-cell>
          <table:table-cell table:style-name="ce140" table:formula="oooc:=[.P150]/[.$I150]*60" office:value-type="float" office:value="0.198019801980198">
            <text:p>0,20</text:p>
          </table:table-cell>
          <table:table-cell table:style-name="ce140" table:formula="oooc:=[.Q150]/[.$I150]*60" office:value-type="float" office:value="0">
            <text:p>0,00</text:p>
          </table:table-cell>
          <table:table-cell table:style-name="ce140" table:formula="oooc:=[.R150]/[.$I150]*60" office:value-type="float" office:value="0">
            <text:p>0,00</text:p>
          </table:table-cell>
          <table:table-cell table:style-name="ce151" table:formula="oooc:=[.S150]/[.$I150]*60" office:value-type="float" office:value="0.198019801980198">
            <text:p>0,20</text:p>
          </table:table-cell>
          <table:table-cell table:style-name="ce140" table:formula="oooc:=[.T150]/[.$I15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Harrier</text:p>
          </table:table-cell>
          <table:table-cell office:value-type="string">
            <text:p>Haul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T_M5_1</text:p>
          </table:table-cell>
          <table:table-cell office:value-type="float" office:value="855">
            <text:p>855</text:p>
          </table:table-cell>
          <table:table-cell table:style-name="ce34" table:formula="oooc:=INT([.G151]*541032.5/25000)" office:value-type="float" office:value="18503">
            <text:p>18.503</text:p>
          </table:table-cell>
          <table:table-cell table:formula="oooc:=INT([.H151]/[.E151]*180.288)" office:value-type="float" office:value="333">
            <text:p>333</text:p>
          </table:table-cell>
          <table:table-cell table:formula="oooc:=INT([.I151]/3600)" office:value-type="float" office:value="0">
            <text:p>0</text:p>
          </table:table-cell>
          <table:table-cell table:formula="oooc:=INT([.I151]/60-[.J151]*60)" office:value-type="float" office:value="5">
            <text:p>5</text:p>
          </table:table-cell>
          <table:table-cell table:formula="oooc:=[.I151]-[.J151]*3600-[.K151]*60" office:value-type="float" office:value="33">
            <text:p>33</text:p>
          </table:table-cell>
          <table:table-cell table:formula="oooc:=INT([.H151]/295)" office:value-type="float" office:value="62">
            <text:p>62</text:p>
          </table:table-cell>
          <table:table-cell table:formula="oooc:=INT([.H151]/24/295)" office:value-type="float" office:value="2">
            <text:p>2</text:p>
          </table:table-cell>
          <table:table-cell table:formula="oooc:=INT([.H151]/32/295)" office:value-type="float" office:value="1">
            <text:p>1</text:p>
          </table:table-cell>
          <table:table-cell table:formula="oooc:=INT([.H151]/48/295)" office:value-type="float" office:value="1">
            <text:p>1</text:p>
          </table:table-cell>
          <table:table-cell table:style-name="ce34" table:formula="oooc:=IF(([.$N$5]=&quot;YES&quot;);INT([.H151]/48/295);INT([.H151]/96/295))" office:value-type="float" office:value="0">
            <text:p>0</text:p>
          </table:table-cell>
          <table:table-cell table:formula="oooc:=INT([.H151]/96/295)" office:value-type="float" office:value="0">
            <text:p>0</text:p>
          </table:table-cell>
          <table:table-cell table:formula="oooc:=MAX(1;[.R151])" office:value-type="float" office:value="1">
            <text:p>1</text:p>
          </table:table-cell>
          <table:table-cell table:formula="oooc:=IF([.A151]&lt;&gt;&quot;Kha'ak&quot;;0;INT([.H151]/192/295))" office:value-type="float" office:value="0">
            <text:p>0</text:p>
          </table:table-cell>
          <table:table-cell table:style-name="ce34" table:formula="oooc:=INT([.H151]+[.M151]*[.$R$1]+[.N151]*[.$R$2]+[.O151]*([.$R$3]+[.$R$4])+[.P151]*[.$R$5]+[.Q151]*[.$T$1]+[.R151]*([.$T$2]+[.$T$4]+[.$T$5])+[.S151]*[.$T$3]+[.T151]*0)" office:value-type="float" office:value="18503">
            <text:p>18.503</text:p>
          </table:table-cell>
          <table:table-cell table:style-name="ce82"/>
          <table:table-cell table:formula="oooc:=[.G151]*[.$A$207]*(1+(16-[.$W$5])/20)+[.AB151]" office:value-type="float" office:value="38857.6125">
            <text:p>38.858</text:p>
          </table:table-cell>
          <table:table-cell table:style-name="ce30" table:formula="oooc:=INT([.W151]-[.U151])" office:value-type="float" office:value="20354">
            <text:p>20.354</text:p>
          </table:table-cell>
          <table:table-cell table:formula="oooc:=INT([.X151]/[.I151]*3600)" office:value-type="float" office:value="220043">
            <text:p>220.043</text:p>
          </table:table-cell>
          <table:table-cell table:style-name="ce82"/>
          <table:table-cell office:value-type="float" office:value="74206">
            <text:p>74.206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51]-[.AB151]-[.AC151])/[.G151]" office:value-type="float" office:value="80.7181286549708">
            <text:p>80,72</text:p>
          </table:table-cell>
          <table:table-cell table:formula="oooc:=[.AA151]-[.AC151]" office:value-type="float" office:value="69014">
            <text:p>69.014</text:p>
          </table:table-cell>
          <table:table-cell table:style-name="ce101" table:formula="oooc:=[.AE151]-[.U151]" office:value-type="float" office:value="50511">
            <text:p>50.511</text:p>
          </table:table-cell>
          <table:table-cell table:style-name="ce34" table:formula="oooc:=[.AF151]/[.I151]*3600" office:value-type="float" office:value="546064.864864865">
            <text:p>546.065</text:p>
          </table:table-cell>
          <table:table-cell table:style-name="ce82"/>
          <table:table-cell table:style-name="ce134" table:formula="oooc:=[.M151]/[.$I151]*60" office:value-type="float" office:value="11.1711711711712">
            <text:p>11,2</text:p>
          </table:table-cell>
          <table:table-cell table:style-name="ce140" table:formula="oooc:=[.N151]/[.$I151]*60" office:value-type="float" office:value="0.36036036036036">
            <text:p>0,36</text:p>
          </table:table-cell>
          <table:table-cell table:style-name="ce140" table:formula="oooc:=[.O151]/[.$I151]*60" office:value-type="float" office:value="0.18018018018018">
            <text:p>0,18</text:p>
          </table:table-cell>
          <table:table-cell table:style-name="ce140" table:formula="oooc:=[.P151]/[.$I151]*60" office:value-type="float" office:value="0.18018018018018">
            <text:p>0,18</text:p>
          </table:table-cell>
          <table:table-cell table:style-name="ce140" table:formula="oooc:=[.Q151]/[.$I151]*60" office:value-type="float" office:value="0">
            <text:p>0,00</text:p>
          </table:table-cell>
          <table:table-cell table:style-name="ce140" table:formula="oooc:=[.R151]/[.$I151]*60" office:value-type="float" office:value="0">
            <text:p>0,00</text:p>
          </table:table-cell>
          <table:table-cell table:style-name="ce151" table:formula="oooc:=[.S151]/[.$I151]*60" office:value-type="float" office:value="0.18018018018018">
            <text:p>0,18</text:p>
          </table:table-cell>
          <table:table-cell table:style-name="ce140" table:formula="oooc:=[.T151]/[.$I15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Harrier</text:p>
          </table:table-cell>
          <table:table-cell office:value-type="string">
            <text:p>Vanguard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T_M5_2</text:p>
          </table:table-cell>
          <table:table-cell office:value-type="float" office:value="972">
            <text:p>972</text:p>
          </table:table-cell>
          <table:table-cell table:style-name="ce34" table:formula="oooc:=INT([.G152]*541032.5/25000)" office:value-type="float" office:value="21035">
            <text:p>21.035</text:p>
          </table:table-cell>
          <table:table-cell table:formula="oooc:=INT([.H152]/[.E152]*180.288)" office:value-type="float" office:value="379">
            <text:p>379</text:p>
          </table:table-cell>
          <table:table-cell table:formula="oooc:=INT([.I152]/3600)" office:value-type="float" office:value="0">
            <text:p>0</text:p>
          </table:table-cell>
          <table:table-cell table:formula="oooc:=INT([.I152]/60-[.J152]*60)" office:value-type="float" office:value="6">
            <text:p>6</text:p>
          </table:table-cell>
          <table:table-cell table:formula="oooc:=[.I152]-[.J152]*3600-[.K152]*60" office:value-type="float" office:value="19">
            <text:p>19</text:p>
          </table:table-cell>
          <table:table-cell table:formula="oooc:=INT([.H152]/295)" office:value-type="float" office:value="71">
            <text:p>71</text:p>
          </table:table-cell>
          <table:table-cell table:formula="oooc:=INT([.H152]/24/295)" office:value-type="float" office:value="2">
            <text:p>2</text:p>
          </table:table-cell>
          <table:table-cell table:formula="oooc:=INT([.H152]/32/295)" office:value-type="float" office:value="2">
            <text:p>2</text:p>
          </table:table-cell>
          <table:table-cell table:formula="oooc:=INT([.H152]/48/295)" office:value-type="float" office:value="1">
            <text:p>1</text:p>
          </table:table-cell>
          <table:table-cell table:style-name="ce34" table:formula="oooc:=IF(([.$N$5]=&quot;YES&quot;);INT([.H152]/48/295);INT([.H152]/96/295))" office:value-type="float" office:value="0">
            <text:p>0</text:p>
          </table:table-cell>
          <table:table-cell table:formula="oooc:=INT([.H152]/96/295)" office:value-type="float" office:value="0">
            <text:p>0</text:p>
          </table:table-cell>
          <table:table-cell table:formula="oooc:=MAX(1;[.R152])" office:value-type="float" office:value="1">
            <text:p>1</text:p>
          </table:table-cell>
          <table:table-cell table:formula="oooc:=IF([.A152]&lt;&gt;&quot;Kha'ak&quot;;0;INT([.H152]/192/295))" office:value-type="float" office:value="0">
            <text:p>0</text:p>
          </table:table-cell>
          <table:table-cell table:style-name="ce34" table:formula="oooc:=INT([.H152]+[.M152]*[.$R$1]+[.N152]*[.$R$2]+[.O152]*([.$R$3]+[.$R$4])+[.P152]*[.$R$5]+[.Q152]*[.$T$1]+[.R152]*([.$T$2]+[.$T$4]+[.$T$5])+[.S152]*[.$T$3]+[.T152]*0)" office:value-type="float" office:value="21035">
            <text:p>21.035</text:p>
          </table:table-cell>
          <table:table-cell table:style-name="ce82"/>
          <table:table-cell table:formula="oooc:=[.G152]*[.$A$207]*(1+(16-[.$W$5])/20)+[.AB152]" office:value-type="float" office:value="44174.97">
            <text:p>44.175</text:p>
          </table:table-cell>
          <table:table-cell table:style-name="ce30" table:formula="oooc:=INT([.W152]-[.U152])" office:value-type="float" office:value="23139">
            <text:p>23.139</text:p>
          </table:table-cell>
          <table:table-cell table:formula="oooc:=INT([.X152]/[.I152]*3600)" office:value-type="float" office:value="219789">
            <text:p>219.789</text:p>
          </table:table-cell>
          <table:table-cell table:style-name="ce82"/>
          <table:table-cell office:value-type="float" office:value="83655">
            <text:p>83.655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52]-[.AB152]-[.AC152])/[.G152]" office:value-type="float" office:value="80.7232510288066">
            <text:p>80,72</text:p>
          </table:table-cell>
          <table:table-cell table:formula="oooc:=[.AA152]-[.AC152]" office:value-type="float" office:value="78463">
            <text:p>78.463</text:p>
          </table:table-cell>
          <table:table-cell table:style-name="ce101" table:formula="oooc:=[.AE152]-[.U152]" office:value-type="float" office:value="57428">
            <text:p>57.428</text:p>
          </table:table-cell>
          <table:table-cell table:style-name="ce34" table:formula="oooc:=[.AF152]/[.I152]*3600" office:value-type="float" office:value="545490.237467018">
            <text:p>545.490</text:p>
          </table:table-cell>
          <table:table-cell table:style-name="ce82"/>
          <table:table-cell table:style-name="ce134" table:formula="oooc:=[.M152]/[.$I152]*60" office:value-type="float" office:value="11.2401055408971">
            <text:p>11,2</text:p>
          </table:table-cell>
          <table:table-cell table:style-name="ce140" table:formula="oooc:=[.N152]/[.$I152]*60" office:value-type="float" office:value="0.316622691292876">
            <text:p>0,32</text:p>
          </table:table-cell>
          <table:table-cell table:style-name="ce140" table:formula="oooc:=[.O152]/[.$I152]*60" office:value-type="float" office:value="0.316622691292876">
            <text:p>0,32</text:p>
          </table:table-cell>
          <table:table-cell table:style-name="ce140" table:formula="oooc:=[.P152]/[.$I152]*60" office:value-type="float" office:value="0.158311345646438">
            <text:p>0,16</text:p>
          </table:table-cell>
          <table:table-cell table:style-name="ce140" table:formula="oooc:=[.Q152]/[.$I152]*60" office:value-type="float" office:value="0">
            <text:p>0,00</text:p>
          </table:table-cell>
          <table:table-cell table:style-name="ce140" table:formula="oooc:=[.R152]/[.$I152]*60" office:value-type="float" office:value="0">
            <text:p>0,00</text:p>
          </table:table-cell>
          <table:table-cell table:style-name="ce151" table:formula="oooc:=[.S152]/[.$I152]*60" office:value-type="float" office:value="0.158311345646438">
            <text:p>0,16</text:p>
          </table:table-cell>
          <table:table-cell table:style-name="ce140" table:formula="oooc:=[.T152]/[.$I15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Harrier</text:p>
          </table:table-cell>
          <table:table-cell table:style-name="ce13" office:value-type="string">
            <text:p>Sentinel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T_M5_3</text:p>
          </table:table-cell>
          <table:table-cell office:value-type="float" office:value="1361">
            <text:p>1361</text:p>
          </table:table-cell>
          <table:table-cell table:style-name="ce34" table:formula="oooc:=INT([.G153]*541032.5/25000)" office:value-type="float" office:value="29453">
            <text:p>29.453</text:p>
          </table:table-cell>
          <table:table-cell table:formula="oooc:=INT([.H153]/[.E153]*180.288)" office:value-type="float" office:value="531">
            <text:p>531</text:p>
          </table:table-cell>
          <table:table-cell table:formula="oooc:=INT([.I153]/3600)" office:value-type="float" office:value="0">
            <text:p>0</text:p>
          </table:table-cell>
          <table:table-cell table:formula="oooc:=INT([.I153]/60-[.J153]*60)" office:value-type="float" office:value="8">
            <text:p>8</text:p>
          </table:table-cell>
          <table:table-cell table:formula="oooc:=[.I153]-[.J153]*3600-[.K153]*60" office:value-type="float" office:value="51">
            <text:p>51</text:p>
          </table:table-cell>
          <table:table-cell table:formula="oooc:=INT([.H153]/295)" office:value-type="float" office:value="99">
            <text:p>99</text:p>
          </table:table-cell>
          <table:table-cell table:formula="oooc:=INT([.H153]/24/295)" office:value-type="float" office:value="4">
            <text:p>4</text:p>
          </table:table-cell>
          <table:table-cell table:formula="oooc:=INT([.H153]/32/295)" office:value-type="float" office:value="3">
            <text:p>3</text:p>
          </table:table-cell>
          <table:table-cell table:formula="oooc:=INT([.H153]/48/295)" office:value-type="float" office:value="2">
            <text:p>2</text:p>
          </table:table-cell>
          <table:table-cell table:style-name="ce34" table:formula="oooc:=IF(([.$N$5]=&quot;YES&quot;);INT([.H153]/48/295);INT([.H153]/96/295))" office:value-type="float" office:value="1">
            <text:p>1</text:p>
          </table:table-cell>
          <table:table-cell table:formula="oooc:=INT([.H153]/96/295)" office:value-type="float" office:value="1">
            <text:p>1</text:p>
          </table:table-cell>
          <table:table-cell table:formula="oooc:=MAX(1;[.R153])" office:value-type="float" office:value="1">
            <text:p>1</text:p>
          </table:table-cell>
          <table:table-cell table:formula="oooc:=IF([.A153]&lt;&gt;&quot;Kha'ak&quot;;0;INT([.H153]/192/295))" office:value-type="float" office:value="0">
            <text:p>0</text:p>
          </table:table-cell>
          <table:table-cell table:style-name="ce34" table:formula="oooc:=INT([.H153]+[.M153]*[.$R$1]+[.N153]*[.$R$2]+[.O153]*([.$R$3]+[.$R$4])+[.P153]*[.$R$5]+[.Q153]*[.$T$1]+[.R153]*([.$T$2]+[.$T$4]+[.$T$5])+[.S153]*[.$T$3]+[.T153]*0)" office:value-type="float" office:value="29453">
            <text:p>29.453</text:p>
          </table:table-cell>
          <table:table-cell table:style-name="ce82"/>
          <table:table-cell table:formula="oooc:=[.G153]*[.$A$207]*(1+(16-[.$W$5])/20)+[.AB153]" office:value-type="float" office:value="61854.0475">
            <text:p>61.854</text:p>
          </table:table-cell>
          <table:table-cell table:style-name="ce30" table:formula="oooc:=INT([.W153]-[.U153])" office:value-type="float" office:value="32401">
            <text:p>32.401</text:p>
          </table:table-cell>
          <table:table-cell table:formula="oooc:=INT([.X153]/[.I153]*3600)" office:value-type="float" office:value="219667">
            <text:p>219.667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53]/[.$I153]*60" office:value-type="float" office:value="11.1864406779661">
            <text:p>11,2</text:p>
          </table:table-cell>
          <table:table-cell table:style-name="ce140" table:formula="oooc:=[.N153]/[.$I153]*60" office:value-type="float" office:value="0.451977401129944">
            <text:p>0,45</text:p>
          </table:table-cell>
          <table:table-cell table:style-name="ce140" table:formula="oooc:=[.O153]/[.$I153]*60" office:value-type="float" office:value="0.338983050847458">
            <text:p>0,34</text:p>
          </table:table-cell>
          <table:table-cell table:style-name="ce140" table:formula="oooc:=[.P153]/[.$I153]*60" office:value-type="float" office:value="0.225988700564972">
            <text:p>0,23</text:p>
          </table:table-cell>
          <table:table-cell table:style-name="ce140" table:formula="oooc:=[.Q153]/[.$I153]*60" office:value-type="float" office:value="0.112994350282486">
            <text:p>0,11</text:p>
          </table:table-cell>
          <table:table-cell table:style-name="ce140" table:formula="oooc:=[.R153]/[.$I153]*60" office:value-type="float" office:value="0.112994350282486">
            <text:p>0,11</text:p>
          </table:table-cell>
          <table:table-cell table:style-name="ce151" table:formula="oooc:=[.S153]/[.$I153]*60" office:value-type="float" office:value="0.112994350282486">
            <text:p>0,11</text:p>
          </table:table-cell>
          <table:table-cell table:style-name="ce140" table:formula="oooc:=[.T153]/[.$I15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Harrier Pirate</text:p>
          </table:table-cell>
          <table:table-cell table:style-name="ce13"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M5_P</text:p>
          </table:table-cell>
          <table:table-cell office:value-type="float" office:value="555">
            <text:p>555</text:p>
          </table:table-cell>
          <table:table-cell table:style-name="ce34" table:formula="oooc:=INT([.G154]*541032.5/25000)" office:value-type="float" office:value="12010">
            <text:p>12.010</text:p>
          </table:table-cell>
          <table:table-cell table:formula="oooc:=INT([.H154]/[.E154]*180.288)" office:value-type="float" office:value="216">
            <text:p>216</text:p>
          </table:table-cell>
          <table:table-cell table:formula="oooc:=INT([.I154]/3600)" office:value-type="float" office:value="0">
            <text:p>0</text:p>
          </table:table-cell>
          <table:table-cell table:formula="oooc:=INT([.I154]/60-[.J154]*60)" office:value-type="float" office:value="3">
            <text:p>3</text:p>
          </table:table-cell>
          <table:table-cell table:formula="oooc:=[.I154]-[.J154]*3600-[.K154]*60" office:value-type="float" office:value="36">
            <text:p>36</text:p>
          </table:table-cell>
          <table:table-cell table:formula="oooc:=INT([.H154]/295)" office:value-type="float" office:value="40">
            <text:p>40</text:p>
          </table:table-cell>
          <table:table-cell table:formula="oooc:=INT([.H154]/24/295)" office:value-type="float" office:value="1">
            <text:p>1</text:p>
          </table:table-cell>
          <table:table-cell table:formula="oooc:=INT([.H154]/32/295)" office:value-type="float" office:value="1">
            <text:p>1</text:p>
          </table:table-cell>
          <table:table-cell table:formula="oooc:=INT([.H154]/48/295)" office:value-type="float" office:value="0">
            <text:p>0</text:p>
          </table:table-cell>
          <table:table-cell table:style-name="ce34" table:formula="oooc:=IF(([.$N$5]=&quot;YES&quot;);INT([.H154]/48/295);INT([.H154]/96/295))" office:value-type="float" office:value="0">
            <text:p>0</text:p>
          </table:table-cell>
          <table:table-cell table:formula="oooc:=INT([.H154]/96/295)" office:value-type="float" office:value="0">
            <text:p>0</text:p>
          </table:table-cell>
          <table:table-cell table:formula="oooc:=MAX(1;[.R154])" office:value-type="float" office:value="1">
            <text:p>1</text:p>
          </table:table-cell>
          <table:table-cell table:formula="oooc:=IF([.A154]&lt;&gt;&quot;Kha'ak&quot;;0;INT([.H154]/192/295))" office:value-type="float" office:value="0">
            <text:p>0</text:p>
          </table:table-cell>
          <table:table-cell table:style-name="ce34" table:formula="oooc:=INT([.H154]+[.M154]*[.$R$1]+[.N154]*[.$R$2]+[.O154]*([.$R$3]+[.$R$4])+[.P154]*[.$R$5]+[.Q154]*[.$T$1]+[.R154]*([.$T$2]+[.$T$4]+[.$T$5])+[.S154]*[.$T$3]+[.T154]*0)" office:value-type="float" office:value="12010">
            <text:p>12.010</text:p>
          </table:table-cell>
          <table:table-cell table:style-name="ce82"/>
          <table:table-cell table:formula="oooc:=[.G154]*[.$A$207]*(1+(16-[.$W$5])/20)+[.AB154]" office:value-type="float" office:value="25223.3625">
            <text:p>25.223</text:p>
          </table:table-cell>
          <table:table-cell table:style-name="ce30" table:formula="oooc:=INT([.W154]-[.U154])" office:value-type="float" office:value="13213">
            <text:p>13.213</text:p>
          </table:table-cell>
          <table:table-cell table:formula="oooc:=INT([.X154]/[.I154]*3600)" office:value-type="float" office:value="220216">
            <text:p>220.216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54]/[.$I154]*60" office:value-type="float" office:value="11.1111111111111">
            <text:p>11,1</text:p>
          </table:table-cell>
          <table:table-cell table:style-name="ce140" table:formula="oooc:=[.N154]/[.$I154]*60" office:value-type="float" office:value="0.277777777777778">
            <text:p>0,28</text:p>
          </table:table-cell>
          <table:table-cell table:style-name="ce140" table:formula="oooc:=[.O154]/[.$I154]*60" office:value-type="float" office:value="0.277777777777778">
            <text:p>0,28</text:p>
          </table:table-cell>
          <table:table-cell table:style-name="ce140" table:formula="oooc:=[.P154]/[.$I154]*60" office:value-type="float" office:value="0">
            <text:p>0,00</text:p>
          </table:table-cell>
          <table:table-cell table:style-name="ce140" table:formula="oooc:=[.Q154]/[.$I154]*60" office:value-type="float" office:value="0">
            <text:p>0,00</text:p>
          </table:table-cell>
          <table:table-cell table:style-name="ce140" table:formula="oooc:=[.R154]/[.$I154]*60" office:value-type="float" office:value="0">
            <text:p>0,00</text:p>
          </table:table-cell>
          <table:table-cell table:style-name="ce151" table:formula="oooc:=[.S154]/[.$I154]*60" office:value-type="float" office:value="0.277777777777778">
            <text:p>0,28</text:p>
          </table:table-cell>
          <table:table-cell table:style-name="ce140" table:formula="oooc:=[.T154]/[.$I15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Harrier Pirate</text:p>
          </table:table-cell>
          <table:table-cell table:style-name="ce13" office:value-type="string">
            <text:p>Raid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M5_P_1</text:p>
          </table:table-cell>
          <table:table-cell office:value-type="float" office:value="833">
            <text:p>833</text:p>
          </table:table-cell>
          <table:table-cell table:style-name="ce34" table:formula="oooc:=INT([.G155]*541032.5/25000)" office:value-type="float" office:value="18027">
            <text:p>18.027</text:p>
          </table:table-cell>
          <table:table-cell table:formula="oooc:=INT([.H155]/[.E155]*180.288)" office:value-type="float" office:value="325">
            <text:p>325</text:p>
          </table:table-cell>
          <table:table-cell table:formula="oooc:=INT([.I155]/3600)" office:value-type="float" office:value="0">
            <text:p>0</text:p>
          </table:table-cell>
          <table:table-cell table:formula="oooc:=INT([.I155]/60-[.J155]*60)" office:value-type="float" office:value="5">
            <text:p>5</text:p>
          </table:table-cell>
          <table:table-cell table:formula="oooc:=[.I155]-[.J155]*3600-[.K155]*60" office:value-type="float" office:value="25">
            <text:p>25</text:p>
          </table:table-cell>
          <table:table-cell table:formula="oooc:=INT([.H155]/295)" office:value-type="float" office:value="61">
            <text:p>61</text:p>
          </table:table-cell>
          <table:table-cell table:formula="oooc:=INT([.H155]/24/295)" office:value-type="float" office:value="2">
            <text:p>2</text:p>
          </table:table-cell>
          <table:table-cell table:formula="oooc:=INT([.H155]/32/295)" office:value-type="float" office:value="1">
            <text:p>1</text:p>
          </table:table-cell>
          <table:table-cell table:formula="oooc:=INT([.H155]/48/295)" office:value-type="float" office:value="1">
            <text:p>1</text:p>
          </table:table-cell>
          <table:table-cell table:style-name="ce34" table:formula="oooc:=IF(([.$N$5]=&quot;YES&quot;);INT([.H155]/48/295);INT([.H155]/96/295))" office:value-type="float" office:value="0">
            <text:p>0</text:p>
          </table:table-cell>
          <table:table-cell table:formula="oooc:=INT([.H155]/96/295)" office:value-type="float" office:value="0">
            <text:p>0</text:p>
          </table:table-cell>
          <table:table-cell table:formula="oooc:=MAX(1;[.R155])" office:value-type="float" office:value="1">
            <text:p>1</text:p>
          </table:table-cell>
          <table:table-cell table:formula="oooc:=IF([.A155]&lt;&gt;&quot;Kha'ak&quot;;0;INT([.H155]/192/295))" office:value-type="float" office:value="0">
            <text:p>0</text:p>
          </table:table-cell>
          <table:table-cell table:style-name="ce34" table:formula="oooc:=INT([.H155]+[.M155]*[.$R$1]+[.N155]*[.$R$2]+[.O155]*([.$R$3]+[.$R$4])+[.P155]*[.$R$5]+[.Q155]*[.$T$1]+[.R155]*([.$T$2]+[.$T$4]+[.$T$5])+[.S155]*[.$T$3]+[.T155]*0)" office:value-type="float" office:value="18027">
            <text:p>18.027</text:p>
          </table:table-cell>
          <table:table-cell table:style-name="ce82"/>
          <table:table-cell table:formula="oooc:=[.G155]*[.$A$207]*(1+(16-[.$W$5])/20)+[.AB155]" office:value-type="float" office:value="53609.7675">
            <text:p>53.610</text:p>
          </table:table-cell>
          <table:table-cell table:style-name="ce30" table:formula="oooc:=INT([.W155]-[.U155])" office:value-type="float" office:value="35582">
            <text:p>35.582</text:p>
          </table:table-cell>
          <table:table-cell table:formula="oooc:=INT([.X155]/[.I155]*3600)" office:value-type="float" office:value="394139">
            <text:p>394.139</text:p>
          </table:table-cell>
          <table:table-cell table:style-name="ce82"/>
          <table:table-cell table:style-name="ce113" office:value-type="string">
            <text:p>n/a <text:s text:c="12"/>?--&gt;</text:p>
          </table:table-cell>
          <table:table-cell table:style-name="ce117" table:formula="oooc:=[.$AE$3]" office:value-type="float" office:value="15752">
            <text:p>15.752</text:p>
          </table:table-cell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55]/[.$I155]*60" office:value-type="float" office:value="11.2615384615385">
            <text:p>11,3</text:p>
          </table:table-cell>
          <table:table-cell table:style-name="ce140" table:formula="oooc:=[.N155]/[.$I155]*60" office:value-type="float" office:value="0.369230769230769">
            <text:p>0,37</text:p>
          </table:table-cell>
          <table:table-cell table:style-name="ce140" table:formula="oooc:=[.O155]/[.$I155]*60" office:value-type="float" office:value="0.184615384615385">
            <text:p>0,18</text:p>
          </table:table-cell>
          <table:table-cell table:style-name="ce140" table:formula="oooc:=[.P155]/[.$I155]*60" office:value-type="float" office:value="0.184615384615385">
            <text:p>0,18</text:p>
          </table:table-cell>
          <table:table-cell table:style-name="ce140" table:formula="oooc:=[.Q155]/[.$I155]*60" office:value-type="float" office:value="0">
            <text:p>0,00</text:p>
          </table:table-cell>
          <table:table-cell table:style-name="ce140" table:formula="oooc:=[.R155]/[.$I155]*60" office:value-type="float" office:value="0">
            <text:p>0,00</text:p>
          </table:table-cell>
          <table:table-cell table:style-name="ce151" table:formula="oooc:=[.S155]/[.$I155]*60" office:value-type="float" office:value="0.184615384615385">
            <text:p>0,18</text:p>
          </table:table-cell>
          <table:table-cell table:style-name="ce140" table:formula="oooc:=[.T155]/[.$I15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Harrier Pirate</text:p>
          </table:table-cell>
          <table:table-cell table:style-name="ce13" office:value-type="string">
            <text:p>Haul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M5_P_2</text:p>
          </table:table-cell>
          <table:table-cell office:value-type="float" office:value="611">
            <text:p>611</text:p>
          </table:table-cell>
          <table:table-cell table:style-name="ce34" table:formula="oooc:=INT([.G156]*541032.5/25000)" office:value-type="float" office:value="13222">
            <text:p>13.222</text:p>
          </table:table-cell>
          <table:table-cell table:formula="oooc:=INT([.H156]/[.E156]*180.288)" office:value-type="float" office:value="238">
            <text:p>238</text:p>
          </table:table-cell>
          <table:table-cell table:formula="oooc:=INT([.I156]/3600)" office:value-type="float" office:value="0">
            <text:p>0</text:p>
          </table:table-cell>
          <table:table-cell table:formula="oooc:=INT([.I156]/60-[.J156]*60)" office:value-type="float" office:value="3">
            <text:p>3</text:p>
          </table:table-cell>
          <table:table-cell table:formula="oooc:=[.I156]-[.J156]*3600-[.K156]*60" office:value-type="float" office:value="58">
            <text:p>58</text:p>
          </table:table-cell>
          <table:table-cell table:formula="oooc:=INT([.H156]/295)" office:value-type="float" office:value="44">
            <text:p>44</text:p>
          </table:table-cell>
          <table:table-cell table:formula="oooc:=INT([.H156]/24/295)" office:value-type="float" office:value="1">
            <text:p>1</text:p>
          </table:table-cell>
          <table:table-cell table:formula="oooc:=INT([.H156]/32/295)" office:value-type="float" office:value="1">
            <text:p>1</text:p>
          </table:table-cell>
          <table:table-cell table:formula="oooc:=INT([.H156]/48/295)" office:value-type="float" office:value="0">
            <text:p>0</text:p>
          </table:table-cell>
          <table:table-cell table:style-name="ce34" table:formula="oooc:=IF(([.$N$5]=&quot;YES&quot;);INT([.H156]/48/295);INT([.H156]/96/295))" office:value-type="float" office:value="0">
            <text:p>0</text:p>
          </table:table-cell>
          <table:table-cell table:formula="oooc:=INT([.H156]/96/295)" office:value-type="float" office:value="0">
            <text:p>0</text:p>
          </table:table-cell>
          <table:table-cell table:formula="oooc:=MAX(1;[.R156])" office:value-type="float" office:value="1">
            <text:p>1</text:p>
          </table:table-cell>
          <table:table-cell table:formula="oooc:=IF([.A156]&lt;&gt;&quot;Kha'ak&quot;;0;INT([.H156]/192/295))" office:value-type="float" office:value="0">
            <text:p>0</text:p>
          </table:table-cell>
          <table:table-cell table:style-name="ce34" table:formula="oooc:=INT([.H156]+[.M156]*[.$R$1]+[.N156]*[.$R$2]+[.O156]*([.$R$3]+[.$R$4])+[.P156]*[.$R$5]+[.Q156]*[.$T$1]+[.R156]*([.$T$2]+[.$T$4]+[.$T$5])+[.S156]*[.$T$3]+[.T156]*0)" office:value-type="float" office:value="13222">
            <text:p>13.222</text:p>
          </table:table-cell>
          <table:table-cell table:style-name="ce82"/>
          <table:table-cell table:formula="oooc:=[.G156]*[.$A$207]*(1+(16-[.$W$5])/20)+[.AB156]" office:value-type="float" office:value="27768.4225">
            <text:p>27.768</text:p>
          </table:table-cell>
          <table:table-cell table:style-name="ce30" table:formula="oooc:=INT([.W156]-[.U156])" office:value-type="float" office:value="14546">
            <text:p>14.546</text:p>
          </table:table-cell>
          <table:table-cell table:formula="oooc:=INT([.X156]/[.I156]*3600)" office:value-type="float" office:value="220023">
            <text:p>220.02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56]/[.$I156]*60" office:value-type="float" office:value="11.0924369747899">
            <text:p>11,1</text:p>
          </table:table-cell>
          <table:table-cell table:style-name="ce140" table:formula="oooc:=[.N156]/[.$I156]*60" office:value-type="float" office:value="0.252100840336134">
            <text:p>0,25</text:p>
          </table:table-cell>
          <table:table-cell table:style-name="ce140" table:formula="oooc:=[.O156]/[.$I156]*60" office:value-type="float" office:value="0.252100840336134">
            <text:p>0,25</text:p>
          </table:table-cell>
          <table:table-cell table:style-name="ce140" table:formula="oooc:=[.P156]/[.$I156]*60" office:value-type="float" office:value="0">
            <text:p>0,00</text:p>
          </table:table-cell>
          <table:table-cell table:style-name="ce140" table:formula="oooc:=[.Q156]/[.$I156]*60" office:value-type="float" office:value="0">
            <text:p>0,00</text:p>
          </table:table-cell>
          <table:table-cell table:style-name="ce140" table:formula="oooc:=[.R156]/[.$I156]*60" office:value-type="float" office:value="0">
            <text:p>0,00</text:p>
          </table:table-cell>
          <table:table-cell table:style-name="ce151" table:formula="oooc:=[.S156]/[.$I156]*60" office:value-type="float" office:value="0.252100840336134">
            <text:p>0,25</text:p>
          </table:table-cell>
          <table:table-cell table:style-name="ce140" table:formula="oooc:=[.T156]/[.$I15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Harrier Pirate</text:p>
          </table:table-cell>
          <table:table-cell table:style-name="ce13" office:value-type="string">
            <text:p>Vanguard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M5_P_3</text:p>
          </table:table-cell>
          <table:table-cell office:value-type="float" office:value="694">
            <text:p>694</text:p>
          </table:table-cell>
          <table:table-cell table:style-name="ce34" table:formula="oooc:=INT([.G157]*541032.5/25000)" office:value-type="float" office:value="15019">
            <text:p>15.019</text:p>
          </table:table-cell>
          <table:table-cell table:formula="oooc:=INT([.H157]/[.E157]*180.288)" office:value-type="float" office:value="270">
            <text:p>270</text:p>
          </table:table-cell>
          <table:table-cell table:formula="oooc:=INT([.I157]/3600)" office:value-type="float" office:value="0">
            <text:p>0</text:p>
          </table:table-cell>
          <table:table-cell table:formula="oooc:=INT([.I157]/60-[.J157]*60)" office:value-type="float" office:value="4">
            <text:p>4</text:p>
          </table:table-cell>
          <table:table-cell table:formula="oooc:=[.I157]-[.J157]*3600-[.K157]*60" office:value-type="float" office:value="30">
            <text:p>30</text:p>
          </table:table-cell>
          <table:table-cell table:formula="oooc:=INT([.H157]/295)" office:value-type="float" office:value="50">
            <text:p>50</text:p>
          </table:table-cell>
          <table:table-cell table:formula="oooc:=INT([.H157]/24/295)" office:value-type="float" office:value="2">
            <text:p>2</text:p>
          </table:table-cell>
          <table:table-cell table:formula="oooc:=INT([.H157]/32/295)" office:value-type="float" office:value="1">
            <text:p>1</text:p>
          </table:table-cell>
          <table:table-cell table:formula="oooc:=INT([.H157]/48/295)" office:value-type="float" office:value="1">
            <text:p>1</text:p>
          </table:table-cell>
          <table:table-cell table:style-name="ce34" table:formula="oooc:=IF(([.$N$5]=&quot;YES&quot;);INT([.H157]/48/295);INT([.H157]/96/295))" office:value-type="float" office:value="0">
            <text:p>0</text:p>
          </table:table-cell>
          <table:table-cell table:formula="oooc:=INT([.H157]/96/295)" office:value-type="float" office:value="0">
            <text:p>0</text:p>
          </table:table-cell>
          <table:table-cell table:formula="oooc:=MAX(1;[.R157])" office:value-type="float" office:value="1">
            <text:p>1</text:p>
          </table:table-cell>
          <table:table-cell table:formula="oooc:=IF([.A157]&lt;&gt;&quot;Kha'ak&quot;;0;INT([.H157]/192/295))" office:value-type="float" office:value="0">
            <text:p>0</text:p>
          </table:table-cell>
          <table:table-cell table:style-name="ce34" table:formula="oooc:=INT([.H157]+[.M157]*[.$R$1]+[.N157]*[.$R$2]+[.O157]*([.$R$3]+[.$R$4])+[.P157]*[.$R$5]+[.Q157]*[.$T$1]+[.R157]*([.$T$2]+[.$T$4]+[.$T$5])+[.S157]*[.$T$3]+[.T157]*0)" office:value-type="float" office:value="15019">
            <text:p>15.019</text:p>
          </table:table-cell>
          <table:table-cell table:style-name="ce82"/>
          <table:table-cell table:formula="oooc:=[.G157]*[.$A$207]*(1+(16-[.$W$5])/20)+[.AB157]" office:value-type="float" office:value="31540.565">
            <text:p>31.541</text:p>
          </table:table-cell>
          <table:table-cell table:style-name="ce30" table:formula="oooc:=INT([.W157]-[.U157])" office:value-type="float" office:value="16521">
            <text:p>16.521</text:p>
          </table:table-cell>
          <table:table-cell table:formula="oooc:=INT([.X157]/[.I157]*3600)" office:value-type="float" office:value="220280">
            <text:p>220.280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57]/[.$I157]*60" office:value-type="float" office:value="11.1111111111111">
            <text:p>11,1</text:p>
          </table:table-cell>
          <table:table-cell table:style-name="ce140" table:formula="oooc:=[.N157]/[.$I157]*60" office:value-type="float" office:value="0.444444444444444">
            <text:p>0,44</text:p>
          </table:table-cell>
          <table:table-cell table:style-name="ce140" table:formula="oooc:=[.O157]/[.$I157]*60" office:value-type="float" office:value="0.222222222222222">
            <text:p>0,22</text:p>
          </table:table-cell>
          <table:table-cell table:style-name="ce140" table:formula="oooc:=[.P157]/[.$I157]*60" office:value-type="float" office:value="0.222222222222222">
            <text:p>0,22</text:p>
          </table:table-cell>
          <table:table-cell table:style-name="ce140" table:formula="oooc:=[.Q157]/[.$I157]*60" office:value-type="float" office:value="0">
            <text:p>0,00</text:p>
          </table:table-cell>
          <table:table-cell table:style-name="ce140" table:formula="oooc:=[.R157]/[.$I157]*60" office:value-type="float" office:value="0">
            <text:p>0,00</text:p>
          </table:table-cell>
          <table:table-cell table:style-name="ce151" table:formula="oooc:=[.S157]/[.$I157]*60" office:value-type="float" office:value="0.222222222222222">
            <text:p>0,22</text:p>
          </table:table-cell>
          <table:table-cell table:style-name="ce140" table:formula="oooc:=[.T157]/[.$I15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Albatross</text:p>
          </table:table-cell>
          <table:table-cell/>
          <table:table-cell office:value-type="string">
            <text:p>TL</text:p>
          </table:table-cell>
          <table:table-cell office:value-type="float" office:value="25000">
            <text:p>25000</text:p>
          </table:table-cell>
          <table:table-cell office:value-type="string">
            <text:p>SS_SH_T_TL</text:p>
          </table:table-cell>
          <table:table-cell office:value-type="float" office:value="335877">
            <text:p>335877</text:p>
          </table:table-cell>
          <table:table-cell table:style-name="ce34" table:formula="oooc:=INT([.G158]*541032.5/25000)" office:value-type="float" office:value="7268814">
            <text:p>7.268.814</text:p>
          </table:table-cell>
          <table:table-cell table:formula="oooc:=INT([.H158]/[.E158]*180.288)" office:value-type="float" office:value="52419">
            <text:p>52.419</text:p>
          </table:table-cell>
          <table:table-cell table:formula="oooc:=INT([.I158]/3600)" office:value-type="float" office:value="14">
            <text:p>14</text:p>
          </table:table-cell>
          <table:table-cell table:formula="oooc:=INT([.I158]/60-[.J158]*60)" office:value-type="float" office:value="33">
            <text:p>33</text:p>
          </table:table-cell>
          <table:table-cell table:formula="oooc:=[.I158]-[.J158]*3600-[.K158]*60" office:value-type="float" office:value="39">
            <text:p>39</text:p>
          </table:table-cell>
          <table:table-cell table:formula="oooc:=INT([.H158]/295)" office:value-type="float" office:value="24640">
            <text:p>24.640</text:p>
          </table:table-cell>
          <table:table-cell table:formula="oooc:=INT([.H158]/24/295)" office:value-type="float" office:value="1026">
            <text:p>1.026</text:p>
          </table:table-cell>
          <table:table-cell table:formula="oooc:=INT([.H158]/32/295)" office:value-type="float" office:value="770">
            <text:p>770</text:p>
          </table:table-cell>
          <table:table-cell table:formula="oooc:=INT([.H158]/48/295)" office:value-type="float" office:value="513">
            <text:p>513</text:p>
          </table:table-cell>
          <table:table-cell table:style-name="ce34" table:formula="oooc:=IF(([.$N$5]=&quot;YES&quot;);INT([.H158]/48/295);INT([.H158]/96/295))" office:value-type="float" office:value="256">
            <text:p>256</text:p>
          </table:table-cell>
          <table:table-cell table:formula="oooc:=INT([.H158]/96/295)" office:value-type="float" office:value="256">
            <text:p>256</text:p>
          </table:table-cell>
          <table:table-cell table:formula="oooc:=MAX(1;[.R158])" office:value-type="float" office:value="256">
            <text:p>256</text:p>
          </table:table-cell>
          <table:table-cell table:formula="oooc:=IF([.A158]&lt;&gt;&quot;Kha'ak&quot;;0;INT([.H158]/192/295))" office:value-type="float" office:value="0">
            <text:p>0</text:p>
          </table:table-cell>
          <table:table-cell table:style-name="ce34" table:formula="oooc:=INT([.H158]+[.M158]*[.$R$1]+[.N158]*[.$R$2]+[.O158]*([.$R$3]+[.$R$4])+[.P158]*[.$R$5]+[.Q158]*[.$T$1]+[.R158]*([.$T$2]+[.$T$4]+[.$T$5])+[.S158]*[.$T$3]+[.T158]*0)" office:value-type="float" office:value="7268814">
            <text:p>7.268.814</text:p>
          </table:table-cell>
          <table:table-cell table:style-name="ce82"/>
          <table:table-cell table:formula="oooc:=[.G158]*[.$A$207]*(1+(16-[.$W$5])/20)+[.AB158]" office:value-type="float" office:value="15270693.9575">
            <text:p>15.270.694</text:p>
          </table:table-cell>
          <table:table-cell table:style-name="ce30" table:formula="oooc:=INT([.W158]-[.U158])" office:value-type="float" office:value="8001879">
            <text:p>8.001.879</text:p>
          </table:table-cell>
          <table:table-cell table:formula="oooc:=INT([.X158]/[.I158]*3600)" office:value-type="float" office:value="549548">
            <text:p>549.548</text:p>
          </table:table-cell>
          <table:table-cell table:style-name="ce82"/>
          <table:table-cell office:value-type="float" office:value="27274154">
            <text:p>27.274.154</text:p>
          </table:table-cell>
          <table:table-cell table:formula="oooc:=[.$AE$2]" office:value-type="float" office:value="5924">
            <text:p>5.924</text:p>
          </table:table-cell>
          <table:table-cell table:formula="oooc:=[.$AB$2]" office:value-type="float" office:value="155816">
            <text:p>155.816</text:p>
          </table:table-cell>
          <table:table-cell table:style-name="ce122" table:formula="oooc:=([.AA158]-[.AB158]-[.AC158])/[.G158]" office:value-type="float" office:value="80.7212580795946">
            <text:p>80,72</text:p>
          </table:table-cell>
          <table:table-cell table:formula="oooc:=[.AA158]-[.AC158]" office:value-type="float" office:value="27118338">
            <text:p>27.118.338</text:p>
          </table:table-cell>
          <table:table-cell table:style-name="ce101" table:formula="oooc:=[.AE158]-[.U158]" office:value-type="float" office:value="19849524">
            <text:p>19.849.524</text:p>
          </table:table-cell>
          <table:table-cell table:style-name="ce34" table:formula="oooc:=[.AF158]/[.I158]*3600" office:value-type="float" office:value="1363213.46076804">
            <text:p>1.363.213</text:p>
          </table:table-cell>
          <table:table-cell table:style-name="ce82"/>
          <table:table-cell table:style-name="ce134" table:formula="oooc:=[.M158]/[.$I158]*60" office:value-type="float" office:value="28.2035139930178">
            <text:p>28,2</text:p>
          </table:table-cell>
          <table:table-cell table:style-name="ce140" table:formula="oooc:=[.N158]/[.$I158]*60" office:value-type="float" office:value="1.17438333428719">
            <text:p>1,17</text:p>
          </table:table-cell>
          <table:table-cell table:style-name="ce140" table:formula="oooc:=[.O158]/[.$I158]*60" office:value-type="float" office:value="0.881359812281806">
            <text:p>0,88</text:p>
          </table:table-cell>
          <table:table-cell table:style-name="ce140" table:formula="oooc:=[.P158]/[.$I158]*60" office:value-type="float" office:value="0.587191667143593">
            <text:p>0,59</text:p>
          </table:table-cell>
          <table:table-cell table:style-name="ce140" table:formula="oooc:=[.Q158]/[.$I158]*60" office:value-type="float" office:value="0.29302352200538">
            <text:p>0,29</text:p>
          </table:table-cell>
          <table:table-cell table:style-name="ce140" table:formula="oooc:=[.R158]/[.$I158]*60" office:value-type="float" office:value="0.29302352200538">
            <text:p>0,29</text:p>
          </table:table-cell>
          <table:table-cell table:style-name="ce151" table:formula="oooc:=[.S158]/[.$I158]*60" office:value-type="float" office:value="0.29302352200538">
            <text:p>0,29</text:p>
          </table:table-cell>
          <table:table-cell table:style-name="ce140" table:formula="oooc:=[.T158]/[.$I15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Vulture</text:p>
          </table:table-cell>
          <table:table-cell/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T_TS</text:p>
          </table:table-cell>
          <table:table-cell office:value-type="float" office:value="2800">
            <text:p>2800</text:p>
          </table:table-cell>
          <table:table-cell table:style-name="ce34" table:formula="oooc:=INT([.G159]*541032.5/25000)" office:value-type="float" office:value="60595">
            <text:p>60.595</text:p>
          </table:table-cell>
          <table:table-cell table:formula="oooc:=INT([.H159]/[.E159]*180.288)" office:value-type="float" office:value="2184">
            <text:p>2.184</text:p>
          </table:table-cell>
          <table:table-cell table:formula="oooc:=INT([.I159]/3600)" office:value-type="float" office:value="0">
            <text:p>0</text:p>
          </table:table-cell>
          <table:table-cell table:formula="oooc:=INT([.I159]/60-[.J159]*60)" office:value-type="float" office:value="36">
            <text:p>36</text:p>
          </table:table-cell>
          <table:table-cell table:formula="oooc:=[.I159]-[.J159]*3600-[.K159]*60" office:value-type="float" office:value="24">
            <text:p>24</text:p>
          </table:table-cell>
          <table:table-cell table:formula="oooc:=INT([.H159]/295)" office:value-type="float" office:value="205">
            <text:p>205</text:p>
          </table:table-cell>
          <table:table-cell table:formula="oooc:=INT([.H159]/24/295)" office:value-type="float" office:value="8">
            <text:p>8</text:p>
          </table:table-cell>
          <table:table-cell table:formula="oooc:=INT([.H159]/32/295)" office:value-type="float" office:value="6">
            <text:p>6</text:p>
          </table:table-cell>
          <table:table-cell table:formula="oooc:=INT([.H159]/48/295)" office:value-type="float" office:value="4">
            <text:p>4</text:p>
          </table:table-cell>
          <table:table-cell table:style-name="ce34" table:formula="oooc:=IF(([.$N$5]=&quot;YES&quot;);INT([.H159]/48/295);INT([.H159]/96/295))" office:value-type="float" office:value="2">
            <text:p>2</text:p>
          </table:table-cell>
          <table:table-cell table:formula="oooc:=INT([.H159]/96/295)" office:value-type="float" office:value="2">
            <text:p>2</text:p>
          </table:table-cell>
          <table:table-cell table:formula="oooc:=MAX(1;[.R159])" office:value-type="float" office:value="2">
            <text:p>2</text:p>
          </table:table-cell>
          <table:table-cell table:formula="oooc:=IF([.A159]&lt;&gt;&quot;Kha'ak&quot;;0;INT([.H159]/192/295))" office:value-type="float" office:value="0">
            <text:p>0</text:p>
          </table:table-cell>
          <table:table-cell table:style-name="ce34" table:formula="oooc:=INT([.H159]+[.M159]*[.$R$1]+[.N159]*[.$R$2]+[.O159]*([.$R$3]+[.$R$4])+[.P159]*[.$R$5]+[.Q159]*[.$T$1]+[.R159]*([.$T$2]+[.$T$4]+[.$T$5])+[.S159]*[.$T$3]+[.T159]*0)" office:value-type="float" office:value="60595">
            <text:p>60.595</text:p>
          </table:table-cell>
          <table:table-cell table:style-name="ce82"/>
          <table:table-cell table:formula="oooc:=[.G159]*[.$A$207]*(1+(16-[.$W$5])/20)+[.AB159]" office:value-type="float" office:value="133177">
            <text:p>133.177</text:p>
          </table:table-cell>
          <table:table-cell table:style-name="ce30" table:formula="oooc:=INT([.W159]-[.U159])" office:value-type="float" office:value="72582">
            <text:p>72.582</text:p>
          </table:table-cell>
          <table:table-cell table:formula="oooc:=INT([.X159]/[.I159]*3600)" office:value-type="float" office:value="119640">
            <text:p>119.640</text:p>
          </table:table-cell>
          <table:table-cell table:style-name="ce82"/>
          <table:table-cell office:value-type="float" office:value="237136">
            <text:p>237.13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59]-[.AB159]-[.AC159])/[.G159]" office:value-type="float" office:value="80.7214285714286">
            <text:p>80,72</text:p>
          </table:table-cell>
          <table:table-cell table:formula="oooc:=[.AA159]-[.AC159]" office:value-type="float" office:value="231944">
            <text:p>231.944</text:p>
          </table:table-cell>
          <table:table-cell table:style-name="ce101" table:formula="oooc:=[.AE159]-[.U159]" office:value-type="float" office:value="171349">
            <text:p>171.349</text:p>
          </table:table-cell>
          <table:table-cell table:style-name="ce34" table:formula="oooc:=[.AF159]/[.I159]*3600" office:value-type="float" office:value="282443.406593407">
            <text:p>282.443</text:p>
          </table:table-cell>
          <table:table-cell table:style-name="ce82"/>
          <table:table-cell table:style-name="ce134" table:formula="oooc:=[.M159]/[.$I159]*60" office:value-type="float" office:value="5.63186813186813">
            <text:p>5,6</text:p>
          </table:table-cell>
          <table:table-cell table:style-name="ce140" table:formula="oooc:=[.N159]/[.$I159]*60" office:value-type="float" office:value="0.21978021978022">
            <text:p>0,22</text:p>
          </table:table-cell>
          <table:table-cell table:style-name="ce140" table:formula="oooc:=[.O159]/[.$I159]*60" office:value-type="float" office:value="0.164835164835165">
            <text:p>0,16</text:p>
          </table:table-cell>
          <table:table-cell table:style-name="ce140" table:formula="oooc:=[.P159]/[.$I159]*60" office:value-type="float" office:value="0.10989010989011">
            <text:p>0,11</text:p>
          </table:table-cell>
          <table:table-cell table:style-name="ce140" table:formula="oooc:=[.Q159]/[.$I159]*60" office:value-type="float" office:value="0.0549450549450549">
            <text:p>0,05</text:p>
          </table:table-cell>
          <table:table-cell table:style-name="ce140" table:formula="oooc:=[.R159]/[.$I159]*60" office:value-type="float" office:value="0.0549450549450549">
            <text:p>0,05</text:p>
          </table:table-cell>
          <table:table-cell table:style-name="ce151" table:formula="oooc:=[.S159]/[.$I159]*60" office:value-type="float" office:value="0.0549450549450549">
            <text:p>0,05</text:p>
          </table:table-cell>
          <table:table-cell table:style-name="ce140" table:formula="oooc:=[.T159]/[.$I15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Vulture</text:p>
          </table:table-cell>
          <table:table-cell office:value-type="string">
            <text:p>Tank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T_TS_1</text:p>
          </table:table-cell>
          <table:table-cell office:value-type="float" office:value="2800">
            <text:p>2800</text:p>
          </table:table-cell>
          <table:table-cell table:style-name="ce34" table:formula="oooc:=INT([.G160]*541032.5/25000)" office:value-type="float" office:value="60595">
            <text:p>60.595</text:p>
          </table:table-cell>
          <table:table-cell table:formula="oooc:=INT([.H160]/[.E160]*180.288)" office:value-type="float" office:value="2184">
            <text:p>2.184</text:p>
          </table:table-cell>
          <table:table-cell table:formula="oooc:=INT([.I160]/3600)" office:value-type="float" office:value="0">
            <text:p>0</text:p>
          </table:table-cell>
          <table:table-cell table:formula="oooc:=INT([.I160]/60-[.J160]*60)" office:value-type="float" office:value="36">
            <text:p>36</text:p>
          </table:table-cell>
          <table:table-cell table:formula="oooc:=[.I160]-[.J160]*3600-[.K160]*60" office:value-type="float" office:value="24">
            <text:p>24</text:p>
          </table:table-cell>
          <table:table-cell table:formula="oooc:=INT([.H160]/295)" office:value-type="float" office:value="205">
            <text:p>205</text:p>
          </table:table-cell>
          <table:table-cell table:formula="oooc:=INT([.H160]/24/295)" office:value-type="float" office:value="8">
            <text:p>8</text:p>
          </table:table-cell>
          <table:table-cell table:formula="oooc:=INT([.H160]/32/295)" office:value-type="float" office:value="6">
            <text:p>6</text:p>
          </table:table-cell>
          <table:table-cell table:formula="oooc:=INT([.H160]/48/295)" office:value-type="float" office:value="4">
            <text:p>4</text:p>
          </table:table-cell>
          <table:table-cell table:style-name="ce34" table:formula="oooc:=IF(([.$N$5]=&quot;YES&quot;);INT([.H160]/48/295);INT([.H160]/96/295))" office:value-type="float" office:value="2">
            <text:p>2</text:p>
          </table:table-cell>
          <table:table-cell table:formula="oooc:=INT([.H160]/96/295)" office:value-type="float" office:value="2">
            <text:p>2</text:p>
          </table:table-cell>
          <table:table-cell table:formula="oooc:=MAX(1;[.R160])" office:value-type="float" office:value="2">
            <text:p>2</text:p>
          </table:table-cell>
          <table:table-cell table:formula="oooc:=IF([.A160]&lt;&gt;&quot;Kha'ak&quot;;0;INT([.H160]/192/295))" office:value-type="float" office:value="0">
            <text:p>0</text:p>
          </table:table-cell>
          <table:table-cell table:style-name="ce34" table:formula="oooc:=INT([.H160]+[.M160]*[.$R$1]+[.N160]*[.$R$2]+[.O160]*([.$R$3]+[.$R$4])+[.P160]*[.$R$5]+[.Q160]*[.$T$1]+[.R160]*([.$T$2]+[.$T$4]+[.$T$5])+[.S160]*[.$T$3]+[.T160]*0)" office:value-type="float" office:value="60595">
            <text:p>60.595</text:p>
          </table:table-cell>
          <table:table-cell table:style-name="ce82"/>
          <table:table-cell table:formula="oooc:=[.G160]*[.$A$207]*(1+(16-[.$W$5])/20)+[.AB160]" office:value-type="float" office:value="133177">
            <text:p>133.177</text:p>
          </table:table-cell>
          <table:table-cell table:style-name="ce30" table:formula="oooc:=INT([.W160]-[.U160])" office:value-type="float" office:value="72582">
            <text:p>72.582</text:p>
          </table:table-cell>
          <table:table-cell table:formula="oooc:=INT([.X160]/[.I160]*3600)" office:value-type="float" office:value="119640">
            <text:p>119.640</text:p>
          </table:table-cell>
          <table:table-cell table:style-name="ce82"/>
          <table:table-cell office:value-type="float" office:value="237136">
            <text:p>237.136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60]-[.AB160]-[.AC160])/[.G160]" office:value-type="float" office:value="80.7214285714286">
            <text:p>80,72</text:p>
          </table:table-cell>
          <table:table-cell table:formula="oooc:=[.AA160]-[.AC160]" office:value-type="float" office:value="231944">
            <text:p>231.944</text:p>
          </table:table-cell>
          <table:table-cell table:style-name="ce101" table:formula="oooc:=[.AE160]-[.U160]" office:value-type="float" office:value="171349">
            <text:p>171.349</text:p>
          </table:table-cell>
          <table:table-cell table:style-name="ce34" table:formula="oooc:=[.AF160]/[.I160]*3600" office:value-type="float" office:value="282443.406593407">
            <text:p>282.443</text:p>
          </table:table-cell>
          <table:table-cell table:style-name="ce82"/>
          <table:table-cell table:style-name="ce134" table:formula="oooc:=[.M160]/[.$I160]*60" office:value-type="float" office:value="5.63186813186813">
            <text:p>5,6</text:p>
          </table:table-cell>
          <table:table-cell table:style-name="ce140" table:formula="oooc:=[.N160]/[.$I160]*60" office:value-type="float" office:value="0.21978021978022">
            <text:p>0,22</text:p>
          </table:table-cell>
          <table:table-cell table:style-name="ce140" table:formula="oooc:=[.O160]/[.$I160]*60" office:value-type="float" office:value="0.164835164835165">
            <text:p>0,16</text:p>
          </table:table-cell>
          <table:table-cell table:style-name="ce140" table:formula="oooc:=[.P160]/[.$I160]*60" office:value-type="float" office:value="0.10989010989011">
            <text:p>0,11</text:p>
          </table:table-cell>
          <table:table-cell table:style-name="ce140" table:formula="oooc:=[.Q160]/[.$I160]*60" office:value-type="float" office:value="0.0549450549450549">
            <text:p>0,05</text:p>
          </table:table-cell>
          <table:table-cell table:style-name="ce140" table:formula="oooc:=[.R160]/[.$I160]*60" office:value-type="float" office:value="0.0549450549450549">
            <text:p>0,05</text:p>
          </table:table-cell>
          <table:table-cell table:style-name="ce151" table:formula="oooc:=[.S160]/[.$I160]*60" office:value-type="float" office:value="0.0549450549450549">
            <text:p>0,05</text:p>
          </table:table-cell>
          <table:table-cell table:style-name="ce140" table:formula="oooc:=[.T160]/[.$I16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Vulture</text:p>
          </table:table-cell>
          <table:table-cell office:value-type="string">
            <text:p>Haul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T_TS_2</text:p>
          </table:table-cell>
          <table:table-cell office:value-type="float" office:value="7700">
            <text:p>7700</text:p>
          </table:table-cell>
          <table:table-cell table:style-name="ce34" table:formula="oooc:=INT([.G161]*541032.5/25000)" office:value-type="float" office:value="166638">
            <text:p>166.638</text:p>
          </table:table-cell>
          <table:table-cell table:formula="oooc:=INT([.H161]/[.E161]*180.288)" office:value-type="float" office:value="6008">
            <text:p>6.008</text:p>
          </table:table-cell>
          <table:table-cell table:formula="oooc:=INT([.I161]/3600)" office:value-type="float" office:value="1">
            <text:p>1</text:p>
          </table:table-cell>
          <table:table-cell table:formula="oooc:=INT([.I161]/60-[.J161]*60)" office:value-type="float" office:value="40">
            <text:p>40</text:p>
          </table:table-cell>
          <table:table-cell table:formula="oooc:=[.I161]-[.J161]*3600-[.K161]*60" office:value-type="float" office:value="8">
            <text:p>8</text:p>
          </table:table-cell>
          <table:table-cell table:formula="oooc:=INT([.H161]/295)" office:value-type="float" office:value="564">
            <text:p>564</text:p>
          </table:table-cell>
          <table:table-cell table:formula="oooc:=INT([.H161]/24/295)" office:value-type="float" office:value="23">
            <text:p>23</text:p>
          </table:table-cell>
          <table:table-cell table:formula="oooc:=INT([.H161]/32/295)" office:value-type="float" office:value="17">
            <text:p>17</text:p>
          </table:table-cell>
          <table:table-cell table:formula="oooc:=INT([.H161]/48/295)" office:value-type="float" office:value="11">
            <text:p>11</text:p>
          </table:table-cell>
          <table:table-cell table:style-name="ce34" table:formula="oooc:=IF(([.$N$5]=&quot;YES&quot;);INT([.H161]/48/295);INT([.H161]/96/295))" office:value-type="float" office:value="5">
            <text:p>5</text:p>
          </table:table-cell>
          <table:table-cell table:formula="oooc:=INT([.H161]/96/295)" office:value-type="float" office:value="5">
            <text:p>5</text:p>
          </table:table-cell>
          <table:table-cell table:formula="oooc:=MAX(1;[.R161])" office:value-type="float" office:value="5">
            <text:p>5</text:p>
          </table:table-cell>
          <table:table-cell table:formula="oooc:=IF([.A161]&lt;&gt;&quot;Kha'ak&quot;;0;INT([.H161]/192/295))" office:value-type="float" office:value="0">
            <text:p>0</text:p>
          </table:table-cell>
          <table:table-cell table:style-name="ce34" table:formula="oooc:=INT([.H161]+[.M161]*[.$R$1]+[.N161]*[.$R$2]+[.O161]*([.$R$3]+[.$R$4])+[.P161]*[.$R$5]+[.Q161]*[.$T$1]+[.R161]*([.$T$2]+[.$T$4]+[.$T$5])+[.S161]*[.$T$3]+[.T161]*0)" office:value-type="float" office:value="166638">
            <text:p>166.638</text:p>
          </table:table-cell>
          <table:table-cell table:style-name="ce82"/>
          <table:table-cell table:formula="oooc:=[.G161]*[.$A$207]*(1+(16-[.$W$5])/20)+[.AB161]" office:value-type="float" office:value="355869.75">
            <text:p>355.870</text:p>
          </table:table-cell>
          <table:table-cell table:style-name="ce30" table:formula="oooc:=INT([.W161]-[.U161])" office:value-type="float" office:value="189231">
            <text:p>189.231</text:p>
          </table:table-cell>
          <table:table-cell table:formula="oooc:=INT([.X161]/[.I161]*3600)" office:value-type="float" office:value="113387">
            <text:p>113.387</text:p>
          </table:table-cell>
          <table:table-cell table:style-name="ce82"/>
          <table:table-cell office:value-type="float" office:value="632667">
            <text:p>632.667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61]-[.AB161]-[.AC161])/[.G161]" office:value-type="float" office:value="80.7209090909091">
            <text:p>80,72</text:p>
          </table:table-cell>
          <table:table-cell table:formula="oooc:=[.AA161]-[.AC161]" office:value-type="float" office:value="627475">
            <text:p>627.475</text:p>
          </table:table-cell>
          <table:table-cell table:style-name="ce101" table:formula="oooc:=[.AE161]-[.U161]" office:value-type="float" office:value="460837">
            <text:p>460.837</text:p>
          </table:table-cell>
          <table:table-cell table:style-name="ce34" table:formula="oooc:=[.AF161]/[.I161]*3600" office:value-type="float" office:value="276134.021304927">
            <text:p>276.134</text:p>
          </table:table-cell>
          <table:table-cell table:style-name="ce82"/>
          <table:table-cell table:style-name="ce134" table:formula="oooc:=[.M161]/[.$I161]*60" office:value-type="float" office:value="5.63249001331558">
            <text:p>5,6</text:p>
          </table:table-cell>
          <table:table-cell table:style-name="ce140" table:formula="oooc:=[.N161]/[.$I161]*60" office:value-type="float" office:value="0.229693741677763">
            <text:p>0,23</text:p>
          </table:table-cell>
          <table:table-cell table:style-name="ce140" table:formula="oooc:=[.O161]/[.$I161]*60" office:value-type="float" office:value="0.169773635153129">
            <text:p>0,17</text:p>
          </table:table-cell>
          <table:table-cell table:style-name="ce140" table:formula="oooc:=[.P161]/[.$I161]*60" office:value-type="float" office:value="0.109853528628495">
            <text:p>0,11</text:p>
          </table:table-cell>
          <table:table-cell table:style-name="ce140" table:formula="oooc:=[.Q161]/[.$I161]*60" office:value-type="float" office:value="0.0499334221038615">
            <text:p>0,05</text:p>
          </table:table-cell>
          <table:table-cell table:style-name="ce140" table:formula="oooc:=[.R161]/[.$I161]*60" office:value-type="float" office:value="0.0499334221038615">
            <text:p>0,05</text:p>
          </table:table-cell>
          <table:table-cell table:style-name="ce151" table:formula="oooc:=[.S161]/[.$I161]*60" office:value-type="float" office:value="0.0499334221038615">
            <text:p>0,05</text:p>
          </table:table-cell>
          <table:table-cell table:style-name="ce140" table:formula="oooc:=[.T161]/[.$I16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Vulture</text:p>
          </table:table-cell>
          <table:table-cell office:value-type="string">
            <text:p>Miner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T_TS_3</text:p>
          </table:table-cell>
          <table:table-cell office:value-type="float" office:value="4200">
            <text:p>4200</text:p>
          </table:table-cell>
          <table:table-cell table:style-name="ce34" table:formula="oooc:=INT([.G162]*541032.5/25000)" office:value-type="float" office:value="90893">
            <text:p>90.893</text:p>
          </table:table-cell>
          <table:table-cell table:formula="oooc:=INT([.H162]/[.E162]*180.288)" office:value-type="float" office:value="3277">
            <text:p>3.277</text:p>
          </table:table-cell>
          <table:table-cell table:formula="oooc:=INT([.I162]/3600)" office:value-type="float" office:value="0">
            <text:p>0</text:p>
          </table:table-cell>
          <table:table-cell table:formula="oooc:=INT([.I162]/60-[.J162]*60)" office:value-type="float" office:value="54">
            <text:p>54</text:p>
          </table:table-cell>
          <table:table-cell table:formula="oooc:=[.I162]-[.J162]*3600-[.K162]*60" office:value-type="float" office:value="37">
            <text:p>37</text:p>
          </table:table-cell>
          <table:table-cell table:formula="oooc:=INT([.H162]/295)" office:value-type="float" office:value="308">
            <text:p>308</text:p>
          </table:table-cell>
          <table:table-cell table:formula="oooc:=INT([.H162]/24/295)" office:value-type="float" office:value="12">
            <text:p>12</text:p>
          </table:table-cell>
          <table:table-cell table:formula="oooc:=INT([.H162]/32/295)" office:value-type="float" office:value="9">
            <text:p>9</text:p>
          </table:table-cell>
          <table:table-cell table:formula="oooc:=INT([.H162]/48/295)" office:value-type="float" office:value="6">
            <text:p>6</text:p>
          </table:table-cell>
          <table:table-cell table:style-name="ce34" table:formula="oooc:=IF(([.$N$5]=&quot;YES&quot;);INT([.H162]/48/295);INT([.H162]/96/295))" office:value-type="float" office:value="3">
            <text:p>3</text:p>
          </table:table-cell>
          <table:table-cell table:formula="oooc:=INT([.H162]/96/295)" office:value-type="float" office:value="3">
            <text:p>3</text:p>
          </table:table-cell>
          <table:table-cell table:formula="oooc:=MAX(1;[.R162])" office:value-type="float" office:value="3">
            <text:p>3</text:p>
          </table:table-cell>
          <table:table-cell table:formula="oooc:=IF([.A162]&lt;&gt;&quot;Kha'ak&quot;;0;INT([.H162]/192/295))" office:value-type="float" office:value="0">
            <text:p>0</text:p>
          </table:table-cell>
          <table:table-cell table:style-name="ce34" table:formula="oooc:=INT([.H162]+[.M162]*[.$R$1]+[.N162]*[.$R$2]+[.O162]*([.$R$3]+[.$R$4])+[.P162]*[.$R$5]+[.Q162]*[.$T$1]+[.R162]*([.$T$2]+[.$T$4]+[.$T$5])+[.S162]*[.$T$3]+[.T162]*0)" office:value-type="float" office:value="90893">
            <text:p>90.893</text:p>
          </table:table-cell>
          <table:table-cell table:style-name="ce82"/>
          <table:table-cell table:formula="oooc:=[.G162]*[.$A$207]*(1+(16-[.$W$5])/20)+[.AB162]" office:value-type="float" office:value="269743.5">
            <text:p>269.744</text:p>
          </table:table-cell>
          <table:table-cell table:style-name="ce30" table:formula="oooc:=INT([.W162]-[.U162])" office:value-type="float" office:value="178850">
            <text:p>178.850</text:p>
          </table:table-cell>
          <table:table-cell table:formula="oooc:=INT([.X162]/[.I162]*3600)" office:value-type="float" office:value="196478">
            <text:p>196.478</text:p>
          </table:table-cell>
          <table:table-cell table:style-name="ce82"/>
          <table:table-cell office:value-type="float" office:value="423084">
            <text:p>423.084</text:p>
          </table:table-cell>
          <table:table-cell table:formula="oooc:=[.$AE$5]" office:value-type="float" office:value="78864">
            <text:p>78.86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62]-[.AB162]-[.AC162])/[.G162]" office:value-type="float" office:value="80.7209523809524">
            <text:p>80,72</text:p>
          </table:table-cell>
          <table:table-cell table:formula="oooc:=[.AA162]-[.AC162]" office:value-type="float" office:value="417892">
            <text:p>417.892</text:p>
          </table:table-cell>
          <table:table-cell table:style-name="ce101" table:formula="oooc:=[.AE162]-[.U162]" office:value-type="float" office:value="326999">
            <text:p>326.999</text:p>
          </table:table-cell>
          <table:table-cell table:style-name="ce34" table:formula="oooc:=[.AF162]/[.I162]*3600" office:value-type="float" office:value="359229.905401282">
            <text:p>359.230</text:p>
          </table:table-cell>
          <table:table-cell table:style-name="ce82"/>
          <table:table-cell table:style-name="ce134" table:formula="oooc:=[.M162]/[.$I162]*60" office:value-type="float" office:value="5.63930424168447">
            <text:p>5,6</text:p>
          </table:table-cell>
          <table:table-cell table:style-name="ce140" table:formula="oooc:=[.N162]/[.$I162]*60" office:value-type="float" office:value="0.219713152273421">
            <text:p>0,22</text:p>
          </table:table-cell>
          <table:table-cell table:style-name="ce140" table:formula="oooc:=[.O162]/[.$I162]*60" office:value-type="float" office:value="0.164784864205066">
            <text:p>0,16</text:p>
          </table:table-cell>
          <table:table-cell table:style-name="ce140" table:formula="oooc:=[.P162]/[.$I162]*60" office:value-type="float" office:value="0.10985657613671">
            <text:p>0,11</text:p>
          </table:table-cell>
          <table:table-cell table:style-name="ce140" table:formula="oooc:=[.Q162]/[.$I162]*60" office:value-type="float" office:value="0.0549282880683552">
            <text:p>0,05</text:p>
          </table:table-cell>
          <table:table-cell table:style-name="ce140" table:formula="oooc:=[.R162]/[.$I162]*60" office:value-type="float" office:value="0.0549282880683552">
            <text:p>0,05</text:p>
          </table:table-cell>
          <table:table-cell table:style-name="ce151" table:formula="oooc:=[.S162]/[.$I162]*60" office:value-type="float" office:value="0.0549282880683552">
            <text:p>0,05</text:p>
          </table:table-cell>
          <table:table-cell table:style-name="ce140" table:formula="oooc:=[.T162]/[.$I16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Vulture</text:p>
          </table:table-cell>
          <table:table-cell office:value-type="string">
            <text:p>SF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T_TS_4</text:p>
          </table:table-cell>
          <table:table-cell office:value-type="float" office:value="7700">
            <text:p>7700</text:p>
          </table:table-cell>
          <table:table-cell table:style-name="ce34" table:formula="oooc:=INT([.G163]*541032.5/25000)" office:value-type="float" office:value="166638">
            <text:p>166.638</text:p>
          </table:table-cell>
          <table:table-cell table:formula="oooc:=INT([.H163]/[.E163]*180.288)" office:value-type="float" office:value="6008">
            <text:p>6.008</text:p>
          </table:table-cell>
          <table:table-cell table:formula="oooc:=INT([.I163]/3600)" office:value-type="float" office:value="1">
            <text:p>1</text:p>
          </table:table-cell>
          <table:table-cell table:formula="oooc:=INT([.I163]/60-[.J163]*60)" office:value-type="float" office:value="40">
            <text:p>40</text:p>
          </table:table-cell>
          <table:table-cell table:formula="oooc:=[.I163]-[.J163]*3600-[.K163]*60" office:value-type="float" office:value="8">
            <text:p>8</text:p>
          </table:table-cell>
          <table:table-cell table:formula="oooc:=INT([.H163]/295)" office:value-type="float" office:value="564">
            <text:p>564</text:p>
          </table:table-cell>
          <table:table-cell table:formula="oooc:=INT([.H163]/24/295)" office:value-type="float" office:value="23">
            <text:p>23</text:p>
          </table:table-cell>
          <table:table-cell table:formula="oooc:=INT([.H163]/32/295)" office:value-type="float" office:value="17">
            <text:p>17</text:p>
          </table:table-cell>
          <table:table-cell table:formula="oooc:=INT([.H163]/48/295)" office:value-type="float" office:value="11">
            <text:p>11</text:p>
          </table:table-cell>
          <table:table-cell table:style-name="ce34" table:formula="oooc:=IF(([.$N$5]=&quot;YES&quot;);INT([.H163]/48/295);INT([.H163]/96/295))" office:value-type="float" office:value="5">
            <text:p>5</text:p>
          </table:table-cell>
          <table:table-cell table:formula="oooc:=INT([.H163]/96/295)" office:value-type="float" office:value="5">
            <text:p>5</text:p>
          </table:table-cell>
          <table:table-cell table:formula="oooc:=MAX(1;[.R163])" office:value-type="float" office:value="5">
            <text:p>5</text:p>
          </table:table-cell>
          <table:table-cell table:formula="oooc:=IF([.A163]&lt;&gt;&quot;Kha'ak&quot;;0;INT([.H163]/192/295))" office:value-type="float" office:value="0">
            <text:p>0</text:p>
          </table:table-cell>
          <table:table-cell table:style-name="ce34" table:formula="oooc:=INT([.H163]+[.M163]*[.$R$1]+[.N163]*[.$R$2]+[.O163]*([.$R$3]+[.$R$4])+[.P163]*[.$R$5]+[.Q163]*[.$T$1]+[.R163]*([.$T$2]+[.$T$4]+[.$T$5])+[.S163]*[.$T$3]+[.T163]*0)" office:value-type="float" office:value="166638">
            <text:p>166.638</text:p>
          </table:table-cell>
          <table:table-cell table:style-name="ce82"/>
          <table:table-cell table:formula="oooc:=[.G163]*[.$A$207]*(1+(16-[.$W$5])/20)+[.AB163]" office:value-type="float" office:value="355869.75">
            <text:p>355.870</text:p>
          </table:table-cell>
          <table:table-cell table:style-name="ce30" table:formula="oooc:=INT([.W163]-[.U163])" office:value-type="float" office:value="189231">
            <text:p>189.231</text:p>
          </table:table-cell>
          <table:table-cell table:formula="oooc:=INT([.X163]/[.I163]*3600)" office:value-type="float" office:value="113387">
            <text:p>113.387</text:p>
          </table:table-cell>
          <table:table-cell table:style-name="ce82"/>
          <table:table-cell office:value-type="float" office:value="632667">
            <text:p>632.667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63]-[.AB163]-[.AC163])/[.G163]" office:value-type="float" office:value="80.7209090909091">
            <text:p>80,72</text:p>
          </table:table-cell>
          <table:table-cell table:formula="oooc:=[.AA163]-[.AC163]" office:value-type="float" office:value="627475">
            <text:p>627.475</text:p>
          </table:table-cell>
          <table:table-cell table:style-name="ce101" table:formula="oooc:=[.AE163]-[.U163]" office:value-type="float" office:value="460837">
            <text:p>460.837</text:p>
          </table:table-cell>
          <table:table-cell table:style-name="ce34" table:formula="oooc:=[.AF163]/[.I163]*3600" office:value-type="float" office:value="276134.021304927">
            <text:p>276.134</text:p>
          </table:table-cell>
          <table:table-cell table:style-name="ce82"/>
          <table:table-cell table:style-name="ce134" table:formula="oooc:=[.M163]/[.$I163]*60" office:value-type="float" office:value="5.63249001331558">
            <text:p>5,6</text:p>
          </table:table-cell>
          <table:table-cell table:style-name="ce140" table:formula="oooc:=[.N163]/[.$I163]*60" office:value-type="float" office:value="0.229693741677763">
            <text:p>0,23</text:p>
          </table:table-cell>
          <table:table-cell table:style-name="ce140" table:formula="oooc:=[.O163]/[.$I163]*60" office:value-type="float" office:value="0.169773635153129">
            <text:p>0,17</text:p>
          </table:table-cell>
          <table:table-cell table:style-name="ce140" table:formula="oooc:=[.P163]/[.$I163]*60" office:value-type="float" office:value="0.109853528628495">
            <text:p>0,11</text:p>
          </table:table-cell>
          <table:table-cell table:style-name="ce140" table:formula="oooc:=[.Q163]/[.$I163]*60" office:value-type="float" office:value="0.0499334221038615">
            <text:p>0,05</text:p>
          </table:table-cell>
          <table:table-cell table:style-name="ce140" table:formula="oooc:=[.R163]/[.$I163]*60" office:value-type="float" office:value="0.0499334221038615">
            <text:p>0,05</text:p>
          </table:table-cell>
          <table:table-cell table:style-name="ce151" table:formula="oooc:=[.S163]/[.$I163]*60" office:value-type="float" office:value="0.0499334221038615">
            <text:p>0,05</text:p>
          </table:table-cell>
          <table:table-cell table:style-name="ce140" table:formula="oooc:=[.T163]/[.$I16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Vulture</text:p>
          </table:table-cell>
          <table:table-cell office:value-type="string">
            <text:p>SF (larger)</text:p>
          </table:table-cell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T_TS_5</text:p>
          </table:table-cell>
          <table:table-cell office:value-type="float" office:value="19600">
            <text:p>19600</text:p>
          </table:table-cell>
          <table:table-cell table:style-name="ce34" table:formula="oooc:=INT([.G164]*541032.5/25000)" office:value-type="float" office:value="424169">
            <text:p>424.169</text:p>
          </table:table-cell>
          <table:table-cell table:formula="oooc:=INT([.H164]/[.E164]*180.288)" office:value-type="float" office:value="15294">
            <text:p>15.294</text:p>
          </table:table-cell>
          <table:table-cell table:formula="oooc:=INT([.I164]/3600)" office:value-type="float" office:value="4">
            <text:p>4</text:p>
          </table:table-cell>
          <table:table-cell table:formula="oooc:=INT([.I164]/60-[.J164]*60)" office:value-type="float" office:value="14">
            <text:p>14</text:p>
          </table:table-cell>
          <table:table-cell table:formula="oooc:=[.I164]-[.J164]*3600-[.K164]*60" office:value-type="float" office:value="54">
            <text:p>54</text:p>
          </table:table-cell>
          <table:table-cell table:formula="oooc:=INT([.H164]/295)" office:value-type="float" office:value="1437">
            <text:p>1.437</text:p>
          </table:table-cell>
          <table:table-cell table:formula="oooc:=INT([.H164]/24/295)" office:value-type="float" office:value="59">
            <text:p>59</text:p>
          </table:table-cell>
          <table:table-cell table:formula="oooc:=INT([.H164]/32/295)" office:value-type="float" office:value="44">
            <text:p>44</text:p>
          </table:table-cell>
          <table:table-cell table:formula="oooc:=INT([.H164]/48/295)" office:value-type="float" office:value="29">
            <text:p>29</text:p>
          </table:table-cell>
          <table:table-cell table:style-name="ce34" table:formula="oooc:=IF(([.$N$5]=&quot;YES&quot;);INT([.H164]/48/295);INT([.H164]/96/295))" office:value-type="float" office:value="14">
            <text:p>14</text:p>
          </table:table-cell>
          <table:table-cell table:formula="oooc:=INT([.H164]/96/295)" office:value-type="float" office:value="14">
            <text:p>14</text:p>
          </table:table-cell>
          <table:table-cell table:formula="oooc:=MAX(1;[.R164])" office:value-type="float" office:value="14">
            <text:p>14</text:p>
          </table:table-cell>
          <table:table-cell table:formula="oooc:=IF([.A164]&lt;&gt;&quot;Kha'ak&quot;;0;INT([.H164]/192/295))" office:value-type="float" office:value="0">
            <text:p>0</text:p>
          </table:table-cell>
          <table:table-cell table:style-name="ce34" table:formula="oooc:=INT([.H164]+[.M164]*[.$R$1]+[.N164]*[.$R$2]+[.O164]*([.$R$3]+[.$R$4])+[.P164]*[.$R$5]+[.Q164]*[.$T$1]+[.R164]*([.$T$2]+[.$T$4]+[.$T$5])+[.S164]*[.$T$3]+[.T164]*0)" office:value-type="float" office:value="424169">
            <text:p>424.169</text:p>
          </table:table-cell>
          <table:table-cell table:style-name="ce82"/>
          <table:table-cell table:formula="oooc:=[.G164]*[.$A$207]*(1+(16-[.$W$5])/20)+[.AB164]" office:value-type="float" office:value="896695">
            <text:p>896.695</text:p>
          </table:table-cell>
          <table:table-cell table:style-name="ce30" table:formula="oooc:=INT([.W164]-[.U164])" office:value-type="float" office:value="472526">
            <text:p>472.526</text:p>
          </table:table-cell>
          <table:table-cell table:formula="oooc:=INT([.X164]/[.I164]*3600)" office:value-type="float" office:value="111226">
            <text:p>111.226</text:p>
          </table:table-cell>
          <table:table-cell table:style-name="ce82"/>
          <table:table-cell office:value-type="float" office:value="1593252">
            <text:p>1.593.252</text:p>
          </table:table-cell>
          <table:table-cell table:formula="oooc:=[.$AE$2]" office:value-type="float" office:value="5924">
            <text:p>5.924</text:p>
          </table:table-cell>
          <table:table-cell table:formula="oooc:=[.$AB$3]" office:value-type="float" office:value="5192">
            <text:p>5.192</text:p>
          </table:table-cell>
          <table:table-cell table:style-name="ce122" table:formula="oooc:=([.AA164]-[.AB164]-[.AC164])/[.G164]" office:value-type="float" office:value="80.7212244897959">
            <text:p>80,72</text:p>
          </table:table-cell>
          <table:table-cell table:formula="oooc:=[.AA164]-[.AC164]" office:value-type="float" office:value="1588060">
            <text:p>1.588.060</text:p>
          </table:table-cell>
          <table:table-cell table:style-name="ce101" table:formula="oooc:=[.AE164]-[.U164]" office:value-type="float" office:value="1163891">
            <text:p>1.163.891</text:p>
          </table:table-cell>
          <table:table-cell table:style-name="ce34" table:formula="oooc:=[.AF164]/[.I164]*3600" office:value-type="float" office:value="273964.142801098">
            <text:p>273.964</text:p>
          </table:table-cell>
          <table:table-cell table:style-name="ce82"/>
          <table:table-cell table:style-name="ce134" table:formula="oooc:=[.M164]/[.$I164]*60" office:value-type="float" office:value="5.63750490388388">
            <text:p>5,6</text:p>
          </table:table-cell>
          <table:table-cell table:style-name="ce140" table:formula="oooc:=[.N164]/[.$I164]*60" office:value-type="float" office:value="0.231463318948607">
            <text:p>0,23</text:p>
          </table:table-cell>
          <table:table-cell table:style-name="ce140" table:formula="oooc:=[.O164]/[.$I164]*60" office:value-type="float" office:value="0.17261671243625">
            <text:p>0,17</text:p>
          </table:table-cell>
          <table:table-cell table:style-name="ce140" table:formula="oooc:=[.P164]/[.$I164]*60" office:value-type="float" office:value="0.113770105923892">
            <text:p>0,11</text:p>
          </table:table-cell>
          <table:table-cell table:style-name="ce140" table:formula="oooc:=[.Q164]/[.$I164]*60" office:value-type="float" office:value="0.0549234994115339">
            <text:p>0,05</text:p>
          </table:table-cell>
          <table:table-cell table:style-name="ce140" table:formula="oooc:=[.R164]/[.$I164]*60" office:value-type="float" office:value="0.0549234994115339">
            <text:p>0,05</text:p>
          </table:table-cell>
          <table:table-cell table:style-name="ce151" table:formula="oooc:=[.S164]/[.$I164]*60" office:value-type="float" office:value="0.0549234994115339">
            <text:p>0,05</text:p>
          </table:table-cell>
          <table:table-cell table:style-name="ce140" table:formula="oooc:=[.T164]/[.$I16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office:value-type="string">
            <text:p>Toucan</text:p>
          </table:table-cell>
          <table:table-cell/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T_TP</text:p>
          </table:table-cell>
          <table:table-cell office:value-type="float" office:value="5459">
            <text:p>5459</text:p>
          </table:table-cell>
          <table:table-cell table:style-name="ce34" table:formula="oooc:=INT([.G165]*541032.5/25000)" office:value-type="float" office:value="118139">
            <text:p>118.139</text:p>
          </table:table-cell>
          <table:table-cell table:formula="oooc:=INT([.H165]/[.E165]*180.288)" office:value-type="float" office:value="4259">
            <text:p>4.259</text:p>
          </table:table-cell>
          <table:table-cell table:formula="oooc:=INT([.I165]/3600)" office:value-type="float" office:value="1">
            <text:p>1</text:p>
          </table:table-cell>
          <table:table-cell table:formula="oooc:=INT([.I165]/60-[.J165]*60)" office:value-type="float" office:value="10">
            <text:p>10</text:p>
          </table:table-cell>
          <table:table-cell table:formula="oooc:=[.I165]-[.J165]*3600-[.K165]*60" office:value-type="float" office:value="59">
            <text:p>59</text:p>
          </table:table-cell>
          <table:table-cell table:formula="oooc:=INT([.H165]/295)" office:value-type="float" office:value="400">
            <text:p>400</text:p>
          </table:table-cell>
          <table:table-cell table:formula="oooc:=INT([.H165]/24/295)" office:value-type="float" office:value="16">
            <text:p>16</text:p>
          </table:table-cell>
          <table:table-cell table:formula="oooc:=INT([.H165]/32/295)" office:value-type="float" office:value="12">
            <text:p>12</text:p>
          </table:table-cell>
          <table:table-cell table:formula="oooc:=INT([.H165]/48/295)" office:value-type="float" office:value="8">
            <text:p>8</text:p>
          </table:table-cell>
          <table:table-cell table:style-name="ce34" table:formula="oooc:=IF(([.$N$5]=&quot;YES&quot;);INT([.H165]/48/295);INT([.H165]/96/295))" office:value-type="float" office:value="4">
            <text:p>4</text:p>
          </table:table-cell>
          <table:table-cell table:formula="oooc:=INT([.H165]/96/295)" office:value-type="float" office:value="4">
            <text:p>4</text:p>
          </table:table-cell>
          <table:table-cell table:formula="oooc:=MAX(1;[.R165])" office:value-type="float" office:value="4">
            <text:p>4</text:p>
          </table:table-cell>
          <table:table-cell table:formula="oooc:=IF([.A165]&lt;&gt;&quot;Kha'ak&quot;;0;INT([.H165]/192/295))" office:value-type="float" office:value="0">
            <text:p>0</text:p>
          </table:table-cell>
          <table:table-cell table:style-name="ce34" table:formula="oooc:=INT([.H165]+[.M165]*[.$R$1]+[.N165]*[.$R$2]+[.O165]*([.$R$3]+[.$R$4])+[.P165]*[.$R$5]+[.Q165]*[.$T$1]+[.R165]*([.$T$2]+[.$T$4]+[.$T$5])+[.S165]*[.$T$3]+[.T165]*0)" office:value-type="float" office:value="118139">
            <text:p>118.139</text:p>
          </table:table-cell>
          <table:table-cell table:style-name="ce82"/>
          <table:table-cell table:formula="oooc:=[.G165]*[.$A$207]*(1+(16-[.$W$5])/20)+[.AB165]" office:value-type="float" office:value="248097.9025">
            <text:p>248.098</text:p>
          </table:table-cell>
          <table:table-cell table:style-name="ce30" table:formula="oooc:=INT([.W165]-[.U165])" office:value-type="float" office:value="129958">
            <text:p>129.958</text:p>
          </table:table-cell>
          <table:table-cell table:formula="oooc:=INT([.X165]/[.I165]*3600)" office:value-type="float" office:value="109849">
            <text:p>109.849</text:p>
          </table:table-cell>
          <table:table-cell table:style-name="ce82"/>
          <table:table-cell office:value-type="float" office:value="445849">
            <text:p>445.849</text:p>
          </table:table-cell>
          <table:table-cell/>
          <table:table-cell table:formula="oooc:=[.$AB$3]" office:value-type="float" office:value="5192">
            <text:p>5.192</text:p>
          </table:table-cell>
          <table:table-cell table:style-name="ce122" table:formula="oooc:=([.AA165]-[.AB165]-[.AC165])/[.G165]" office:value-type="float" office:value="80.721194357941">
            <text:p>80,72</text:p>
          </table:table-cell>
          <table:table-cell table:formula="oooc:=[.AA165]-[.AC165]" office:value-type="float" office:value="440657">
            <text:p>440.657</text:p>
          </table:table-cell>
          <table:table-cell table:style-name="ce101" table:formula="oooc:=[.AE165]-[.U165]" office:value-type="float" office:value="322518">
            <text:p>322.518</text:p>
          </table:table-cell>
          <table:table-cell table:style-name="ce34" table:formula="oooc:=[.AF165]/[.I165]*3600" office:value-type="float" office:value="272614.416529702">
            <text:p>272.614</text:p>
          </table:table-cell>
          <table:table-cell table:style-name="ce82"/>
          <table:table-cell table:style-name="ce134" table:formula="oooc:=[.M165]/[.$I165]*60" office:value-type="float" office:value="5.63512561634186">
            <text:p>5,6</text:p>
          </table:table-cell>
          <table:table-cell table:style-name="ce140" table:formula="oooc:=[.N165]/[.$I165]*60" office:value-type="float" office:value="0.225405024653675">
            <text:p>0,23</text:p>
          </table:table-cell>
          <table:table-cell table:style-name="ce140" table:formula="oooc:=[.O165]/[.$I165]*60" office:value-type="float" office:value="0.169053768490256">
            <text:p>0,17</text:p>
          </table:table-cell>
          <table:table-cell table:style-name="ce140" table:formula="oooc:=[.P165]/[.$I165]*60" office:value-type="float" office:value="0.112702512326837">
            <text:p>0,11</text:p>
          </table:table-cell>
          <table:table-cell table:style-name="ce140" table:formula="oooc:=[.Q165]/[.$I165]*60" office:value-type="float" office:value="0.0563512561634186">
            <text:p>0,06</text:p>
          </table:table-cell>
          <table:table-cell table:style-name="ce140" table:formula="oooc:=[.R165]/[.$I165]*60" office:value-type="float" office:value="0.0563512561634186">
            <text:p>0,06</text:p>
          </table:table-cell>
          <table:table-cell table:style-name="ce151" table:formula="oooc:=[.S165]/[.$I165]*60" office:value-type="float" office:value="0.0563512561634186">
            <text:p>0,06</text:p>
          </table:table-cell>
          <table:table-cell table:style-name="ce140" table:formula="oooc:=[.T165]/[.$I16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ladi</text:p>
          </table:table-cell>
          <table:table-cell table:style-name="ce13" office:value-type="string">
            <text:p>Toucan</text:p>
          </table:table-cell>
          <table:table-cell table:style-name="ce13" office:value-type="string">
            <text:p>Hauler</text:p>
          </table:table-cell>
          <table:table-cell office:value-type="string">
            <text:p>TP</text:p>
          </table:table-cell>
          <table:table-cell office:value-type="float" office:value="5000">
            <text:p>5000</text:p>
          </table:table-cell>
          <table:table-cell office:value-type="string">
            <text:p>SS_SH_T_TP_1</text:p>
          </table:table-cell>
          <table:table-cell office:value-type="float" office:value="15014">
            <text:p>15014</text:p>
          </table:table-cell>
          <table:table-cell table:style-name="ce34" table:formula="oooc:=INT([.G166]*541032.5/25000)" office:value-type="float" office:value="324922">
            <text:p>324.922</text:p>
          </table:table-cell>
          <table:table-cell table:formula="oooc:=INT([.H166]/[.E166]*180.288)" office:value-type="float" office:value="11715">
            <text:p>11.715</text:p>
          </table:table-cell>
          <table:table-cell table:formula="oooc:=INT([.I166]/3600)" office:value-type="float" office:value="3">
            <text:p>3</text:p>
          </table:table-cell>
          <table:table-cell table:formula="oooc:=INT([.I166]/60-[.J166]*60)" office:value-type="float" office:value="15">
            <text:p>15</text:p>
          </table:table-cell>
          <table:table-cell table:formula="oooc:=[.I166]-[.J166]*3600-[.K166]*60" office:value-type="float" office:value="15">
            <text:p>15</text:p>
          </table:table-cell>
          <table:table-cell table:formula="oooc:=INT([.H166]/295)" office:value-type="float" office:value="1101">
            <text:p>1.101</text:p>
          </table:table-cell>
          <table:table-cell table:formula="oooc:=INT([.H166]/24/295)" office:value-type="float" office:value="45">
            <text:p>45</text:p>
          </table:table-cell>
          <table:table-cell table:formula="oooc:=INT([.H166]/32/295)" office:value-type="float" office:value="34">
            <text:p>34</text:p>
          </table:table-cell>
          <table:table-cell table:formula="oooc:=INT([.H166]/48/295)" office:value-type="float" office:value="22">
            <text:p>22</text:p>
          </table:table-cell>
          <table:table-cell table:style-name="ce34" table:formula="oooc:=IF(([.$N$5]=&quot;YES&quot;);INT([.H166]/48/295);INT([.H166]/96/295))" office:value-type="float" office:value="11">
            <text:p>11</text:p>
          </table:table-cell>
          <table:table-cell table:formula="oooc:=INT([.H166]/96/295)" office:value-type="float" office:value="11">
            <text:p>11</text:p>
          </table:table-cell>
          <table:table-cell table:formula="oooc:=MAX(1;[.R166])" office:value-type="float" office:value="11">
            <text:p>11</text:p>
          </table:table-cell>
          <table:table-cell table:formula="oooc:=IF([.A166]&lt;&gt;&quot;Kha'ak&quot;;0;INT([.H166]/192/295))" office:value-type="float" office:value="0">
            <text:p>0</text:p>
          </table:table-cell>
          <table:table-cell table:style-name="ce34" table:formula="oooc:=INT([.H166]+[.M166]*[.$R$1]+[.N166]*[.$R$2]+[.O166]*([.$R$3]+[.$R$4])+[.P166]*[.$R$5]+[.Q166]*[.$T$1]+[.R166]*([.$T$2]+[.$T$4]+[.$T$5])+[.S166]*[.$T$3]+[.T166]*0)" office:value-type="float" office:value="324922">
            <text:p>324.922</text:p>
          </table:table-cell>
          <table:table-cell table:style-name="ce82"/>
          <table:table-cell table:formula="oooc:=[.G166]*[.$A$207]*(1+(16-[.$W$5])/20)+[.AB166]" office:value-type="float" office:value="682348.765">
            <text:p>682.349</text:p>
          </table:table-cell>
          <table:table-cell table:style-name="ce30" table:formula="oooc:=INT([.W166]-[.U166])" office:value-type="float" office:value="357426">
            <text:p>357.426</text:p>
          </table:table-cell>
          <table:table-cell table:formula="oooc:=INT([.X166]/[.I166]*3600)" office:value-type="float" office:value="109836">
            <text:p>109.836</text:p>
          </table:table-cell>
          <table:table-cell table:style-name="ce82"/>
          <table:table-cell table:style-name="ce113" office:value-type="string">
            <text:p>n/a</text:p>
          </table:table-cell>
          <table:table-cell/>
          <table:table-cell/>
          <table:table-cell table:style-name="ce122"/>
          <table:table-cell/>
          <table:table-cell table:style-name="ce30"/>
          <table:table-cell/>
          <table:table-cell table:style-name="ce82"/>
          <table:table-cell table:style-name="ce134" table:formula="oooc:=[.M166]/[.$I166]*60" office:value-type="float" office:value="5.63892445582586">
            <text:p>5,6</text:p>
          </table:table-cell>
          <table:table-cell table:style-name="ce140" table:formula="oooc:=[.N166]/[.$I166]*60" office:value-type="float" office:value="0.230473751600512">
            <text:p>0,23</text:p>
          </table:table-cell>
          <table:table-cell table:style-name="ce140" table:formula="oooc:=[.O166]/[.$I166]*60" office:value-type="float" office:value="0.174135723431498">
            <text:p>0,17</text:p>
          </table:table-cell>
          <table:table-cell table:style-name="ce140" table:formula="oooc:=[.P166]/[.$I166]*60" office:value-type="float" office:value="0.112676056338028">
            <text:p>0,11</text:p>
          </table:table-cell>
          <table:table-cell table:style-name="ce140" table:formula="oooc:=[.Q166]/[.$I166]*60" office:value-type="float" office:value="0.0563380281690141">
            <text:p>0,06</text:p>
          </table:table-cell>
          <table:table-cell table:style-name="ce140" table:formula="oooc:=[.R166]/[.$I166]*60" office:value-type="float" office:value="0.0563380281690141">
            <text:p>0,06</text:p>
          </table:table-cell>
          <table:table-cell table:style-name="ce151" table:formula="oooc:=[.S166]/[.$I166]*60" office:value-type="float" office:value="0.0563380281690141">
            <text:p>0,06</text:p>
          </table:table-cell>
          <table:table-cell table:style-name="ce140" table:formula="oooc:=[.T166]/[.$I166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 table:number-columns-repeated="3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Xenon</text:p>
          </table:table-cell>
          <table:table-cell table:style-name="ce13" office:value-type="string">
            <text:p>J</text:p>
          </table:table-cell>
          <table:table-cell/>
          <table:table-cell office:value-type="string">
            <text:p>M1</text:p>
          </table:table-cell>
          <table:table-cell office:value-type="float" office:value="25000">
            <text:p>25000</text:p>
          </table:table-cell>
          <table:table-cell office:value-type="string">
            <text:p>SS_SH_X_M1</text:p>
          </table:table-cell>
          <table:table-cell office:value-type="float" office:value="152671">
            <text:p>152671</text:p>
          </table:table-cell>
          <table:table-cell table:style-name="ce34" table:formula="oooc:=INT([.G168]*541032.5/25000)" office:value-type="float" office:value="3303998">
            <text:p>3.303.998</text:p>
          </table:table-cell>
          <table:table-cell table:formula="oooc:=INT([.H168]/[.E168]*180.288)" office:value-type="float" office:value="23826">
            <text:p>23.826</text:p>
          </table:table-cell>
          <table:table-cell table:formula="oooc:=INT([.I168]/3600)" office:value-type="float" office:value="6">
            <text:p>6</text:p>
          </table:table-cell>
          <table:table-cell table:formula="oooc:=INT([.I168]/60-[.J168]*60)" office:value-type="float" office:value="37">
            <text:p>37</text:p>
          </table:table-cell>
          <table:table-cell table:formula="oooc:=[.I168]-[.J168]*3600-[.K168]*60" office:value-type="float" office:value="6">
            <text:p>6</text:p>
          </table:table-cell>
          <table:table-cell table:formula="oooc:=INT([.H168]/295)" office:value-type="float" office:value="11199">
            <text:p>11.199</text:p>
          </table:table-cell>
          <table:table-cell table:formula="oooc:=INT([.H168]/24/295)" office:value-type="float" office:value="466">
            <text:p>466</text:p>
          </table:table-cell>
          <table:table-cell table:formula="oooc:=INT([.H168]/32/295)" office:value-type="float" office:value="349">
            <text:p>349</text:p>
          </table:table-cell>
          <table:table-cell table:formula="oooc:=INT([.H168]/48/295)" office:value-type="float" office:value="233">
            <text:p>233</text:p>
          </table:table-cell>
          <table:table-cell table:style-name="ce34" table:formula="oooc:=IF(([.$N$5]=&quot;YES&quot;);INT([.H168]/48/295);INT([.H168]/96/295))" office:value-type="float" office:value="116">
            <text:p>116</text:p>
          </table:table-cell>
          <table:table-cell table:formula="oooc:=INT([.H168]/96/295)" office:value-type="float" office:value="116">
            <text:p>116</text:p>
          </table:table-cell>
          <table:table-cell table:formula="oooc:=MAX(1;[.R168])" office:value-type="float" office:value="116">
            <text:p>116</text:p>
          </table:table-cell>
          <table:table-cell table:formula="oooc:=IF([.A168]&lt;&gt;&quot;Kha'ak&quot;;0;INT([.H168]/192/295))" office:value-type="float" office:value="0">
            <text:p>0</text:p>
          </table:table-cell>
          <table:table-cell table:style-name="ce34" table:formula="oooc:=INT([.H168]+[.M168]*[.$R$1]+[.N168]*[.$R$2]+[.O168]*([.$R$3]+[.$R$4])+[.P168]*[.$R$5]+[.Q168]*[.$T$1]+[.R168]*([.$T$2]+[.$T$4]+[.$T$5])+[.S168]*[.$T$3]+[.T168]*0)" office:value-type="float" office:value="3303998">
            <text:p>3.303.998</text:p>
          </table:table-cell>
          <table:table-cell table:style-name="ce82"/>
          <table:table-cell table:formula="oooc:=[.G168]*[.$A$207]*(1+(16-[.$W$5])/20)+[.AB168]" office:value-type="float" office:value="6938515.2725">
            <text:p>6.938.515</text:p>
          </table:table-cell>
          <table:table-cell table:style-name="ce30" table:formula="oooc:=INT([.W168]-[.U168])" office:value-type="float" office:value="3634517">
            <text:p>3.634.517</text:p>
          </table:table-cell>
          <table:table-cell table:formula="oooc:=INT([.X168]/[.I168]*3600)" office:value-type="float" office:value="549158">
            <text:p>549.158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68]/[.$I168]*60" office:value-type="float" office:value="28.2019642407454">
            <text:p>28,2</text:p>
          </table:table-cell>
          <table:table-cell table:style-name="ce140" table:formula="oooc:=[.N168]/[.$I168]*60" office:value-type="float" office:value="1.1735079325107">
            <text:p>1,17</text:p>
          </table:table-cell>
          <table:table-cell table:style-name="ce140" table:formula="oooc:=[.O168]/[.$I168]*60" office:value-type="float" office:value="0.878871820700076">
            <text:p>0,88</text:p>
          </table:table-cell>
          <table:table-cell table:style-name="ce140" table:formula="oooc:=[.P168]/[.$I168]*60" office:value-type="float" office:value="0.586753966255351">
            <text:p>0,59</text:p>
          </table:table-cell>
          <table:table-cell table:style-name="ce140" table:formula="oooc:=[.Q168]/[.$I168]*60" office:value-type="float" office:value="0.292117854444724">
            <text:p>0,29</text:p>
          </table:table-cell>
          <table:table-cell table:style-name="ce140" table:formula="oooc:=[.R168]/[.$I168]*60" office:value-type="float" office:value="0.292117854444724">
            <text:p>0,29</text:p>
          </table:table-cell>
          <table:table-cell table:style-name="ce151" table:formula="oooc:=[.S168]/[.$I168]*60" office:value-type="float" office:value="0.292117854444724">
            <text:p>0,29</text:p>
          </table:table-cell>
          <table:table-cell table:style-name="ce140" table:formula="oooc:=[.T168]/[.$I168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Xenon</text:p>
          </table:table-cell>
          <table:table-cell table:style-name="ce13" office:value-type="string">
            <text:p>K</text:p>
          </table:table-cell>
          <table:table-cell/>
          <table:table-cell office:value-type="string">
            <text:p>M2</text:p>
          </table:table-cell>
          <table:table-cell office:value-type="float" office:value="25000">
            <text:p>25000</text:p>
          </table:table-cell>
          <table:table-cell office:value-type="string">
            <text:p>SS_SH_X_M2</text:p>
          </table:table-cell>
          <table:table-cell office:value-type="float" office:value="305343">
            <text:p>305343</text:p>
          </table:table-cell>
          <table:table-cell table:style-name="ce34" table:formula="oooc:=INT([.G169]*541032.5/25000)" office:value-type="float" office:value="6608019">
            <text:p>6.608.019</text:p>
          </table:table-cell>
          <table:table-cell table:formula="oooc:=INT([.H169]/[.E169]*180.288)" office:value-type="float" office:value="47653">
            <text:p>47.653</text:p>
          </table:table-cell>
          <table:table-cell table:formula="oooc:=INT([.I169]/3600)" office:value-type="float" office:value="13">
            <text:p>13</text:p>
          </table:table-cell>
          <table:table-cell table:formula="oooc:=INT([.I169]/60-[.J169]*60)" office:value-type="float" office:value="14">
            <text:p>14</text:p>
          </table:table-cell>
          <table:table-cell table:formula="oooc:=[.I169]-[.J169]*3600-[.K169]*60" office:value-type="float" office:value="13">
            <text:p>13</text:p>
          </table:table-cell>
          <table:table-cell table:formula="oooc:=INT([.H169]/295)" office:value-type="float" office:value="22400">
            <text:p>22.400</text:p>
          </table:table-cell>
          <table:table-cell table:formula="oooc:=INT([.H169]/24/295)" office:value-type="float" office:value="933">
            <text:p>933</text:p>
          </table:table-cell>
          <table:table-cell table:formula="oooc:=INT([.H169]/32/295)" office:value-type="float" office:value="700">
            <text:p>700</text:p>
          </table:table-cell>
          <table:table-cell table:formula="oooc:=INT([.H169]/48/295)" office:value-type="float" office:value="466">
            <text:p>466</text:p>
          </table:table-cell>
          <table:table-cell table:style-name="ce34" table:formula="oooc:=IF(([.$N$5]=&quot;YES&quot;);INT([.H169]/48/295);INT([.H169]/96/295))" office:value-type="float" office:value="233">
            <text:p>233</text:p>
          </table:table-cell>
          <table:table-cell table:formula="oooc:=INT([.H169]/96/295)" office:value-type="float" office:value="233">
            <text:p>233</text:p>
          </table:table-cell>
          <table:table-cell table:formula="oooc:=MAX(1;[.R169])" office:value-type="float" office:value="233">
            <text:p>233</text:p>
          </table:table-cell>
          <table:table-cell table:formula="oooc:=IF([.A169]&lt;&gt;&quot;Kha'ak&quot;;0;INT([.H169]/192/295))" office:value-type="float" office:value="0">
            <text:p>0</text:p>
          </table:table-cell>
          <table:table-cell table:style-name="ce34" table:formula="oooc:=INT([.H169]+[.M169]*[.$R$1]+[.N169]*[.$R$2]+[.O169]*([.$R$3]+[.$R$4])+[.P169]*[.$R$5]+[.Q169]*[.$T$1]+[.R169]*([.$T$2]+[.$T$4]+[.$T$5])+[.S169]*[.$T$3]+[.T169]*0)" office:value-type="float" office:value="6608019">
            <text:p>6.608.019</text:p>
          </table:table-cell>
          <table:table-cell table:style-name="ce82"/>
          <table:table-cell table:formula="oooc:=[.G169]*[.$A$207]*(1+(16-[.$W$5])/20)+[.AB169]" office:value-type="float" office:value="13877075.9925">
            <text:p>13.877.076</text:p>
          </table:table-cell>
          <table:table-cell table:style-name="ce30" table:formula="oooc:=INT([.W169]-[.U169])" office:value-type="float" office:value="7269056">
            <text:p>7.269.056</text:p>
          </table:table-cell>
          <table:table-cell table:formula="oooc:=INT([.X169]/[.I169]*3600)" office:value-type="float" office:value="549149">
            <text:p>549.149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69]/[.$I169]*60" office:value-type="float" office:value="28.2038906259837">
            <text:p>28,2</text:p>
          </table:table-cell>
          <table:table-cell table:style-name="ce140" table:formula="oooc:=[.N169]/[.$I169]*60" office:value-type="float" office:value="1.17474240866262">
            <text:p>1,17</text:p>
          </table:table-cell>
          <table:table-cell table:style-name="ce140" table:formula="oooc:=[.O169]/[.$I169]*60" office:value-type="float" office:value="0.88137158206199">
            <text:p>0,88</text:p>
          </table:table-cell>
          <table:table-cell table:style-name="ce140" table:formula="oooc:=[.P169]/[.$I169]*60" office:value-type="float" office:value="0.586741653201267">
            <text:p>0,59</text:p>
          </table:table-cell>
          <table:table-cell table:style-name="ce140" table:formula="oooc:=[.Q169]/[.$I169]*60" office:value-type="float" office:value="0.293370826600634">
            <text:p>0,29</text:p>
          </table:table-cell>
          <table:table-cell table:style-name="ce140" table:formula="oooc:=[.R169]/[.$I169]*60" office:value-type="float" office:value="0.293370826600634">
            <text:p>0,29</text:p>
          </table:table-cell>
          <table:table-cell table:style-name="ce151" table:formula="oooc:=[.S169]/[.$I169]*60" office:value-type="float" office:value="0.293370826600634">
            <text:p>0,29</text:p>
          </table:table-cell>
          <table:table-cell table:style-name="ce140" table:formula="oooc:=[.T169]/[.$I16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Xenon</text:p>
          </table:table-cell>
          <table:table-cell table:style-name="ce13" office:value-type="string">
            <text:p>P</text:p>
          </table:table-cell>
          <table:table-cell/>
          <table:table-cell office:value-type="string">
            <text:p>M6</text:p>
          </table:table-cell>
          <table:table-cell office:value-type="float" office:value="25000">
            <text:p>25000</text:p>
          </table:table-cell>
          <table:table-cell office:value-type="string">
            <text:p>SS_SH_X_M6</text:p>
          </table:table-cell>
          <table:table-cell office:value-type="float" office:value="95000">
            <text:p>95000</text:p>
          </table:table-cell>
          <table:table-cell table:style-name="ce34" table:formula="oooc:=INT([.G170]*541032.5/25000)" office:value-type="float" office:value="2055923">
            <text:p>2.055.923</text:p>
          </table:table-cell>
          <table:table-cell table:formula="oooc:=INT([.H170]/[.E170]*180.288)" office:value-type="float" office:value="14826">
            <text:p>14.826</text:p>
          </table:table-cell>
          <table:table-cell table:formula="oooc:=INT([.I170]/3600)" office:value-type="float" office:value="4">
            <text:p>4</text:p>
          </table:table-cell>
          <table:table-cell table:formula="oooc:=INT([.I170]/60-[.J170]*60)" office:value-type="float" office:value="7">
            <text:p>7</text:p>
          </table:table-cell>
          <table:table-cell table:formula="oooc:=[.I170]-[.J170]*3600-[.K170]*60" office:value-type="float" office:value="6">
            <text:p>6</text:p>
          </table:table-cell>
          <table:table-cell table:formula="oooc:=INT([.H170]/295)" office:value-type="float" office:value="6969">
            <text:p>6.969</text:p>
          </table:table-cell>
          <table:table-cell table:formula="oooc:=INT([.H170]/24/295)" office:value-type="float" office:value="290">
            <text:p>290</text:p>
          </table:table-cell>
          <table:table-cell table:formula="oooc:=INT([.H170]/32/295)" office:value-type="float" office:value="217">
            <text:p>217</text:p>
          </table:table-cell>
          <table:table-cell table:formula="oooc:=INT([.H170]/48/295)" office:value-type="float" office:value="145">
            <text:p>145</text:p>
          </table:table-cell>
          <table:table-cell table:style-name="ce34" table:formula="oooc:=IF(([.$N$5]=&quot;YES&quot;);INT([.H170]/48/295);INT([.H170]/96/295))" office:value-type="float" office:value="72">
            <text:p>72</text:p>
          </table:table-cell>
          <table:table-cell table:formula="oooc:=INT([.H170]/96/295)" office:value-type="float" office:value="72">
            <text:p>72</text:p>
          </table:table-cell>
          <table:table-cell table:formula="oooc:=MAX(1;[.R170])" office:value-type="float" office:value="72">
            <text:p>72</text:p>
          </table:table-cell>
          <table:table-cell table:formula="oooc:=IF([.A170]&lt;&gt;&quot;Kha'ak&quot;;0;INT([.H170]/192/295))" office:value-type="float" office:value="0">
            <text:p>0</text:p>
          </table:table-cell>
          <table:table-cell table:style-name="ce34" table:formula="oooc:=INT([.H170]+[.M170]*[.$R$1]+[.N170]*[.$R$2]+[.O170]*([.$R$3]+[.$R$4])+[.P170]*[.$R$5]+[.Q170]*[.$T$1]+[.R170]*([.$T$2]+[.$T$4]+[.$T$5])+[.S170]*[.$T$3]+[.T170]*0)" office:value-type="float" office:value="2055923">
            <text:p>2.055.923</text:p>
          </table:table-cell>
          <table:table-cell table:style-name="ce82"/>
          <table:table-cell table:formula="oooc:=[.G170]*[.$A$207]*(1+(16-[.$W$5])/20)+[.AB170]" office:value-type="float" office:value="4317512.5">
            <text:p>4.317.513</text:p>
          </table:table-cell>
          <table:table-cell table:style-name="ce30" table:formula="oooc:=INT([.W170]-[.U170])" office:value-type="float" office:value="2261589">
            <text:p>2.261.589</text:p>
          </table:table-cell>
          <table:table-cell table:formula="oooc:=INT([.X170]/[.I170]*3600)" office:value-type="float" office:value="549151">
            <text:p>549.151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70]/[.$I170]*60" office:value-type="float" office:value="28.2031566167543">
            <text:p>28,2</text:p>
          </table:table-cell>
          <table:table-cell table:style-name="ce140" table:formula="oooc:=[.N170]/[.$I170]*60" office:value-type="float" office:value="1.17361392148928">
            <text:p>1,17</text:p>
          </table:table-cell>
          <table:table-cell table:style-name="ce140" table:formula="oooc:=[.O170]/[.$I170]*60" office:value-type="float" office:value="0.878186968838527">
            <text:p>0,88</text:p>
          </table:table-cell>
          <table:table-cell table:style-name="ce140" table:formula="oooc:=[.P170]/[.$I170]*60" office:value-type="float" office:value="0.586806960744638">
            <text:p>0,59</text:p>
          </table:table-cell>
          <table:table-cell table:style-name="ce140" table:formula="oooc:=[.Q170]/[.$I170]*60" office:value-type="float" office:value="0.291380008093889">
            <text:p>0,29</text:p>
          </table:table-cell>
          <table:table-cell table:style-name="ce140" table:formula="oooc:=[.R170]/[.$I170]*60" office:value-type="float" office:value="0.291380008093889">
            <text:p>0,29</text:p>
          </table:table-cell>
          <table:table-cell table:style-name="ce151" table:formula="oooc:=[.S170]/[.$I170]*60" office:value-type="float" office:value="0.291380008093889">
            <text:p>0,29</text:p>
          </table:table-cell>
          <table:table-cell table:style-name="ce140" table:formula="oooc:=[.T170]/[.$I17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6" office:value-type="string">
            <text:p>Xenon</text:p>
          </table:table-cell>
          <table:table-cell table:style-name="ce6" office:value-type="string">
            <text:p>LX</text:p>
          </table:table-cell>
          <table:table-cell table:style-name="ce6"/>
          <table:table-cell table:style-name="ce6" office:value-type="string">
            <text:p>M3+</text:p>
          </table:table-cell>
          <table:table-cell table:style-name="ce6" office:value-type="float" office:value="16666">
            <text:p>16666</text:p>
          </table:table-cell>
          <table:table-cell table:style-name="ce6" office:value-type="string">
            <text:p>SS_SH_X_M3P</text:p>
          </table:table-cell>
          <table:table-cell table:style-name="ce6" office:value-type="float" office:value="69500">
            <text:p>69500</text:p>
          </table:table-cell>
          <table:table-cell table:style-name="ce35" table:formula="oooc:=INT([.G171]*541032.5/25000)" office:value-type="float" office:value="1504070">
            <text:p>1.504.070</text:p>
          </table:table-cell>
          <table:table-cell table:style-name="ce41" table:formula="oooc:=INT([.H171]/[.E171]*180.288)" office:value-type="float" office:value="16270">
            <text:p>16.270</text:p>
          </table:table-cell>
          <table:table-cell table:style-name="ce41" table:formula="oooc:=INT([.I171]/3600)" office:value-type="float" office:value="4">
            <text:p>4</text:p>
          </table:table-cell>
          <table:table-cell table:style-name="ce41" table:formula="oooc:=INT([.I171]/60-[.J171]*60)" office:value-type="float" office:value="31">
            <text:p>31</text:p>
          </table:table-cell>
          <table:table-cell table:style-name="ce41" table:formula="oooc:=[.I171]-[.J171]*3600-[.K171]*60" office:value-type="float" office:value="10">
            <text:p>10</text:p>
          </table:table-cell>
          <table:table-cell table:style-name="ce41" table:formula="oooc:=INT([.H171]/295)" office:value-type="float" office:value="5098">
            <text:p>5.098</text:p>
          </table:table-cell>
          <table:table-cell table:style-name="ce41" table:formula="oooc:=INT([.H171]/24/295)" office:value-type="float" office:value="212">
            <text:p>212</text:p>
          </table:table-cell>
          <table:table-cell table:style-name="ce41" table:formula="oooc:=INT([.H171]/32/295)" office:value-type="float" office:value="159">
            <text:p>159</text:p>
          </table:table-cell>
          <table:table-cell table:style-name="ce41" table:formula="oooc:=INT([.H171]/48/295)" office:value-type="float" office:value="106">
            <text:p>106</text:p>
          </table:table-cell>
          <table:table-cell table:style-name="ce35" table:formula="oooc:=IF(([.$N$5]=&quot;YES&quot;);INT([.H171]/48/295);INT([.H171]/96/295))" office:value-type="float" office:value="53">
            <text:p>53</text:p>
          </table:table-cell>
          <table:table-cell table:style-name="ce41" table:formula="oooc:=INT([.H171]/96/295)" office:value-type="float" office:value="53">
            <text:p>53</text:p>
          </table:table-cell>
          <table:table-cell table:style-name="ce41" table:formula="oooc:=MAX(1;[.R171])" office:value-type="float" office:value="53">
            <text:p>53</text:p>
          </table:table-cell>
          <table:table-cell table:style-name="ce41" table:formula="oooc:=IF([.A171]&lt;&gt;&quot;Kha'ak&quot;;0;INT([.H171]/192/295+0.6))" office:value-type="float" office:value="0">
            <text:p>0</text:p>
          </table:table-cell>
          <table:table-cell table:style-name="ce35" table:formula="oooc:=INT([.H171]+[.M171]*[.$R$1]+[.N171]*[.$R$2]+[.O171]*([.$R$3]+[.$R$4])+[.P171]*[.$R$5]+[.Q171]*[.$T$1]+[.R171]*([.$T$2]+[.$T$4]+[.$T$5])+[.S171]*[.$T$3]+[.T171]*0)" office:value-type="float" office:value="1504070">
            <text:p>1.504.070</text:p>
          </table:table-cell>
          <table:table-cell table:style-name="ce83"/>
          <table:table-cell table:style-name="ce41" table:formula="oooc:=[.G171]*[.$A$207]*(1+(16-[.$W$5])/20)+[.AB171]" office:value-type="float" office:value="3158601.25">
            <text:p>3.158.601</text:p>
          </table:table-cell>
          <table:table-cell table:style-name="ce41" table:formula="oooc:=INT([.W171]-[.U171])" office:value-type="float" office:value="1654531">
            <text:p>1.654.531</text:p>
          </table:table-cell>
          <table:table-cell table:style-name="ce41" table:formula="oooc:=INT([.X171]/[.I171]*3600)" office:value-type="float" office:value="366091">
            <text:p>366.091</text:p>
          </table:table-cell>
          <table:table-cell table:style-name="ce83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3"/>
          <table:table-cell table:style-name="ce134" table:formula="oooc:=[.M171]/[.$I171]*60" office:value-type="float" office:value="18.80024585126">
            <text:p>18,8</text:p>
          </table:table-cell>
          <table:table-cell table:style-name="ce140" table:formula="oooc:=[.N171]/[.$I171]*60" office:value-type="float" office:value="0.78180700676091">
            <text:p>0,78</text:p>
          </table:table-cell>
          <table:table-cell table:style-name="ce140" table:formula="oooc:=[.O171]/[.$I171]*60" office:value-type="float" office:value="0.586355255070682">
            <text:p>0,59</text:p>
          </table:table-cell>
          <table:table-cell table:style-name="ce140" table:formula="oooc:=[.P171]/[.$I171]*60" office:value-type="float" office:value="0.390903503380455">
            <text:p>0,39</text:p>
          </table:table-cell>
          <table:table-cell table:style-name="ce140" table:formula="oooc:=[.Q171]/[.$I171]*60" office:value-type="float" office:value="0.195451751690227">
            <text:p>0,20</text:p>
          </table:table-cell>
          <table:table-cell table:style-name="ce140" table:formula="oooc:=[.R171]/[.$I171]*60" office:value-type="float" office:value="0.195451751690227">
            <text:p>0,20</text:p>
          </table:table-cell>
          <table:table-cell table:style-name="ce151" table:formula="oooc:=[.S171]/[.$I171]*60" office:value-type="float" office:value="0.195451751690227">
            <text:p>0,20</text:p>
          </table:table-cell>
          <table:table-cell table:style-name="ce140" table:formula="oooc:=[.T171]/[.$I17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Xenon</text:p>
          </table:table-cell>
          <table:table-cell table:style-name="ce13" office:value-type="string">
            <text:p>L</text:p>
          </table:table-cell>
          <table:table-cell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X_M3</text:p>
          </table:table-cell>
          <table:table-cell office:value-type="float" office:value="10687">
            <text:p>10687</text:p>
          </table:table-cell>
          <table:table-cell table:style-name="ce34" table:formula="oooc:=INT([.G172]*541032.5/25000)" office:value-type="float" office:value="231280">
            <text:p>231.280</text:p>
          </table:table-cell>
          <table:table-cell table:formula="oooc:=INT([.H172]/[.E172]*180.288)" office:value-type="float" office:value="2501">
            <text:p>2.501</text:p>
          </table:table-cell>
          <table:table-cell table:formula="oooc:=INT([.I172]/3600)" office:value-type="float" office:value="0">
            <text:p>0</text:p>
          </table:table-cell>
          <table:table-cell table:formula="oooc:=INT([.I172]/60-[.J172]*60)" office:value-type="float" office:value="41">
            <text:p>41</text:p>
          </table:table-cell>
          <table:table-cell table:formula="oooc:=[.I172]-[.J172]*3600-[.K172]*60" office:value-type="float" office:value="41">
            <text:p>41</text:p>
          </table:table-cell>
          <table:table-cell table:formula="oooc:=INT([.H172]/295)" office:value-type="float" office:value="784">
            <text:p>784</text:p>
          </table:table-cell>
          <table:table-cell table:formula="oooc:=INT([.H172]/24/295)" office:value-type="float" office:value="32">
            <text:p>32</text:p>
          </table:table-cell>
          <table:table-cell table:formula="oooc:=INT([.H172]/32/295)" office:value-type="float" office:value="24">
            <text:p>24</text:p>
          </table:table-cell>
          <table:table-cell table:formula="oooc:=INT([.H172]/48/295)" office:value-type="float" office:value="16">
            <text:p>16</text:p>
          </table:table-cell>
          <table:table-cell table:style-name="ce34" table:formula="oooc:=IF(([.$N$5]=&quot;YES&quot;);INT([.H172]/48/295);INT([.H172]/96/295))" office:value-type="float" office:value="8">
            <text:p>8</text:p>
          </table:table-cell>
          <table:table-cell table:formula="oooc:=INT([.H172]/96/295)" office:value-type="float" office:value="8">
            <text:p>8</text:p>
          </table:table-cell>
          <table:table-cell table:formula="oooc:=MAX(1;[.R172])" office:value-type="float" office:value="8">
            <text:p>8</text:p>
          </table:table-cell>
          <table:table-cell table:formula="oooc:=IF([.A172]&lt;&gt;&quot;Kha'ak&quot;;0;INT([.H172]/192/295))" office:value-type="float" office:value="0">
            <text:p>0</text:p>
          </table:table-cell>
          <table:table-cell table:style-name="ce34" table:formula="oooc:=INT([.H172]+[.M172]*[.$R$1]+[.N172]*[.$R$2]+[.O172]*([.$R$3]+[.$R$4])+[.P172]*[.$R$5]+[.Q172]*[.$T$1]+[.R172]*([.$T$2]+[.$T$4]+[.$T$5])+[.S172]*[.$T$3]+[.T172]*0)" office:value-type="float" office:value="231280">
            <text:p>231.280</text:p>
          </table:table-cell>
          <table:table-cell table:style-name="ce82"/>
          <table:table-cell table:formula="oooc:=[.G172]*[.$A$207]*(1+(16-[.$W$5])/20)+[.AB172]" office:value-type="float" office:value="485697.4325">
            <text:p>485.697</text:p>
          </table:table-cell>
          <table:table-cell table:style-name="ce30" table:formula="oooc:=INT([.W172]-[.U172])" office:value-type="float" office:value="254417">
            <text:p>254.417</text:p>
          </table:table-cell>
          <table:table-cell table:formula="oooc:=INT([.X172]/[.I172]*3600)" office:value-type="float" office:value="366213">
            <text:p>366.21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72]/[.$I172]*60" office:value-type="float" office:value="18.8084766093563">
            <text:p>18,8</text:p>
          </table:table-cell>
          <table:table-cell table:style-name="ce140" table:formula="oooc:=[.N172]/[.$I172]*60" office:value-type="float" office:value="0.767692922830868">
            <text:p>0,77</text:p>
          </table:table-cell>
          <table:table-cell table:style-name="ce140" table:formula="oooc:=[.O172]/[.$I172]*60" office:value-type="float" office:value="0.575769692123151">
            <text:p>0,58</text:p>
          </table:table-cell>
          <table:table-cell table:style-name="ce140" table:formula="oooc:=[.P172]/[.$I172]*60" office:value-type="float" office:value="0.383846461415434">
            <text:p>0,38</text:p>
          </table:table-cell>
          <table:table-cell table:style-name="ce140" table:formula="oooc:=[.Q172]/[.$I172]*60" office:value-type="float" office:value="0.191923230707717">
            <text:p>0,19</text:p>
          </table:table-cell>
          <table:table-cell table:style-name="ce140" table:formula="oooc:=[.R172]/[.$I172]*60" office:value-type="float" office:value="0.191923230707717">
            <text:p>0,19</text:p>
          </table:table-cell>
          <table:table-cell table:style-name="ce151" table:formula="oooc:=[.S172]/[.$I172]*60" office:value-type="float" office:value="0.191923230707717">
            <text:p>0,19</text:p>
          </table:table-cell>
          <table:table-cell table:style-name="ce140" table:formula="oooc:=[.T172]/[.$I17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Xenon</text:p>
          </table:table-cell>
          <table:table-cell table:style-name="ce13" office:value-type="string">
            <text:p>M</text:p>
          </table:table-cell>
          <table:table-cell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X_M4</text:p>
          </table:table-cell>
          <table:table-cell office:value-type="float" office:value="4741">
            <text:p>4741</text:p>
          </table:table-cell>
          <table:table-cell table:style-name="ce34" table:formula="oooc:=INT([.G173]*541032.5/25000)" office:value-type="float" office:value="102601">
            <text:p>102.601</text:p>
          </table:table-cell>
          <table:table-cell table:formula="oooc:=INT([.H173]/[.E173]*180.288)" office:value-type="float" office:value="1479">
            <text:p>1.479</text:p>
          </table:table-cell>
          <table:table-cell table:formula="oooc:=INT([.I173]/3600)" office:value-type="float" office:value="0">
            <text:p>0</text:p>
          </table:table-cell>
          <table:table-cell table:formula="oooc:=INT([.I173]/60-[.J173]*60)" office:value-type="float" office:value="24">
            <text:p>24</text:p>
          </table:table-cell>
          <table:table-cell table:formula="oooc:=[.I173]-[.J173]*3600-[.K173]*60" office:value-type="float" office:value="39">
            <text:p>39</text:p>
          </table:table-cell>
          <table:table-cell table:formula="oooc:=INT([.H173]/295)" office:value-type="float" office:value="347">
            <text:p>347</text:p>
          </table:table-cell>
          <table:table-cell table:formula="oooc:=INT([.H173]/24/295)" office:value-type="float" office:value="14">
            <text:p>14</text:p>
          </table:table-cell>
          <table:table-cell table:formula="oooc:=INT([.H173]/32/295)" office:value-type="float" office:value="10">
            <text:p>10</text:p>
          </table:table-cell>
          <table:table-cell table:formula="oooc:=INT([.H173]/48/295)" office:value-type="float" office:value="7">
            <text:p>7</text:p>
          </table:table-cell>
          <table:table-cell table:style-name="ce34" table:formula="oooc:=IF(([.$N$5]=&quot;YES&quot;);INT([.H173]/48/295);INT([.H173]/96/295))" office:value-type="float" office:value="3">
            <text:p>3</text:p>
          </table:table-cell>
          <table:table-cell table:formula="oooc:=INT([.H173]/96/295)" office:value-type="float" office:value="3">
            <text:p>3</text:p>
          </table:table-cell>
          <table:table-cell table:formula="oooc:=MAX(1;[.R173])" office:value-type="float" office:value="3">
            <text:p>3</text:p>
          </table:table-cell>
          <table:table-cell table:formula="oooc:=IF([.A173]&lt;&gt;&quot;Kha'ak&quot;;0;INT([.H173]/192/295))" office:value-type="float" office:value="0">
            <text:p>0</text:p>
          </table:table-cell>
          <table:table-cell table:style-name="ce34" table:formula="oooc:=INT([.H173]+[.M173]*[.$R$1]+[.N173]*[.$R$2]+[.O173]*([.$R$3]+[.$R$4])+[.P173]*[.$R$5]+[.Q173]*[.$T$1]+[.R173]*([.$T$2]+[.$T$4]+[.$T$5])+[.S173]*[.$T$3]+[.T173]*0)" office:value-type="float" office:value="102601">
            <text:p>102.601</text:p>
          </table:table-cell>
          <table:table-cell table:style-name="ce82"/>
          <table:table-cell table:formula="oooc:=[.G173]*[.$A$207]*(1+(16-[.$W$5])/20)+[.AB173]" office:value-type="float" office:value="215466.5975">
            <text:p>215.467</text:p>
          </table:table-cell>
          <table:table-cell table:style-name="ce30" table:formula="oooc:=INT([.W173]-[.U173])" office:value-type="float" office:value="112865">
            <text:p>112.865</text:p>
          </table:table-cell>
          <table:table-cell table:formula="oooc:=INT([.X173]/[.I173]*3600)" office:value-type="float" office:value="274722">
            <text:p>274.722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73]/[.$I173]*60" office:value-type="float" office:value="14.0770791075051">
            <text:p>14,1</text:p>
          </table:table-cell>
          <table:table-cell table:style-name="ce140" table:formula="oooc:=[.N173]/[.$I173]*60" office:value-type="float" office:value="0.567951318458418">
            <text:p>0,57</text:p>
          </table:table-cell>
          <table:table-cell table:style-name="ce140" table:formula="oooc:=[.O173]/[.$I173]*60" office:value-type="float" office:value="0.405679513184584">
            <text:p>0,41</text:p>
          </table:table-cell>
          <table:table-cell table:style-name="ce140" table:formula="oooc:=[.P173]/[.$I173]*60" office:value-type="float" office:value="0.283975659229209">
            <text:p>0,28</text:p>
          </table:table-cell>
          <table:table-cell table:style-name="ce140" table:formula="oooc:=[.Q173]/[.$I173]*60" office:value-type="float" office:value="0.121703853955375">
            <text:p>0,12</text:p>
          </table:table-cell>
          <table:table-cell table:style-name="ce140" table:formula="oooc:=[.R173]/[.$I173]*60" office:value-type="float" office:value="0.121703853955375">
            <text:p>0,12</text:p>
          </table:table-cell>
          <table:table-cell table:style-name="ce151" table:formula="oooc:=[.S173]/[.$I173]*60" office:value-type="float" office:value="0.121703853955375">
            <text:p>0,12</text:p>
          </table:table-cell>
          <table:table-cell table:style-name="ce140" table:formula="oooc:=[.T173]/[.$I17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Xenon</text:p>
          </table:table-cell>
          <table:table-cell table:style-name="ce13" office:value-type="string">
            <text:p>N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X_M5</text:p>
          </table:table-cell>
          <table:table-cell office:value-type="float" office:value="444">
            <text:p>444</text:p>
          </table:table-cell>
          <table:table-cell table:style-name="ce34" table:formula="oooc:=INT([.G174]*541032.5/25000)" office:value-type="float" office:value="9608">
            <text:p>9.608</text:p>
          </table:table-cell>
          <table:table-cell table:formula="oooc:=INT([.H174]/[.E174]*180.288)" office:value-type="float" office:value="173">
            <text:p>173</text:p>
          </table:table-cell>
          <table:table-cell table:formula="oooc:=INT([.I174]/3600)" office:value-type="float" office:value="0">
            <text:p>0</text:p>
          </table:table-cell>
          <table:table-cell table:formula="oooc:=INT([.I174]/60-[.J174]*60)" office:value-type="float" office:value="2">
            <text:p>2</text:p>
          </table:table-cell>
          <table:table-cell table:formula="oooc:=[.I174]-[.J174]*3600-[.K174]*60" office:value-type="float" office:value="53">
            <text:p>53</text:p>
          </table:table-cell>
          <table:table-cell table:formula="oooc:=INT([.H174]/295)" office:value-type="float" office:value="32">
            <text:p>32</text:p>
          </table:table-cell>
          <table:table-cell table:formula="oooc:=INT([.H174]/24/295)" office:value-type="float" office:value="1">
            <text:p>1</text:p>
          </table:table-cell>
          <table:table-cell table:formula="oooc:=INT([.H174]/32/295)" office:value-type="float" office:value="1">
            <text:p>1</text:p>
          </table:table-cell>
          <table:table-cell table:formula="oooc:=INT([.H174]/48/295)" office:value-type="float" office:value="0">
            <text:p>0</text:p>
          </table:table-cell>
          <table:table-cell table:style-name="ce34" table:formula="oooc:=IF(([.$N$5]=&quot;YES&quot;);INT([.H174]/48/295);INT([.H174]/96/295))" office:value-type="float" office:value="0">
            <text:p>0</text:p>
          </table:table-cell>
          <table:table-cell table:formula="oooc:=INT([.H174]/96/295)" office:value-type="float" office:value="0">
            <text:p>0</text:p>
          </table:table-cell>
          <table:table-cell table:formula="oooc:=MAX(1;[.R174])" office:value-type="float" office:value="1">
            <text:p>1</text:p>
          </table:table-cell>
          <table:table-cell table:formula="oooc:=IF([.A174]&lt;&gt;&quot;Kha'ak&quot;;0;INT([.H174]/192/295))" office:value-type="float" office:value="0">
            <text:p>0</text:p>
          </table:table-cell>
          <table:table-cell table:style-name="ce34" table:formula="oooc:=INT([.H174]+[.M174]*[.$R$1]+[.N174]*[.$R$2]+[.O174]*([.$R$3]+[.$R$4])+[.P174]*[.$R$5]+[.Q174]*[.$T$1]+[.R174]*([.$T$2]+[.$T$4]+[.$T$5])+[.S174]*[.$T$3]+[.T174]*0)" office:value-type="float" office:value="9608">
            <text:p>9.608</text:p>
          </table:table-cell>
          <table:table-cell table:style-name="ce82"/>
          <table:table-cell table:formula="oooc:=[.G174]*[.$A$207]*(1+(16-[.$W$5])/20)+[.AB174]" office:value-type="float" office:value="20178.69">
            <text:p>20.179</text:p>
          </table:table-cell>
          <table:table-cell table:style-name="ce30" table:formula="oooc:=INT([.W174]-[.U174])" office:value-type="float" office:value="10570">
            <text:p>10.570</text:p>
          </table:table-cell>
          <table:table-cell table:formula="oooc:=INT([.X174]/[.I174]*3600)" office:value-type="float" office:value="219953">
            <text:p>219.95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74]/[.$I174]*60" office:value-type="float" office:value="11.0982658959538">
            <text:p>11,1</text:p>
          </table:table-cell>
          <table:table-cell table:style-name="ce140" table:formula="oooc:=[.N174]/[.$I174]*60" office:value-type="float" office:value="0.346820809248555">
            <text:p>0,35</text:p>
          </table:table-cell>
          <table:table-cell table:style-name="ce140" table:formula="oooc:=[.O174]/[.$I174]*60" office:value-type="float" office:value="0.346820809248555">
            <text:p>0,35</text:p>
          </table:table-cell>
          <table:table-cell table:style-name="ce140" table:formula="oooc:=[.P174]/[.$I174]*60" office:value-type="float" office:value="0">
            <text:p>0,00</text:p>
          </table:table-cell>
          <table:table-cell table:style-name="ce140" table:formula="oooc:=[.Q174]/[.$I174]*60" office:value-type="float" office:value="0">
            <text:p>0,00</text:p>
          </table:table-cell>
          <table:table-cell table:style-name="ce140" table:formula="oooc:=[.R174]/[.$I174]*60" office:value-type="float" office:value="0">
            <text:p>0,00</text:p>
          </table:table-cell>
          <table:table-cell table:style-name="ce151" table:formula="oooc:=[.S174]/[.$I174]*60" office:value-type="float" office:value="0.346820809248555">
            <text:p>0,35</text:p>
          </table:table-cell>
          <table:table-cell table:style-name="ce140" table:formula="oooc:=[.T174]/[.$I174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 table:number-columns-repeated="3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Pirates</text:p>
          </table:table-cell>
          <table:table-cell table:style-name="ce13" office:value-type="string">
            <text:p>Pirate Ship</text:p>
          </table:table-cell>
          <table:table-cell/>
          <table:table-cell office:value-type="string">
            <text:p>TS</text:p>
          </table:table-cell>
          <table:table-cell office:value-type="float" office:value="5000">
            <text:p>5000</text:p>
          </table:table-cell>
          <table:table-cell office:value-type="string">
            <text:p>SS_SH_A_TS_P</text:p>
          </table:table-cell>
          <table:table-cell office:value-type="float" office:value="2000">
            <text:p>2000</text:p>
          </table:table-cell>
          <table:table-cell table:style-name="ce34" table:formula="oooc:=INT([.G176]*541032.5/25000)" office:value-type="float" office:value="43282">
            <text:p>43.282</text:p>
          </table:table-cell>
          <table:table-cell table:formula="oooc:=INT([.H176]/[.E176]*180.288)" office:value-type="float" office:value="1560">
            <text:p>1.560</text:p>
          </table:table-cell>
          <table:table-cell table:formula="oooc:=INT([.I176]/3600)" office:value-type="float" office:value="0">
            <text:p>0</text:p>
          </table:table-cell>
          <table:table-cell table:formula="oooc:=INT([.I176]/60-[.J176]*60)" office:value-type="float" office:value="26">
            <text:p>26</text:p>
          </table:table-cell>
          <table:table-cell table:formula="oooc:=[.I176]-[.J176]*3600-[.K176]*60" office:value-type="float" office:value="0">
            <text:p>0</text:p>
          </table:table-cell>
          <table:table-cell table:formula="oooc:=INT([.H176]/295)" office:value-type="float" office:value="146">
            <text:p>146</text:p>
          </table:table-cell>
          <table:table-cell table:formula="oooc:=INT([.H176]/24/295)" office:value-type="float" office:value="6">
            <text:p>6</text:p>
          </table:table-cell>
          <table:table-cell table:formula="oooc:=INT([.H176]/32/295)" office:value-type="float" office:value="4">
            <text:p>4</text:p>
          </table:table-cell>
          <table:table-cell table:formula="oooc:=INT([.H176]/48/295)" office:value-type="float" office:value="3">
            <text:p>3</text:p>
          </table:table-cell>
          <table:table-cell table:style-name="ce34" table:formula="oooc:=IF(([.$N$5]=&quot;YES&quot;);INT([.H176]/48/295);INT([.H176]/96/295))" office:value-type="float" office:value="1">
            <text:p>1</text:p>
          </table:table-cell>
          <table:table-cell table:formula="oooc:=INT([.H176]/96/295)" office:value-type="float" office:value="1">
            <text:p>1</text:p>
          </table:table-cell>
          <table:table-cell table:formula="oooc:=MAX(1;[.R176])" office:value-type="float" office:value="1">
            <text:p>1</text:p>
          </table:table-cell>
          <table:table-cell table:formula="oooc:=IF([.A176]&lt;&gt;&quot;Kha'ak&quot;;0;INT([.H176]/192/295))" office:value-type="float" office:value="0">
            <text:p>0</text:p>
          </table:table-cell>
          <table:table-cell table:style-name="ce34" table:formula="oooc:=INT([.H176]+[.M176]*[.$R$1]+[.N176]*[.$R$2]+[.O176]*([.$R$3]+[.$R$4])+[.P176]*[.$R$5]+[.Q176]*[.$T$1]+[.R176]*([.$T$2]+[.$T$4]+[.$T$5])+[.S176]*[.$T$3]+[.T176]*0)" office:value-type="float" office:value="43282">
            <text:p>43.282</text:p>
          </table:table-cell>
          <table:table-cell table:style-name="ce82"/>
          <table:table-cell table:formula="oooc:=[.G176]*[.$A$207]*(1+(16-[.$W$5])/20)+[.AB176]" office:value-type="float" office:value="90895">
            <text:p>90.895</text:p>
          </table:table-cell>
          <table:table-cell table:style-name="ce30" table:formula="oooc:=INT([.W176]-[.U176])" office:value-type="float" office:value="47613">
            <text:p>47.613</text:p>
          </table:table-cell>
          <table:table-cell table:formula="oooc:=INT([.X176]/[.I176]*3600)" office:value-type="float" office:value="109876">
            <text:p>109.876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76]/[.$I176]*60" office:value-type="float" office:value="5.61538461538462">
            <text:p>5,6</text:p>
          </table:table-cell>
          <table:table-cell table:style-name="ce140" table:formula="oooc:=[.N176]/[.$I176]*60" office:value-type="float" office:value="0.230769230769231">
            <text:p>0,23</text:p>
          </table:table-cell>
          <table:table-cell table:style-name="ce140" table:formula="oooc:=[.O176]/[.$I176]*60" office:value-type="float" office:value="0.153846153846154">
            <text:p>0,15</text:p>
          </table:table-cell>
          <table:table-cell table:style-name="ce140" table:formula="oooc:=[.P176]/[.$I176]*60" office:value-type="float" office:value="0.115384615384615">
            <text:p>0,12</text:p>
          </table:table-cell>
          <table:table-cell table:style-name="ce140" table:formula="oooc:=[.Q176]/[.$I176]*60" office:value-type="float" office:value="0.0384615384615385">
            <text:p>0,04</text:p>
          </table:table-cell>
          <table:table-cell table:style-name="ce140" table:formula="oooc:=[.R176]/[.$I176]*60" office:value-type="float" office:value="0.0384615384615385">
            <text:p>0,04</text:p>
          </table:table-cell>
          <table:table-cell table:style-name="ce151" table:formula="oooc:=[.S176]/[.$I176]*60" office:value-type="float" office:value="0.0384615384615385">
            <text:p>0,04</text:p>
          </table:table-cell>
          <table:table-cell table:style-name="ce140" table:formula="oooc:=[.T176]/[.$I176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 table:number-columns-repeated="3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Kha'ak</text:p>
          </table:table-cell>
          <table:table-cell table:style-name="ce13" office:value-type="string">
            <text:p>Carrier</text:p>
          </table:table-cell>
          <table:table-cell/>
          <table:table-cell office:value-type="string">
            <text:p>M1</text:p>
          </table:table-cell>
          <table:table-cell office:value-type="float" office:value="25000">
            <text:p>25000</text:p>
          </table:table-cell>
          <table:table-cell office:value-type="string">
            <text:p>SS_SH_K_M1</text:p>
          </table:table-cell>
          <table:table-cell office:value-type="float" office:value="305343">
            <text:p>305343</text:p>
          </table:table-cell>
          <table:table-cell table:style-name="ce34" table:formula="oooc:=INT([.G178]*541032.5/25000)" office:value-type="float" office:value="6608019">
            <text:p>6.608.019</text:p>
          </table:table-cell>
          <table:table-cell table:formula="oooc:=INT([.H178]/[.E178]*180.288)" office:value-type="float" office:value="47653">
            <text:p>47.653</text:p>
          </table:table-cell>
          <table:table-cell table:formula="oooc:=INT([.I178]/3600)" office:value-type="float" office:value="13">
            <text:p>13</text:p>
          </table:table-cell>
          <table:table-cell table:formula="oooc:=INT([.I178]/60-[.J178]*60)" office:value-type="float" office:value="14">
            <text:p>14</text:p>
          </table:table-cell>
          <table:table-cell table:formula="oooc:=[.I178]-[.J178]*3600-[.K178]*60" office:value-type="float" office:value="13">
            <text:p>13</text:p>
          </table:table-cell>
          <table:table-cell table:formula="oooc:=INT([.H178]/295)" office:value-type="float" office:value="22400">
            <text:p>22.400</text:p>
          </table:table-cell>
          <table:table-cell table:formula="oooc:=INT([.H178]/24/295)" office:value-type="float" office:value="933">
            <text:p>933</text:p>
          </table:table-cell>
          <table:table-cell table:formula="oooc:=INT([.H178]/32/295)" office:value-type="float" office:value="700">
            <text:p>700</text:p>
          </table:table-cell>
          <table:table-cell table:formula="oooc:=INT([.H178]/48/295)" office:value-type="float" office:value="466">
            <text:p>466</text:p>
          </table:table-cell>
          <table:table-cell table:style-name="ce34" table:formula="oooc:=IF(([.$N$5]=&quot;YES&quot;);INT([.H178]/48/295);INT([.H178]/96/295))" office:value-type="float" office:value="233">
            <text:p>233</text:p>
          </table:table-cell>
          <table:table-cell table:formula="oooc:=INT([.H178]/96/295)" office:value-type="float" office:value="233">
            <text:p>233</text:p>
          </table:table-cell>
          <table:table-cell table:formula="oooc:=MAX(1;[.R178])" office:value-type="float" office:value="233">
            <text:p>233</text:p>
          </table:table-cell>
          <table:table-cell table:formula="oooc:=IF([.A178]&lt;&gt;&quot;Kha'ak&quot;;0;INT([.H178]/192/295))" office:value-type="float" office:value="116">
            <text:p>116</text:p>
          </table:table-cell>
          <table:table-cell table:style-name="ce34" table:formula="oooc:=INT([.H178]+[.M178]*[.$R$1]+[.N178]*[.$R$2]+[.O178]*([.$R$3]+[.$R$4])+[.P178]*[.$R$5]+[.Q178]*[.$T$1]+[.R178]*([.$T$2]+[.$T$4]+[.$T$5])+[.S178]*[.$T$3]+[.T178]*0)" office:value-type="float" office:value="6608019">
            <text:p>6.608.019</text:p>
          </table:table-cell>
          <table:table-cell table:style-name="ce82"/>
          <table:table-cell table:formula="oooc:=[.G178]*[.$A$207]*(1+(16-[.$W$5])/20)+[.AB178]" office:value-type="float" office:value="13877075.9925">
            <text:p>13.877.076</text:p>
          </table:table-cell>
          <table:table-cell table:style-name="ce30" table:formula="oooc:=INT([.W178]-[.U178])" office:value-type="float" office:value="7269056">
            <text:p>7.269.056</text:p>
          </table:table-cell>
          <table:table-cell table:formula="oooc:=INT([.X178]/[.I178]*3600)" office:value-type="float" office:value="549149">
            <text:p>549.149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78]/[.$I178]*60" office:value-type="float" office:value="28.2038906259837">
            <text:p>28,2</text:p>
          </table:table-cell>
          <table:table-cell table:style-name="ce140" table:formula="oooc:=[.N178]/[.$I178]*60" office:value-type="float" office:value="1.17474240866262">
            <text:p>1,17</text:p>
          </table:table-cell>
          <table:table-cell table:style-name="ce140" table:formula="oooc:=[.O178]/[.$I178]*60" office:value-type="float" office:value="0.88137158206199">
            <text:p>0,88</text:p>
          </table:table-cell>
          <table:table-cell table:style-name="ce140" table:formula="oooc:=[.P178]/[.$I178]*60" office:value-type="float" office:value="0.586741653201267">
            <text:p>0,59</text:p>
          </table:table-cell>
          <table:table-cell table:style-name="ce140" table:formula="oooc:=[.Q178]/[.$I178]*60" office:value-type="float" office:value="0.293370826600634">
            <text:p>0,29</text:p>
          </table:table-cell>
          <table:table-cell table:style-name="ce140" table:formula="oooc:=[.R178]/[.$I178]*60" office:value-type="float" office:value="0.293370826600634">
            <text:p>0,29</text:p>
          </table:table-cell>
          <table:table-cell table:style-name="ce151" table:formula="oooc:=[.S178]/[.$I178]*60" office:value-type="float" office:value="0.293370826600634">
            <text:p>0,29</text:p>
          </table:table-cell>
          <table:table-cell table:style-name="ce140" table:formula="oooc:=[.T178]/[.$I178]*60" office:value-type="float" office:value="0.146055862170273">
            <text:p>0,15</text:p>
          </table:table-cell>
          <table:table-cell table:number-columns-repeated="214"/>
        </table:table-row>
        <table:table-row table:style-name="ro1">
          <table:table-cell office:value-type="string">
            <text:p>Kha'ak</text:p>
          </table:table-cell>
          <table:table-cell table:style-name="ce13" office:value-type="string">
            <text:p>Destroyer</text:p>
          </table:table-cell>
          <table:table-cell/>
          <table:table-cell office:value-type="string">
            <text:p>M2</text:p>
          </table:table-cell>
          <table:table-cell office:value-type="float" office:value="25000">
            <text:p>25000</text:p>
          </table:table-cell>
          <table:table-cell office:value-type="string">
            <text:p>SS_SH_K_M2</text:p>
          </table:table-cell>
          <table:table-cell office:value-type="float" office:value="152671">
            <text:p>152671</text:p>
          </table:table-cell>
          <table:table-cell table:style-name="ce34" table:formula="oooc:=INT([.G179]*541032.5/25000)" office:value-type="float" office:value="3303998">
            <text:p>3.303.998</text:p>
          </table:table-cell>
          <table:table-cell table:formula="oooc:=INT([.H179]/[.E179]*180.288)" office:value-type="float" office:value="23826">
            <text:p>23.826</text:p>
          </table:table-cell>
          <table:table-cell table:formula="oooc:=INT([.I179]/3600)" office:value-type="float" office:value="6">
            <text:p>6</text:p>
          </table:table-cell>
          <table:table-cell table:formula="oooc:=INT([.I179]/60-[.J179]*60)" office:value-type="float" office:value="37">
            <text:p>37</text:p>
          </table:table-cell>
          <table:table-cell table:formula="oooc:=[.I179]-[.J179]*3600-[.K179]*60" office:value-type="float" office:value="6">
            <text:p>6</text:p>
          </table:table-cell>
          <table:table-cell table:formula="oooc:=INT([.H179]/295)" office:value-type="float" office:value="11199">
            <text:p>11.199</text:p>
          </table:table-cell>
          <table:table-cell table:formula="oooc:=INT([.H179]/24/295)" office:value-type="float" office:value="466">
            <text:p>466</text:p>
          </table:table-cell>
          <table:table-cell table:formula="oooc:=INT([.H179]/32/295)" office:value-type="float" office:value="349">
            <text:p>349</text:p>
          </table:table-cell>
          <table:table-cell table:formula="oooc:=INT([.H179]/48/295)" office:value-type="float" office:value="233">
            <text:p>233</text:p>
          </table:table-cell>
          <table:table-cell table:style-name="ce34" table:formula="oooc:=IF(([.$N$5]=&quot;YES&quot;);INT([.H179]/48/295);INT([.H179]/96/295))" office:value-type="float" office:value="116">
            <text:p>116</text:p>
          </table:table-cell>
          <table:table-cell table:formula="oooc:=INT([.H179]/96/295)" office:value-type="float" office:value="116">
            <text:p>116</text:p>
          </table:table-cell>
          <table:table-cell table:formula="oooc:=MAX(1;[.R179])" office:value-type="float" office:value="116">
            <text:p>116</text:p>
          </table:table-cell>
          <table:table-cell table:formula="oooc:=IF([.A179]&lt;&gt;&quot;Kha'ak&quot;;0;INT([.H179]/192/295))" office:value-type="float" office:value="58">
            <text:p>58</text:p>
          </table:table-cell>
          <table:table-cell table:style-name="ce34" table:formula="oooc:=INT([.H179]+[.M179]*[.$R$1]+[.N179]*[.$R$2]+[.O179]*([.$R$3]+[.$R$4])+[.P179]*[.$R$5]+[.Q179]*[.$T$1]+[.R179]*([.$T$2]+[.$T$4]+[.$T$5])+[.S179]*[.$T$3]+[.T179]*0)" office:value-type="float" office:value="3303998">
            <text:p>3.303.998</text:p>
          </table:table-cell>
          <table:table-cell table:style-name="ce82"/>
          <table:table-cell table:formula="oooc:=[.G179]*[.$A$207]*(1+(16-[.$W$5])/20)+[.AB179]" office:value-type="float" office:value="6938515.2725">
            <text:p>6.938.515</text:p>
          </table:table-cell>
          <table:table-cell table:style-name="ce30" table:formula="oooc:=INT([.W179]-[.U179])" office:value-type="float" office:value="3634517">
            <text:p>3.634.517</text:p>
          </table:table-cell>
          <table:table-cell table:formula="oooc:=INT([.X179]/[.I179]*3600)" office:value-type="float" office:value="549158">
            <text:p>549.158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79]/[.$I179]*60" office:value-type="float" office:value="28.2019642407454">
            <text:p>28,2</text:p>
          </table:table-cell>
          <table:table-cell table:style-name="ce140" table:formula="oooc:=[.N179]/[.$I179]*60" office:value-type="float" office:value="1.1735079325107">
            <text:p>1,17</text:p>
          </table:table-cell>
          <table:table-cell table:style-name="ce140" table:formula="oooc:=[.O179]/[.$I179]*60" office:value-type="float" office:value="0.878871820700076">
            <text:p>0,88</text:p>
          </table:table-cell>
          <table:table-cell table:style-name="ce140" table:formula="oooc:=[.P179]/[.$I179]*60" office:value-type="float" office:value="0.586753966255351">
            <text:p>0,59</text:p>
          </table:table-cell>
          <table:table-cell table:style-name="ce140" table:formula="oooc:=[.Q179]/[.$I179]*60" office:value-type="float" office:value="0.292117854444724">
            <text:p>0,29</text:p>
          </table:table-cell>
          <table:table-cell table:style-name="ce140" table:formula="oooc:=[.R179]/[.$I179]*60" office:value-type="float" office:value="0.292117854444724">
            <text:p>0,29</text:p>
          </table:table-cell>
          <table:table-cell table:style-name="ce151" table:formula="oooc:=[.S179]/[.$I179]*60" office:value-type="float" office:value="0.292117854444724">
            <text:p>0,29</text:p>
          </table:table-cell>
          <table:table-cell table:style-name="ce140" table:formula="oooc:=[.T179]/[.$I179]*60" office:value-type="float" office:value="0.146058927222362">
            <text:p>0,15</text:p>
          </table:table-cell>
          <table:table-cell table:number-columns-repeated="214"/>
        </table:table-row>
        <table:table-row table:style-name="ro1">
          <table:table-cell office:value-type="string">
            <text:p>Kha'ak</text:p>
          </table:table-cell>
          <table:table-cell table:style-name="ce13" office:value-type="string">
            <text:p>Fighter</text:p>
          </table:table-cell>
          <table:table-cell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K_M3</text:p>
          </table:table-cell>
          <table:table-cell office:value-type="float" office:value="15267">
            <text:p>15267</text:p>
          </table:table-cell>
          <table:table-cell table:style-name="ce34" table:formula="oooc:=INT([.G180]*541032.5/25000)" office:value-type="float" office:value="330397">
            <text:p>330.397</text:p>
          </table:table-cell>
          <table:table-cell table:formula="oooc:=INT([.H180]/[.E180]*180.288)" office:value-type="float" office:value="3574">
            <text:p>3.574</text:p>
          </table:table-cell>
          <table:table-cell table:formula="oooc:=INT([.I180]/3600)" office:value-type="float" office:value="0">
            <text:p>0</text:p>
          </table:table-cell>
          <table:table-cell table:formula="oooc:=INT([.I180]/60-[.J180]*60)" office:value-type="float" office:value="59">
            <text:p>59</text:p>
          </table:table-cell>
          <table:table-cell table:formula="oooc:=[.I180]-[.J180]*3600-[.K180]*60" office:value-type="float" office:value="34">
            <text:p>34</text:p>
          </table:table-cell>
          <table:table-cell table:formula="oooc:=INT([.H180]/295)" office:value-type="float" office:value="1119">
            <text:p>1.119</text:p>
          </table:table-cell>
          <table:table-cell table:formula="oooc:=INT([.H180]/24/295)" office:value-type="float" office:value="46">
            <text:p>46</text:p>
          </table:table-cell>
          <table:table-cell table:formula="oooc:=INT([.H180]/32/295)" office:value-type="float" office:value="34">
            <text:p>34</text:p>
          </table:table-cell>
          <table:table-cell table:formula="oooc:=INT([.H180]/48/295)" office:value-type="float" office:value="23">
            <text:p>23</text:p>
          </table:table-cell>
          <table:table-cell table:style-name="ce34" table:formula="oooc:=IF(([.$N$5]=&quot;YES&quot;);INT([.H180]/48/295);INT([.H180]/96/295))" office:value-type="float" office:value="11">
            <text:p>11</text:p>
          </table:table-cell>
          <table:table-cell table:formula="oooc:=INT([.H180]/96/295)" office:value-type="float" office:value="11">
            <text:p>11</text:p>
          </table:table-cell>
          <table:table-cell table:formula="oooc:=MAX(1;[.R180])" office:value-type="float" office:value="11">
            <text:p>11</text:p>
          </table:table-cell>
          <table:table-cell table:formula="oooc:=IF([.A180]&lt;&gt;&quot;Kha'ak&quot;;0;INT([.H180]/192/295))" office:value-type="float" office:value="5">
            <text:p>5</text:p>
          </table:table-cell>
          <table:table-cell table:style-name="ce34" table:formula="oooc:=INT([.H180]+[.M180]*[.$R$1]+[.N180]*[.$R$2]+[.O180]*([.$R$3]+[.$R$4])+[.P180]*[.$R$5]+[.Q180]*[.$T$1]+[.R180]*([.$T$2]+[.$T$4]+[.$T$5])+[.S180]*[.$T$3]+[.T180]*0)" office:value-type="float" office:value="330397">
            <text:p>330.397</text:p>
          </table:table-cell>
          <table:table-cell table:style-name="ce82"/>
          <table:table-cell table:formula="oooc:=[.G180]*[.$A$207]*(1+(16-[.$W$5])/20)+[.AB180]" office:value-type="float" office:value="693846.9825">
            <text:p>693.847</text:p>
          </table:table-cell>
          <table:table-cell table:style-name="ce30" table:formula="oooc:=INT([.W180]-[.U180])" office:value-type="float" office:value="363449">
            <text:p>363.449</text:p>
          </table:table-cell>
          <table:table-cell table:formula="oooc:=INT([.X180]/[.I180]*3600)" office:value-type="float" office:value="366093">
            <text:p>366.09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80]/[.$I180]*60" office:value-type="float" office:value="18.7856743144936">
            <text:p>18,8</text:p>
          </table:table-cell>
          <table:table-cell table:style-name="ce140" table:formula="oooc:=[.N180]/[.$I180]*60" office:value-type="float" office:value="0.772243984331282">
            <text:p>0,77</text:p>
          </table:table-cell>
          <table:table-cell table:style-name="ce140" table:formula="oooc:=[.O180]/[.$I180]*60" office:value-type="float" office:value="0.570789031897034">
            <text:p>0,57</text:p>
          </table:table-cell>
          <table:table-cell table:style-name="ce140" table:formula="oooc:=[.P180]/[.$I180]*60" office:value-type="float" office:value="0.386121992165641">
            <text:p>0,39</text:p>
          </table:table-cell>
          <table:table-cell table:style-name="ce140" table:formula="oooc:=[.Q180]/[.$I180]*60" office:value-type="float" office:value="0.184667039731393">
            <text:p>0,18</text:p>
          </table:table-cell>
          <table:table-cell table:style-name="ce140" table:formula="oooc:=[.R180]/[.$I180]*60" office:value-type="float" office:value="0.184667039731393">
            <text:p>0,18</text:p>
          </table:table-cell>
          <table:table-cell table:style-name="ce151" table:formula="oooc:=[.S180]/[.$I180]*60" office:value-type="float" office:value="0.184667039731393">
            <text:p>0,18</text:p>
          </table:table-cell>
          <table:table-cell table:style-name="ce140" table:formula="oooc:=[.T180]/[.$I180]*60" office:value-type="float" office:value="0.0839395635142697">
            <text:p>0,08</text:p>
          </table:table-cell>
          <table:table-cell table:number-columns-repeated="214"/>
        </table:table-row>
        <table:table-row table:style-name="ro1">
          <table:table-cell office:value-type="string">
            <text:p>Kha'ak</text:p>
          </table:table-cell>
          <table:table-cell table:style-name="ce13" office:value-type="string">
            <text:p>Interceptor</text:p>
          </table:table-cell>
          <table:table-cell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K_M4</text:p>
          </table:table-cell>
          <table:table-cell office:value-type="float" office:value="3591">
            <text:p>3591</text:p>
          </table:table-cell>
          <table:table-cell table:style-name="ce34" table:formula="oooc:=INT([.G181]*541032.5/25000)" office:value-type="float" office:value="77713">
            <text:p>77.713</text:p>
          </table:table-cell>
          <table:table-cell table:formula="oooc:=INT([.H181]/[.E181]*180.288)" office:value-type="float" office:value="1120">
            <text:p>1.120</text:p>
          </table:table-cell>
          <table:table-cell table:formula="oooc:=INT([.I181]/3600)" office:value-type="float" office:value="0">
            <text:p>0</text:p>
          </table:table-cell>
          <table:table-cell table:formula="oooc:=INT([.I181]/60-[.J181]*60)" office:value-type="float" office:value="18">
            <text:p>18</text:p>
          </table:table-cell>
          <table:table-cell table:formula="oooc:=[.I181]-[.J181]*3600-[.K181]*60" office:value-type="float" office:value="40">
            <text:p>40</text:p>
          </table:table-cell>
          <table:table-cell table:formula="oooc:=INT([.H181]/295)" office:value-type="float" office:value="263">
            <text:p>263</text:p>
          </table:table-cell>
          <table:table-cell table:formula="oooc:=INT([.H181]/24/295)" office:value-type="float" office:value="10">
            <text:p>10</text:p>
          </table:table-cell>
          <table:table-cell table:formula="oooc:=INT([.H181]/32/295)" office:value-type="float" office:value="8">
            <text:p>8</text:p>
          </table:table-cell>
          <table:table-cell table:formula="oooc:=INT([.H181]/48/295)" office:value-type="float" office:value="5">
            <text:p>5</text:p>
          </table:table-cell>
          <table:table-cell table:style-name="ce34" table:formula="oooc:=IF(([.$N$5]=&quot;YES&quot;);INT([.H181]/48/295);INT([.H181]/96/295))" office:value-type="float" office:value="2">
            <text:p>2</text:p>
          </table:table-cell>
          <table:table-cell table:formula="oooc:=INT([.H181]/96/295)" office:value-type="float" office:value="2">
            <text:p>2</text:p>
          </table:table-cell>
          <table:table-cell table:formula="oooc:=MAX(1;[.R181])" office:value-type="float" office:value="2">
            <text:p>2</text:p>
          </table:table-cell>
          <table:table-cell table:formula="oooc:=IF([.A181]&lt;&gt;&quot;Kha'ak&quot;;0;INT([.H181]/192/295))" office:value-type="float" office:value="1">
            <text:p>1</text:p>
          </table:table-cell>
          <table:table-cell table:style-name="ce34" table:formula="oooc:=INT([.H181]+[.M181]*[.$R$1]+[.N181]*[.$R$2]+[.O181]*([.$R$3]+[.$R$4])+[.P181]*[.$R$5]+[.Q181]*[.$T$1]+[.R181]*([.$T$2]+[.$T$4]+[.$T$5])+[.S181]*[.$T$3]+[.T181]*0)" office:value-type="float" office:value="77713">
            <text:p>77.713</text:p>
          </table:table-cell>
          <table:table-cell table:style-name="ce82"/>
          <table:table-cell table:formula="oooc:=[.G181]*[.$A$207]*(1+(16-[.$W$5])/20)+[.AB181]" office:value-type="float" office:value="163201.9725">
            <text:p>163.202</text:p>
          </table:table-cell>
          <table:table-cell table:style-name="ce30" table:formula="oooc:=INT([.W181]-[.U181])" office:value-type="float" office:value="85488">
            <text:p>85.488</text:p>
          </table:table-cell>
          <table:table-cell table:formula="oooc:=INT([.X181]/[.I181]*3600)" office:value-type="float" office:value="274782">
            <text:p>274.782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81]/[.$I181]*60" office:value-type="float" office:value="14.0892857142857">
            <text:p>14,1</text:p>
          </table:table-cell>
          <table:table-cell table:style-name="ce140" table:formula="oooc:=[.N181]/[.$I181]*60" office:value-type="float" office:value="0.535714285714286">
            <text:p>0,54</text:p>
          </table:table-cell>
          <table:table-cell table:style-name="ce140" table:formula="oooc:=[.O181]/[.$I181]*60" office:value-type="float" office:value="0.428571428571429">
            <text:p>0,43</text:p>
          </table:table-cell>
          <table:table-cell table:style-name="ce140" table:formula="oooc:=[.P181]/[.$I181]*60" office:value-type="float" office:value="0.267857142857143">
            <text:p>0,27</text:p>
          </table:table-cell>
          <table:table-cell table:style-name="ce140" table:formula="oooc:=[.Q181]/[.$I181]*60" office:value-type="float" office:value="0.107142857142857">
            <text:p>0,11</text:p>
          </table:table-cell>
          <table:table-cell table:style-name="ce140" table:formula="oooc:=[.R181]/[.$I181]*60" office:value-type="float" office:value="0.107142857142857">
            <text:p>0,11</text:p>
          </table:table-cell>
          <table:table-cell table:style-name="ce151" table:formula="oooc:=[.S181]/[.$I181]*60" office:value-type="float" office:value="0.107142857142857">
            <text:p>0,11</text:p>
          </table:table-cell>
          <table:table-cell table:style-name="ce140" table:formula="oooc:=[.T181]/[.$I181]*60" office:value-type="float" office:value="0.0535714285714286">
            <text:p>0,05</text:p>
          </table:table-cell>
          <table:table-cell table:number-columns-repeated="214"/>
        </table:table-row>
        <table:table-row table:style-name="ro1">
          <table:table-cell office:value-type="string">
            <text:p>Kha'ak</text:p>
          </table:table-cell>
          <table:table-cell table:style-name="ce13" office:value-type="string">
            <text:p>Scout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K_M5</text:p>
          </table:table-cell>
          <table:table-cell office:value-type="float" office:value="444">
            <text:p>444</text:p>
          </table:table-cell>
          <table:table-cell table:style-name="ce34" table:formula="oooc:=INT([.G182]*541032.5/25000)" office:value-type="float" office:value="9608">
            <text:p>9.608</text:p>
          </table:table-cell>
          <table:table-cell table:formula="oooc:=INT([.H182]/[.E182]*180.288)" office:value-type="float" office:value="173">
            <text:p>173</text:p>
          </table:table-cell>
          <table:table-cell table:formula="oooc:=INT([.I182]/3600)" office:value-type="float" office:value="0">
            <text:p>0</text:p>
          </table:table-cell>
          <table:table-cell table:formula="oooc:=INT([.I182]/60-[.J182]*60)" office:value-type="float" office:value="2">
            <text:p>2</text:p>
          </table:table-cell>
          <table:table-cell table:formula="oooc:=[.I182]-[.J182]*3600-[.K182]*60" office:value-type="float" office:value="53">
            <text:p>53</text:p>
          </table:table-cell>
          <table:table-cell table:formula="oooc:=INT([.H182]/295)" office:value-type="float" office:value="32">
            <text:p>32</text:p>
          </table:table-cell>
          <table:table-cell table:formula="oooc:=INT([.H182]/24/295)" office:value-type="float" office:value="1">
            <text:p>1</text:p>
          </table:table-cell>
          <table:table-cell table:formula="oooc:=INT([.H182]/32/295)" office:value-type="float" office:value="1">
            <text:p>1</text:p>
          </table:table-cell>
          <table:table-cell table:formula="oooc:=INT([.H182]/48/295)" office:value-type="float" office:value="0">
            <text:p>0</text:p>
          </table:table-cell>
          <table:table-cell table:style-name="ce34" table:formula="oooc:=IF(([.$N$5]=&quot;YES&quot;);INT([.H182]/48/295);INT([.H182]/96/295))" office:value-type="float" office:value="0">
            <text:p>0</text:p>
          </table:table-cell>
          <table:table-cell table:formula="oooc:=INT([.H182]/96/295)" office:value-type="float" office:value="0">
            <text:p>0</text:p>
          </table:table-cell>
          <table:table-cell table:formula="oooc:=MAX(1;[.R182])" office:value-type="float" office:value="1">
            <text:p>1</text:p>
          </table:table-cell>
          <table:table-cell table:formula="oooc:=IF([.A182]&lt;&gt;&quot;Kha'ak&quot;;0;INT([.H182]/192/295))" office:value-type="float" office:value="0">
            <text:p>0</text:p>
          </table:table-cell>
          <table:table-cell table:style-name="ce34" table:formula="oooc:=INT([.H182]+[.M182]*[.$R$1]+[.N182]*[.$R$2]+[.O182]*([.$R$3]+[.$R$4])+[.P182]*[.$R$5]+[.Q182]*[.$T$1]+[.R182]*([.$T$2]+[.$T$4]+[.$T$5])+[.S182]*[.$T$3]+[.T182]*0)" office:value-type="float" office:value="9608">
            <text:p>9.608</text:p>
          </table:table-cell>
          <table:table-cell table:style-name="ce82"/>
          <table:table-cell table:formula="oooc:=[.G182]*[.$A$207]*(1+(16-[.$W$5])/20)+[.AB182]" office:value-type="float" office:value="20178.69">
            <text:p>20.179</text:p>
          </table:table-cell>
          <table:table-cell table:style-name="ce30" table:formula="oooc:=INT([.W182]-[.U182])" office:value-type="float" office:value="10570">
            <text:p>10.570</text:p>
          </table:table-cell>
          <table:table-cell table:formula="oooc:=INT([.X182]/[.I182]*3600)" office:value-type="float" office:value="219953">
            <text:p>219.95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82]/[.$I182]*60" office:value-type="float" office:value="11.0982658959538">
            <text:p>11,1</text:p>
          </table:table-cell>
          <table:table-cell table:style-name="ce140" table:formula="oooc:=[.N182]/[.$I182]*60" office:value-type="float" office:value="0.346820809248555">
            <text:p>0,35</text:p>
          </table:table-cell>
          <table:table-cell table:style-name="ce140" table:formula="oooc:=[.O182]/[.$I182]*60" office:value-type="float" office:value="0.346820809248555">
            <text:p>0,35</text:p>
          </table:table-cell>
          <table:table-cell table:style-name="ce140" table:formula="oooc:=[.P182]/[.$I182]*60" office:value-type="float" office:value="0">
            <text:p>0,00</text:p>
          </table:table-cell>
          <table:table-cell table:style-name="ce140" table:formula="oooc:=[.Q182]/[.$I182]*60" office:value-type="float" office:value="0">
            <text:p>0,00</text:p>
          </table:table-cell>
          <table:table-cell table:style-name="ce140" table:formula="oooc:=[.R182]/[.$I182]*60" office:value-type="float" office:value="0">
            <text:p>0,00</text:p>
          </table:table-cell>
          <table:table-cell table:style-name="ce151" table:formula="oooc:=[.S182]/[.$I182]*60" office:value-type="float" office:value="0.346820809248555">
            <text:p>0,35</text:p>
          </table:table-cell>
          <table:table-cell table:style-name="ce140" table:formula="oooc:=[.T182]/[.$I182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 table:number-columns-repeated="3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Terran</text:p>
          </table:table-cell>
          <table:table-cell table:style-name="ce13" office:value-type="string">
            <text:p>Odin</text:p>
          </table:table-cell>
          <table:table-cell/>
          <table:table-cell office:value-type="string">
            <text:p>M1</text:p>
          </table:table-cell>
          <table:table-cell office:value-type="float" office:value="25000">
            <text:p>25000</text:p>
          </table:table-cell>
          <table:table-cell office:value-type="string">
            <text:p>SS_SH_TR_M1</text:p>
          </table:table-cell>
          <table:table-cell office:value-type="float" office:value="300000">
            <text:p>300000</text:p>
          </table:table-cell>
          <table:table-cell table:style-name="ce34" table:formula="oooc:=INT([.G184]*541032.5/25000)" office:value-type="float" office:value="6492390">
            <text:p>6.492.390</text:p>
          </table:table-cell>
          <table:table-cell table:formula="oooc:=INT([.H184]/[.E184]*180.288)" office:value-type="float" office:value="46820">
            <text:p>46.820</text:p>
          </table:table-cell>
          <table:table-cell table:formula="oooc:=INT([.I184]/3600)" office:value-type="float" office:value="13">
            <text:p>13</text:p>
          </table:table-cell>
          <table:table-cell table:formula="oooc:=INT([.I184]/60-[.J184]*60)" office:value-type="float" office:value="0">
            <text:p>0</text:p>
          </table:table-cell>
          <table:table-cell table:formula="oooc:=[.I184]-[.J184]*3600-[.K184]*60" office:value-type="float" office:value="20">
            <text:p>20</text:p>
          </table:table-cell>
          <table:table-cell table:formula="oooc:=INT([.H184]/295)" office:value-type="float" office:value="22008">
            <text:p>22.008</text:p>
          </table:table-cell>
          <table:table-cell table:formula="oooc:=INT([.H184]/24/295)" office:value-type="float" office:value="917">
            <text:p>917</text:p>
          </table:table-cell>
          <table:table-cell table:formula="oooc:=INT([.H184]/32/295)" office:value-type="float" office:value="687">
            <text:p>687</text:p>
          </table:table-cell>
          <table:table-cell table:formula="oooc:=INT([.H184]/48/295)" office:value-type="float" office:value="458">
            <text:p>458</text:p>
          </table:table-cell>
          <table:table-cell table:style-name="ce34" table:formula="oooc:=IF(([.$N$5]=&quot;YES&quot;);INT([.H184]/48/295);INT([.H184]/96/295))" office:value-type="float" office:value="229">
            <text:p>229</text:p>
          </table:table-cell>
          <table:table-cell table:formula="oooc:=INT([.H184]/96/295)" office:value-type="float" office:value="229">
            <text:p>229</text:p>
          </table:table-cell>
          <table:table-cell table:formula="oooc:=MAX(1;[.R184])" office:value-type="float" office:value="229">
            <text:p>229</text:p>
          </table:table-cell>
          <table:table-cell table:formula="oooc:=IF([.A184]&lt;&gt;&quot;Kha'ak&quot;;0;INT([.H184]/192/295))" office:value-type="float" office:value="0">
            <text:p>0</text:p>
          </table:table-cell>
          <table:table-cell table:style-name="ce34" table:formula="oooc:=INT([.H184]+[.M184]*[.$R$1]+[.N184]*[.$R$2]+[.O184]*([.$R$3]+[.$R$4])+[.P184]*[.$R$5]+[.Q184]*[.$T$1]+[.R184]*([.$T$2]+[.$T$4]+[.$T$5])+[.S184]*[.$T$3]+[.T184]*0)" office:value-type="float" office:value="6492390">
            <text:p>6.492.390</text:p>
          </table:table-cell>
          <table:table-cell table:style-name="ce82"/>
          <table:table-cell table:formula="oooc:=[.G184]*[.$A$207]*(1+(16-[.$W$5])/20)+[.AB184]" office:value-type="float" office:value="13634250">
            <text:p>13.634.250</text:p>
          </table:table-cell>
          <table:table-cell table:style-name="ce30" table:formula="oooc:=INT([.W184]-[.U184])" office:value-type="float" office:value="7141860">
            <text:p>7.141.860</text:p>
          </table:table-cell>
          <table:table-cell table:formula="oooc:=INT([.X184]/[.I184]*3600)" office:value-type="float" office:value="549139">
            <text:p>549.139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84]/[.$I184]*60" office:value-type="float" office:value="28.2033319094404">
            <text:p>28,2</text:p>
          </table:table-cell>
          <table:table-cell table:style-name="ce140" table:formula="oooc:=[.N184]/[.$I184]*60" office:value-type="float" office:value="1.17513882956002">
            <text:p>1,18</text:p>
          </table:table-cell>
          <table:table-cell table:style-name="ce140" table:formula="oooc:=[.O184]/[.$I184]*60" office:value-type="float" office:value="0.880392994446818">
            <text:p>0,88</text:p>
          </table:table-cell>
          <table:table-cell table:style-name="ce140" table:formula="oooc:=[.P184]/[.$I184]*60" office:value-type="float" office:value="0.586928662964545">
            <text:p>0,59</text:p>
          </table:table-cell>
          <table:table-cell table:style-name="ce140" table:formula="oooc:=[.Q184]/[.$I184]*60" office:value-type="float" office:value="0.293464331482272">
            <text:p>0,29</text:p>
          </table:table-cell>
          <table:table-cell table:style-name="ce140" table:formula="oooc:=[.R184]/[.$I184]*60" office:value-type="float" office:value="0.293464331482272">
            <text:p>0,29</text:p>
          </table:table-cell>
          <table:table-cell table:style-name="ce151" table:formula="oooc:=[.S184]/[.$I184]*60" office:value-type="float" office:value="0.293464331482272">
            <text:p>0,29</text:p>
          </table:table-cell>
          <table:table-cell table:style-name="ce140" table:formula="oooc:=[.T184]/[.$I18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rran</text:p>
          </table:table-cell>
          <table:table-cell table:style-name="ce13" office:value-type="string">
            <text:p>Thor</text:p>
          </table:table-cell>
          <table:table-cell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TR_M3</text:p>
          </table:table-cell>
          <table:table-cell office:value-type="float" office:value="12500">
            <text:p>12500</text:p>
          </table:table-cell>
          <table:table-cell table:style-name="ce34" table:formula="oooc:=INT([.G185]*541032.5/25000)" office:value-type="float" office:value="270516">
            <text:p>270.516</text:p>
          </table:table-cell>
          <table:table-cell table:formula="oooc:=INT([.H185]/[.E185]*180.288)" office:value-type="float" office:value="2926">
            <text:p>2.926</text:p>
          </table:table-cell>
          <table:table-cell table:formula="oooc:=INT([.I185]/3600)" office:value-type="float" office:value="0">
            <text:p>0</text:p>
          </table:table-cell>
          <table:table-cell table:formula="oooc:=INT([.I185]/60-[.J185]*60)" office:value-type="float" office:value="48">
            <text:p>48</text:p>
          </table:table-cell>
          <table:table-cell table:formula="oooc:=[.I185]-[.J185]*3600-[.K185]*60" office:value-type="float" office:value="46">
            <text:p>46</text:p>
          </table:table-cell>
          <table:table-cell table:formula="oooc:=INT([.H185]/295)" office:value-type="float" office:value="917">
            <text:p>917</text:p>
          </table:table-cell>
          <table:table-cell table:formula="oooc:=INT([.H185]/24/295)" office:value-type="float" office:value="38">
            <text:p>38</text:p>
          </table:table-cell>
          <table:table-cell table:formula="oooc:=INT([.H185]/32/295)" office:value-type="float" office:value="28">
            <text:p>28</text:p>
          </table:table-cell>
          <table:table-cell table:formula="oooc:=INT([.H185]/48/295)" office:value-type="float" office:value="19">
            <text:p>19</text:p>
          </table:table-cell>
          <table:table-cell table:style-name="ce34" table:formula="oooc:=IF(([.$N$5]=&quot;YES&quot;);INT([.H185]/48/295);INT([.H185]/96/295))" office:value-type="float" office:value="9">
            <text:p>9</text:p>
          </table:table-cell>
          <table:table-cell table:formula="oooc:=INT([.H185]/96/295)" office:value-type="float" office:value="9">
            <text:p>9</text:p>
          </table:table-cell>
          <table:table-cell table:formula="oooc:=MAX(1;[.R185])" office:value-type="float" office:value="9">
            <text:p>9</text:p>
          </table:table-cell>
          <table:table-cell table:formula="oooc:=IF([.A185]&lt;&gt;&quot;Kha'ak&quot;;0;INT([.H185]/192/295))" office:value-type="float" office:value="0">
            <text:p>0</text:p>
          </table:table-cell>
          <table:table-cell table:style-name="ce34" table:formula="oooc:=INT([.H185]+[.M185]*[.$R$1]+[.N185]*[.$R$2]+[.O185]*([.$R$3]+[.$R$4])+[.P185]*[.$R$5]+[.Q185]*[.$T$1]+[.R185]*([.$T$2]+[.$T$4]+[.$T$5])+[.S185]*[.$T$3]+[.T185]*0)" office:value-type="float" office:value="270516">
            <text:p>270.516</text:p>
          </table:table-cell>
          <table:table-cell table:style-name="ce82"/>
          <table:table-cell table:formula="oooc:=[.G185]*[.$A$207]*(1+(16-[.$W$5])/20)+[.AB185]" office:value-type="float" office:value="568093.75">
            <text:p>568.094</text:p>
          </table:table-cell>
          <table:table-cell table:style-name="ce30" table:formula="oooc:=INT([.W185]-[.U185])" office:value-type="float" office:value="297577">
            <text:p>297.577</text:p>
          </table:table-cell>
          <table:table-cell table:formula="oooc:=INT([.X185]/[.I185]*3600)" office:value-type="float" office:value="366123">
            <text:p>366.12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85]/[.$I185]*60" office:value-type="float" office:value="18.8038277511962">
            <text:p>18,8</text:p>
          </table:table-cell>
          <table:table-cell table:style-name="ce140" table:formula="oooc:=[.N185]/[.$I185]*60" office:value-type="float" office:value="0.779220779220779">
            <text:p>0,78</text:p>
          </table:table-cell>
          <table:table-cell table:style-name="ce140" table:formula="oooc:=[.O185]/[.$I185]*60" office:value-type="float" office:value="0.574162679425837">
            <text:p>0,57</text:p>
          </table:table-cell>
          <table:table-cell table:style-name="ce140" table:formula="oooc:=[.P185]/[.$I185]*60" office:value-type="float" office:value="0.38961038961039">
            <text:p>0,39</text:p>
          </table:table-cell>
          <table:table-cell table:style-name="ce140" table:formula="oooc:=[.Q185]/[.$I185]*60" office:value-type="float" office:value="0.184552289815448">
            <text:p>0,18</text:p>
          </table:table-cell>
          <table:table-cell table:style-name="ce140" table:formula="oooc:=[.R185]/[.$I185]*60" office:value-type="float" office:value="0.184552289815448">
            <text:p>0,18</text:p>
          </table:table-cell>
          <table:table-cell table:style-name="ce151" table:formula="oooc:=[.S185]/[.$I185]*60" office:value-type="float" office:value="0.184552289815448">
            <text:p>0,18</text:p>
          </table:table-cell>
          <table:table-cell table:style-name="ce140" table:formula="oooc:=[.T185]/[.$I18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rran</text:p>
          </table:table-cell>
          <table:table-cell table:style-name="ce13" office:value-type="string">
            <text:p>Mjollnir</text:p>
          </table:table-cell>
          <table:table-cell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TR_M4</text:p>
          </table:table-cell>
          <table:table-cell office:value-type="float" office:value="4000">
            <text:p>4000</text:p>
          </table:table-cell>
          <table:table-cell table:style-name="ce34" table:formula="oooc:=INT([.G186]*541032.5/25000)" office:value-type="float" office:value="86565">
            <text:p>86.565</text:p>
          </table:table-cell>
          <table:table-cell table:formula="oooc:=INT([.H186]/[.E186]*180.288)" office:value-type="float" office:value="1248">
            <text:p>1.248</text:p>
          </table:table-cell>
          <table:table-cell table:formula="oooc:=INT([.I186]/3600)" office:value-type="float" office:value="0">
            <text:p>0</text:p>
          </table:table-cell>
          <table:table-cell table:formula="oooc:=INT([.I186]/60-[.J186]*60)" office:value-type="float" office:value="20">
            <text:p>20</text:p>
          </table:table-cell>
          <table:table-cell table:formula="oooc:=[.I186]-[.J186]*3600-[.K186]*60" office:value-type="float" office:value="48">
            <text:p>48</text:p>
          </table:table-cell>
          <table:table-cell table:formula="oooc:=INT([.H186]/295)" office:value-type="float" office:value="293">
            <text:p>293</text:p>
          </table:table-cell>
          <table:table-cell table:formula="oooc:=INT([.H186]/24/295)" office:value-type="float" office:value="12">
            <text:p>12</text:p>
          </table:table-cell>
          <table:table-cell table:formula="oooc:=INT([.H186]/32/295)" office:value-type="float" office:value="9">
            <text:p>9</text:p>
          </table:table-cell>
          <table:table-cell table:formula="oooc:=INT([.H186]/48/295)" office:value-type="float" office:value="6">
            <text:p>6</text:p>
          </table:table-cell>
          <table:table-cell table:style-name="ce34" table:formula="oooc:=IF(([.$N$5]=&quot;YES&quot;);INT([.H186]/48/295);INT([.H186]/96/295))" office:value-type="float" office:value="3">
            <text:p>3</text:p>
          </table:table-cell>
          <table:table-cell table:formula="oooc:=INT([.H186]/96/295)" office:value-type="float" office:value="3">
            <text:p>3</text:p>
          </table:table-cell>
          <table:table-cell table:formula="oooc:=MAX(1;[.R186])" office:value-type="float" office:value="3">
            <text:p>3</text:p>
          </table:table-cell>
          <table:table-cell table:formula="oooc:=IF([.A186]&lt;&gt;&quot;Kha'ak&quot;;0;INT([.H186]/192/295))" office:value-type="float" office:value="0">
            <text:p>0</text:p>
          </table:table-cell>
          <table:table-cell table:style-name="ce34" table:formula="oooc:=INT([.H186]+[.M186]*[.$R$1]+[.N186]*[.$R$2]+[.O186]*([.$R$3]+[.$R$4])+[.P186]*[.$R$5]+[.Q186]*[.$T$1]+[.R186]*([.$T$2]+[.$T$4]+[.$T$5])+[.S186]*[.$T$3]+[.T186]*0)" office:value-type="float" office:value="86565">
            <text:p>86.565</text:p>
          </table:table-cell>
          <table:table-cell table:style-name="ce82"/>
          <table:table-cell table:formula="oooc:=[.G186]*[.$A$207]*(1+(16-[.$W$5])/20)+[.AB186]" office:value-type="float" office:value="181790">
            <text:p>181.790</text:p>
          </table:table-cell>
          <table:table-cell table:style-name="ce30" table:formula="oooc:=INT([.W186]-[.U186])" office:value-type="float" office:value="95225">
            <text:p>95.225</text:p>
          </table:table-cell>
          <table:table-cell table:formula="oooc:=INT([.X186]/[.I186]*3600)" office:value-type="float" office:value="274687">
            <text:p>274.687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86]/[.$I186]*60" office:value-type="float" office:value="14.0865384615385">
            <text:p>14,1</text:p>
          </table:table-cell>
          <table:table-cell table:style-name="ce140" table:formula="oooc:=[.N186]/[.$I186]*60" office:value-type="float" office:value="0.576923076923077">
            <text:p>0,58</text:p>
          </table:table-cell>
          <table:table-cell table:style-name="ce140" table:formula="oooc:=[.O186]/[.$I186]*60" office:value-type="float" office:value="0.432692307692308">
            <text:p>0,43</text:p>
          </table:table-cell>
          <table:table-cell table:style-name="ce140" table:formula="oooc:=[.P186]/[.$I186]*60" office:value-type="float" office:value="0.288461538461538">
            <text:p>0,29</text:p>
          </table:table-cell>
          <table:table-cell table:style-name="ce140" table:formula="oooc:=[.Q186]/[.$I186]*60" office:value-type="float" office:value="0.144230769230769">
            <text:p>0,14</text:p>
          </table:table-cell>
          <table:table-cell table:style-name="ce140" table:formula="oooc:=[.R186]/[.$I186]*60" office:value-type="float" office:value="0.144230769230769">
            <text:p>0,14</text:p>
          </table:table-cell>
          <table:table-cell table:style-name="ce151" table:formula="oooc:=[.S186]/[.$I186]*60" office:value-type="float" office:value="0.144230769230769">
            <text:p>0,14</text:p>
          </table:table-cell>
          <table:table-cell table:style-name="ce140" table:formula="oooc:=[.T186]/[.$I18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Terran</text:p>
          </table:table-cell>
          <table:table-cell table:style-name="ce13" office:value-type="string">
            <text:p>Valkyrie</text:p>
          </table:table-cell>
          <table:table-cell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TR_M5</text:p>
          </table:table-cell>
          <table:table-cell office:value-type="float" office:value="444">
            <text:p>444</text:p>
          </table:table-cell>
          <table:table-cell table:style-name="ce34" table:formula="oooc:=INT([.G187]*541032.5/25000)" office:value-type="float" office:value="9608">
            <text:p>9.608</text:p>
          </table:table-cell>
          <table:table-cell table:formula="oooc:=INT([.H187]/[.E187]*180.288)" office:value-type="float" office:value="173">
            <text:p>173</text:p>
          </table:table-cell>
          <table:table-cell table:formula="oooc:=INT([.I187]/3600)" office:value-type="float" office:value="0">
            <text:p>0</text:p>
          </table:table-cell>
          <table:table-cell table:formula="oooc:=INT([.I187]/60-[.J187]*60)" office:value-type="float" office:value="2">
            <text:p>2</text:p>
          </table:table-cell>
          <table:table-cell table:formula="oooc:=[.I187]-[.J187]*3600-[.K187]*60" office:value-type="float" office:value="53">
            <text:p>53</text:p>
          </table:table-cell>
          <table:table-cell table:formula="oooc:=INT([.H187]/295)" office:value-type="float" office:value="32">
            <text:p>32</text:p>
          </table:table-cell>
          <table:table-cell table:formula="oooc:=INT([.H187]/24/295)" office:value-type="float" office:value="1">
            <text:p>1</text:p>
          </table:table-cell>
          <table:table-cell table:formula="oooc:=INT([.H187]/32/295)" office:value-type="float" office:value="1">
            <text:p>1</text:p>
          </table:table-cell>
          <table:table-cell table:formula="oooc:=INT([.H187]/48/295)" office:value-type="float" office:value="0">
            <text:p>0</text:p>
          </table:table-cell>
          <table:table-cell table:style-name="ce34" table:formula="oooc:=IF(([.$N$5]=&quot;YES&quot;);INT([.H187]/48/295);INT([.H187]/96/295))" office:value-type="float" office:value="0">
            <text:p>0</text:p>
          </table:table-cell>
          <table:table-cell table:formula="oooc:=INT([.H187]/96/295)" office:value-type="float" office:value="0">
            <text:p>0</text:p>
          </table:table-cell>
          <table:table-cell table:formula="oooc:=MAX(1;[.R187])" office:value-type="float" office:value="1">
            <text:p>1</text:p>
          </table:table-cell>
          <table:table-cell table:formula="oooc:=IF([.A187]&lt;&gt;&quot;Kha'ak&quot;;0;INT([.H187]/192/295))" office:value-type="float" office:value="0">
            <text:p>0</text:p>
          </table:table-cell>
          <table:table-cell table:style-name="ce34" table:formula="oooc:=INT([.H187]+[.M187]*[.$R$1]+[.N187]*[.$R$2]+[.O187]*([.$R$3]+[.$R$4])+[.P187]*[.$R$5]+[.Q187]*[.$T$1]+[.R187]*([.$T$2]+[.$T$4]+[.$T$5])+[.S187]*[.$T$3]+[.T187]*0)" office:value-type="float" office:value="9608">
            <text:p>9.608</text:p>
          </table:table-cell>
          <table:table-cell table:style-name="ce82"/>
          <table:table-cell table:formula="oooc:=[.G187]*[.$A$207]*(1+(16-[.$W$5])/20)+[.AB187]" office:value-type="float" office:value="20178.69">
            <text:p>20.179</text:p>
          </table:table-cell>
          <table:table-cell table:style-name="ce30" table:formula="oooc:=INT([.W187]-[.U187])" office:value-type="float" office:value="10570">
            <text:p>10.570</text:p>
          </table:table-cell>
          <table:table-cell table:formula="oooc:=INT([.X187]/[.I187]*3600)" office:value-type="float" office:value="219953">
            <text:p>219.95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87]/[.$I187]*60" office:value-type="float" office:value="11.0982658959538">
            <text:p>11,1</text:p>
          </table:table-cell>
          <table:table-cell table:style-name="ce140" table:formula="oooc:=[.N187]/[.$I187]*60" office:value-type="float" office:value="0.346820809248555">
            <text:p>0,35</text:p>
          </table:table-cell>
          <table:table-cell table:style-name="ce140" table:formula="oooc:=[.O187]/[.$I187]*60" office:value-type="float" office:value="0.346820809248555">
            <text:p>0,35</text:p>
          </table:table-cell>
          <table:table-cell table:style-name="ce140" table:formula="oooc:=[.P187]/[.$I187]*60" office:value-type="float" office:value="0">
            <text:p>0,00</text:p>
          </table:table-cell>
          <table:table-cell table:style-name="ce140" table:formula="oooc:=[.Q187]/[.$I187]*60" office:value-type="float" office:value="0">
            <text:p>0,00</text:p>
          </table:table-cell>
          <table:table-cell table:style-name="ce140" table:formula="oooc:=[.R187]/[.$I187]*60" office:value-type="float" office:value="0">
            <text:p>0,00</text:p>
          </table:table-cell>
          <table:table-cell table:style-name="ce151" table:formula="oooc:=[.S187]/[.$I187]*60" office:value-type="float" office:value="0.346820809248555">
            <text:p>0,35</text:p>
          </table:table-cell>
          <table:table-cell table:style-name="ce140" table:formula="oooc:=[.T187]/[.$I187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 table:number-columns-repeated="3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Susanowa</text:p>
          </table:table-cell>
          <table:table-cell table:style-name="ce13"/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Y_M3</text:p>
          </table:table-cell>
          <table:table-cell office:value-type="float" office:value="15000">
            <text:p>15000</text:p>
          </table:table-cell>
          <table:table-cell table:style-name="ce34" table:formula="oooc:=INT([.G189]*541032.5/25000)" office:value-type="float" office:value="324619">
            <text:p>324.619</text:p>
          </table:table-cell>
          <table:table-cell table:formula="oooc:=INT([.H189]/[.E189]*180.288)" office:value-type="float" office:value="3511">
            <text:p>3.511</text:p>
          </table:table-cell>
          <table:table-cell table:formula="oooc:=INT([.I189]/3600)" office:value-type="float" office:value="0">
            <text:p>0</text:p>
          </table:table-cell>
          <table:table-cell table:formula="oooc:=INT([.I189]/60-[.J189]*60)" office:value-type="float" office:value="58">
            <text:p>58</text:p>
          </table:table-cell>
          <table:table-cell table:formula="oooc:=[.I189]-[.J189]*3600-[.K189]*60" office:value-type="float" office:value="31">
            <text:p>31</text:p>
          </table:table-cell>
          <table:table-cell table:formula="oooc:=INT([.H189]/295)" office:value-type="float" office:value="1100">
            <text:p>1.100</text:p>
          </table:table-cell>
          <table:table-cell table:formula="oooc:=INT([.H189]/24/295)" office:value-type="float" office:value="45">
            <text:p>45</text:p>
          </table:table-cell>
          <table:table-cell table:formula="oooc:=INT([.H189]/32/295)" office:value-type="float" office:value="34">
            <text:p>34</text:p>
          </table:table-cell>
          <table:table-cell table:formula="oooc:=INT([.H189]/48/295)" office:value-type="float" office:value="22">
            <text:p>22</text:p>
          </table:table-cell>
          <table:table-cell table:style-name="ce34" table:formula="oooc:=IF(([.$N$5]=&quot;YES&quot;);INT([.H189]/48/295);INT([.H189]/96/295))" office:value-type="float" office:value="11">
            <text:p>11</text:p>
          </table:table-cell>
          <table:table-cell table:formula="oooc:=INT([.H189]/96/295)" office:value-type="float" office:value="11">
            <text:p>11</text:p>
          </table:table-cell>
          <table:table-cell table:formula="oooc:=MAX(1;[.R189])" office:value-type="float" office:value="11">
            <text:p>11</text:p>
          </table:table-cell>
          <table:table-cell table:formula="oooc:=IF([.A189]&lt;&gt;&quot;Kha'ak&quot;;0;INT([.H189]/192/295))" office:value-type="float" office:value="0">
            <text:p>0</text:p>
          </table:table-cell>
          <table:table-cell table:style-name="ce34" table:formula="oooc:=INT([.H189]+[.M189]*[.$R$1]+[.N189]*[.$R$2]+[.O189]*([.$R$3]+[.$R$4])+[.P189]*[.$R$5]+[.Q189]*[.$T$1]+[.R189]*([.$T$2]+[.$T$4]+[.$T$5])+[.S189]*[.$T$3]+[.T189]*0)" office:value-type="float" office:value="324619">
            <text:p>324.619</text:p>
          </table:table-cell>
          <table:table-cell table:style-name="ce82"/>
          <table:table-cell table:formula="oooc:=[.G189]*[.$A$207]*(1+(16-[.$W$5])/20)+[.AB189]" office:value-type="float" office:value="681712.5">
            <text:p>681.713</text:p>
          </table:table-cell>
          <table:table-cell table:style-name="ce30" table:formula="oooc:=INT([.W189]-[.U189])" office:value-type="float" office:value="357093">
            <text:p>357.093</text:p>
          </table:table-cell>
          <table:table-cell table:formula="oooc:=INT([.X189]/[.I189]*3600)" office:value-type="float" office:value="366144">
            <text:p>366.144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89]/[.$I189]*60" office:value-type="float" office:value="18.798063229849">
            <text:p>18,8</text:p>
          </table:table-cell>
          <table:table-cell table:style-name="ce140" table:formula="oooc:=[.N189]/[.$I189]*60" office:value-type="float" office:value="0.769011677584734">
            <text:p>0,77</text:p>
          </table:table-cell>
          <table:table-cell table:style-name="ce140" table:formula="oooc:=[.O189]/[.$I189]*60" office:value-type="float" office:value="0.581031045286243">
            <text:p>0,58</text:p>
          </table:table-cell>
          <table:table-cell table:style-name="ce140" table:formula="oooc:=[.P189]/[.$I189]*60" office:value-type="float" office:value="0.375961264596981">
            <text:p>0,38</text:p>
          </table:table-cell>
          <table:table-cell table:style-name="ce140" table:formula="oooc:=[.Q189]/[.$I189]*60" office:value-type="float" office:value="0.18798063229849">
            <text:p>0,19</text:p>
          </table:table-cell>
          <table:table-cell table:style-name="ce140" table:formula="oooc:=[.R189]/[.$I189]*60" office:value-type="float" office:value="0.18798063229849">
            <text:p>0,19</text:p>
          </table:table-cell>
          <table:table-cell table:style-name="ce151" table:formula="oooc:=[.S189]/[.$I189]*60" office:value-type="float" office:value="0.18798063229849">
            <text:p>0,19</text:p>
          </table:table-cell>
          <table:table-cell table:style-name="ce140" table:formula="oooc:=[.T189]/[.$I189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Susanowa</text:p>
          </table:table-cell>
          <table:table-cell table:style-name="ce13" office:value-type="string">
            <text:p>Raider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Y_M3_1</text:p>
          </table:table-cell>
          <table:table-cell office:value-type="float" office:value="15000">
            <text:p>15000</text:p>
          </table:table-cell>
          <table:table-cell table:style-name="ce34" table:formula="oooc:=INT([.G190]*541032.5/25000)" office:value-type="float" office:value="324619">
            <text:p>324.619</text:p>
          </table:table-cell>
          <table:table-cell table:formula="oooc:=INT([.H190]/[.E190]*180.288)" office:value-type="float" office:value="3511">
            <text:p>3.511</text:p>
          </table:table-cell>
          <table:table-cell table:formula="oooc:=INT([.I190]/3600)" office:value-type="float" office:value="0">
            <text:p>0</text:p>
          </table:table-cell>
          <table:table-cell table:formula="oooc:=INT([.I190]/60-[.J190]*60)" office:value-type="float" office:value="58">
            <text:p>58</text:p>
          </table:table-cell>
          <table:table-cell table:formula="oooc:=[.I190]-[.J190]*3600-[.K190]*60" office:value-type="float" office:value="31">
            <text:p>31</text:p>
          </table:table-cell>
          <table:table-cell table:formula="oooc:=INT([.H190]/295)" office:value-type="float" office:value="1100">
            <text:p>1.100</text:p>
          </table:table-cell>
          <table:table-cell table:formula="oooc:=INT([.H190]/24/295)" office:value-type="float" office:value="45">
            <text:p>45</text:p>
          </table:table-cell>
          <table:table-cell table:formula="oooc:=INT([.H190]/32/295)" office:value-type="float" office:value="34">
            <text:p>34</text:p>
          </table:table-cell>
          <table:table-cell table:formula="oooc:=INT([.H190]/48/295)" office:value-type="float" office:value="22">
            <text:p>22</text:p>
          </table:table-cell>
          <table:table-cell table:style-name="ce34" table:formula="oooc:=IF(([.$N$5]=&quot;YES&quot;);INT([.H190]/48/295);INT([.H190]/96/295))" office:value-type="float" office:value="11">
            <text:p>11</text:p>
          </table:table-cell>
          <table:table-cell table:formula="oooc:=INT([.H190]/96/295)" office:value-type="float" office:value="11">
            <text:p>11</text:p>
          </table:table-cell>
          <table:table-cell table:formula="oooc:=MAX(1;[.R190])" office:value-type="float" office:value="11">
            <text:p>11</text:p>
          </table:table-cell>
          <table:table-cell table:formula="oooc:=IF([.A190]&lt;&gt;&quot;Kha'ak&quot;;0;INT([.H190]/192/295))" office:value-type="float" office:value="0">
            <text:p>0</text:p>
          </table:table-cell>
          <table:table-cell table:style-name="ce34" table:formula="oooc:=INT([.H190]+[.M190]*[.$R$1]+[.N190]*[.$R$2]+[.O190]*([.$R$3]+[.$R$4])+[.P190]*[.$R$5]+[.Q190]*[.$T$1]+[.R190]*([.$T$2]+[.$T$4]+[.$T$5])+[.S190]*[.$T$3]+[.T190]*0)" office:value-type="float" office:value="324619">
            <text:p>324.619</text:p>
          </table:table-cell>
          <table:table-cell table:style-name="ce82"/>
          <table:table-cell table:formula="oooc:=[.G190]*[.$A$207]*(1+(16-[.$W$5])/20)+[.AB190]" office:value-type="float" office:value="681712.5">
            <text:p>681.713</text:p>
          </table:table-cell>
          <table:table-cell table:style-name="ce30" table:formula="oooc:=INT([.W190]-[.U190])" office:value-type="float" office:value="357093">
            <text:p>357.093</text:p>
          </table:table-cell>
          <table:table-cell table:formula="oooc:=INT([.X190]/[.I190]*3600)" office:value-type="float" office:value="366144">
            <text:p>366.144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0]/[.$I190]*60" office:value-type="float" office:value="18.798063229849">
            <text:p>18,8</text:p>
          </table:table-cell>
          <table:table-cell table:style-name="ce140" table:formula="oooc:=[.N190]/[.$I190]*60" office:value-type="float" office:value="0.769011677584734">
            <text:p>0,77</text:p>
          </table:table-cell>
          <table:table-cell table:style-name="ce140" table:formula="oooc:=[.O190]/[.$I190]*60" office:value-type="float" office:value="0.581031045286243">
            <text:p>0,58</text:p>
          </table:table-cell>
          <table:table-cell table:style-name="ce140" table:formula="oooc:=[.P190]/[.$I190]*60" office:value-type="float" office:value="0.375961264596981">
            <text:p>0,38</text:p>
          </table:table-cell>
          <table:table-cell table:style-name="ce140" table:formula="oooc:=[.Q190]/[.$I190]*60" office:value-type="float" office:value="0.18798063229849">
            <text:p>0,19</text:p>
          </table:table-cell>
          <table:table-cell table:style-name="ce140" table:formula="oooc:=[.R190]/[.$I190]*60" office:value-type="float" office:value="0.18798063229849">
            <text:p>0,19</text:p>
          </table:table-cell>
          <table:table-cell table:style-name="ce151" table:formula="oooc:=[.S190]/[.$I190]*60" office:value-type="float" office:value="0.18798063229849">
            <text:p>0,19</text:p>
          </table:table-cell>
          <table:table-cell table:style-name="ce140" table:formula="oooc:=[.T190]/[.$I19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Susanowa</text:p>
          </table:table-cell>
          <table:table-cell table:style-name="ce13" office:value-type="string">
            <text:p>Hauler</text:p>
          </table:table-cell>
          <table:table-cell office:value-type="string">
            <text:p>M3</text:p>
          </table:table-cell>
          <table:table-cell office:value-type="float" office:value="16666">
            <text:p>16666</text:p>
          </table:table-cell>
          <table:table-cell office:value-type="string">
            <text:p>SS_SH_Y_M3_2</text:p>
          </table:table-cell>
          <table:table-cell office:value-type="float" office:value="15000">
            <text:p>15000</text:p>
          </table:table-cell>
          <table:table-cell table:style-name="ce34" table:formula="oooc:=INT([.G191]*541032.5/25000)" office:value-type="float" office:value="324619">
            <text:p>324.619</text:p>
          </table:table-cell>
          <table:table-cell table:formula="oooc:=INT([.H191]/[.E191]*180.288)" office:value-type="float" office:value="3511">
            <text:p>3.511</text:p>
          </table:table-cell>
          <table:table-cell table:formula="oooc:=INT([.I191]/3600)" office:value-type="float" office:value="0">
            <text:p>0</text:p>
          </table:table-cell>
          <table:table-cell table:formula="oooc:=INT([.I191]/60-[.J191]*60)" office:value-type="float" office:value="58">
            <text:p>58</text:p>
          </table:table-cell>
          <table:table-cell table:formula="oooc:=[.I191]-[.J191]*3600-[.K191]*60" office:value-type="float" office:value="31">
            <text:p>31</text:p>
          </table:table-cell>
          <table:table-cell table:formula="oooc:=INT([.H191]/295)" office:value-type="float" office:value="1100">
            <text:p>1.100</text:p>
          </table:table-cell>
          <table:table-cell table:formula="oooc:=INT([.H191]/24/295)" office:value-type="float" office:value="45">
            <text:p>45</text:p>
          </table:table-cell>
          <table:table-cell table:formula="oooc:=INT([.H191]/32/295)" office:value-type="float" office:value="34">
            <text:p>34</text:p>
          </table:table-cell>
          <table:table-cell table:formula="oooc:=INT([.H191]/48/295)" office:value-type="float" office:value="22">
            <text:p>22</text:p>
          </table:table-cell>
          <table:table-cell table:style-name="ce34" table:formula="oooc:=IF(([.$N$5]=&quot;YES&quot;);INT([.H191]/48/295);INT([.H191]/96/295))" office:value-type="float" office:value="11">
            <text:p>11</text:p>
          </table:table-cell>
          <table:table-cell table:formula="oooc:=INT([.H191]/96/295)" office:value-type="float" office:value="11">
            <text:p>11</text:p>
          </table:table-cell>
          <table:table-cell table:formula="oooc:=MAX(1;[.R191])" office:value-type="float" office:value="11">
            <text:p>11</text:p>
          </table:table-cell>
          <table:table-cell table:formula="oooc:=IF([.A191]&lt;&gt;&quot;Kha'ak&quot;;0;INT([.H191]/192/295))" office:value-type="float" office:value="0">
            <text:p>0</text:p>
          </table:table-cell>
          <table:table-cell table:style-name="ce34" table:formula="oooc:=INT([.H191]+[.M191]*[.$R$1]+[.N191]*[.$R$2]+[.O191]*([.$R$3]+[.$R$4])+[.P191]*[.$R$5]+[.Q191]*[.$T$1]+[.R191]*([.$T$2]+[.$T$4]+[.$T$5])+[.S191]*[.$T$3]+[.T191]*0)" office:value-type="float" office:value="324619">
            <text:p>324.619</text:p>
          </table:table-cell>
          <table:table-cell table:style-name="ce82"/>
          <table:table-cell table:formula="oooc:=[.G191]*[.$A$207]*(1+(16-[.$W$5])/20)+[.AB191]" office:value-type="float" office:value="681712.5">
            <text:p>681.713</text:p>
          </table:table-cell>
          <table:table-cell table:style-name="ce30" table:formula="oooc:=INT([.W191]-[.U191])" office:value-type="float" office:value="357093">
            <text:p>357.093</text:p>
          </table:table-cell>
          <table:table-cell table:formula="oooc:=INT([.X191]/[.I191]*3600)" office:value-type="float" office:value="366144">
            <text:p>366.144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1]/[.$I191]*60" office:value-type="float" office:value="18.798063229849">
            <text:p>18,8</text:p>
          </table:table-cell>
          <table:table-cell table:style-name="ce140" table:formula="oooc:=[.N191]/[.$I191]*60" office:value-type="float" office:value="0.769011677584734">
            <text:p>0,77</text:p>
          </table:table-cell>
          <table:table-cell table:style-name="ce140" table:formula="oooc:=[.O191]/[.$I191]*60" office:value-type="float" office:value="0.581031045286243">
            <text:p>0,58</text:p>
          </table:table-cell>
          <table:table-cell table:style-name="ce140" table:formula="oooc:=[.P191]/[.$I191]*60" office:value-type="float" office:value="0.375961264596981">
            <text:p>0,38</text:p>
          </table:table-cell>
          <table:table-cell table:style-name="ce140" table:formula="oooc:=[.Q191]/[.$I191]*60" office:value-type="float" office:value="0.18798063229849">
            <text:p>0,19</text:p>
          </table:table-cell>
          <table:table-cell table:style-name="ce140" table:formula="oooc:=[.R191]/[.$I191]*60" office:value-type="float" office:value="0.18798063229849">
            <text:p>0,19</text:p>
          </table:table-cell>
          <table:table-cell table:style-name="ce151" table:formula="oooc:=[.S191]/[.$I191]*60" office:value-type="float" office:value="0.18798063229849">
            <text:p>0,19</text:p>
          </table:table-cell>
          <table:table-cell table:style-name="ce140" table:formula="oooc:=[.T191]/[.$I19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Raijin</text:p>
          </table:table-cell>
          <table:table-cell table:style-name="ce13"/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Y_M4</text:p>
          </table:table-cell>
          <table:table-cell office:value-type="float" office:value="6000">
            <text:p>6000</text:p>
          </table:table-cell>
          <table:table-cell table:style-name="ce34" table:formula="oooc:=INT([.G192]*541032.5/25000)" office:value-type="float" office:value="129847">
            <text:p>129.847</text:p>
          </table:table-cell>
          <table:table-cell table:formula="oooc:=INT([.H192]/[.E192]*180.288)" office:value-type="float" office:value="1872">
            <text:p>1.872</text:p>
          </table:table-cell>
          <table:table-cell table:formula="oooc:=INT([.I192]/3600)" office:value-type="float" office:value="0">
            <text:p>0</text:p>
          </table:table-cell>
          <table:table-cell table:formula="oooc:=INT([.I192]/60-[.J192]*60)" office:value-type="float" office:value="31">
            <text:p>31</text:p>
          </table:table-cell>
          <table:table-cell table:formula="oooc:=[.I192]-[.J192]*3600-[.K192]*60" office:value-type="float" office:value="12">
            <text:p>12</text:p>
          </table:table-cell>
          <table:table-cell table:formula="oooc:=INT([.H192]/295)" office:value-type="float" office:value="440">
            <text:p>440</text:p>
          </table:table-cell>
          <table:table-cell table:formula="oooc:=INT([.H192]/24/295)" office:value-type="float" office:value="18">
            <text:p>18</text:p>
          </table:table-cell>
          <table:table-cell table:formula="oooc:=INT([.H192]/32/295)" office:value-type="float" office:value="13">
            <text:p>13</text:p>
          </table:table-cell>
          <table:table-cell table:formula="oooc:=INT([.H192]/48/295)" office:value-type="float" office:value="9">
            <text:p>9</text:p>
          </table:table-cell>
          <table:table-cell table:style-name="ce34" table:formula="oooc:=IF(([.$N$5]=&quot;YES&quot;);INT([.H192]/48/295);INT([.H192]/96/295))" office:value-type="float" office:value="4">
            <text:p>4</text:p>
          </table:table-cell>
          <table:table-cell table:formula="oooc:=INT([.H192]/96/295)" office:value-type="float" office:value="4">
            <text:p>4</text:p>
          </table:table-cell>
          <table:table-cell table:formula="oooc:=MAX(1;[.R192])" office:value-type="float" office:value="4">
            <text:p>4</text:p>
          </table:table-cell>
          <table:table-cell table:formula="oooc:=IF([.A192]&lt;&gt;&quot;Kha'ak&quot;;0;INT([.H192]/192/295))" office:value-type="float" office:value="0">
            <text:p>0</text:p>
          </table:table-cell>
          <table:table-cell table:style-name="ce34" table:formula="oooc:=INT([.H192]+[.M192]*[.$R$1]+[.N192]*[.$R$2]+[.O192]*([.$R$3]+[.$R$4])+[.P192]*[.$R$5]+[.Q192]*[.$T$1]+[.R192]*([.$T$2]+[.$T$4]+[.$T$5])+[.S192]*[.$T$3]+[.T192]*0)" office:value-type="float" office:value="129847">
            <text:p>129.847</text:p>
          </table:table-cell>
          <table:table-cell table:style-name="ce82"/>
          <table:table-cell table:formula="oooc:=[.G192]*[.$A$207]*(1+(16-[.$W$5])/20)+[.AB192]" office:value-type="float" office:value="272685">
            <text:p>272.685</text:p>
          </table:table-cell>
          <table:table-cell table:style-name="ce30" table:formula="oooc:=INT([.W192]-[.U192])" office:value-type="float" office:value="142838">
            <text:p>142.838</text:p>
          </table:table-cell>
          <table:table-cell table:formula="oooc:=INT([.X192]/[.I192]*3600)" office:value-type="float" office:value="274688">
            <text:p>274.688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2]/[.$I192]*60" office:value-type="float" office:value="14.1025641025641">
            <text:p>14,1</text:p>
          </table:table-cell>
          <table:table-cell table:style-name="ce140" table:formula="oooc:=[.N192]/[.$I192]*60" office:value-type="float" office:value="0.576923076923077">
            <text:p>0,58</text:p>
          </table:table-cell>
          <table:table-cell table:style-name="ce140" table:formula="oooc:=[.O192]/[.$I192]*60" office:value-type="float" office:value="0.416666666666667">
            <text:p>0,42</text:p>
          </table:table-cell>
          <table:table-cell table:style-name="ce140" table:formula="oooc:=[.P192]/[.$I192]*60" office:value-type="float" office:value="0.288461538461538">
            <text:p>0,29</text:p>
          </table:table-cell>
          <table:table-cell table:style-name="ce140" table:formula="oooc:=[.Q192]/[.$I192]*60" office:value-type="float" office:value="0.128205128205128">
            <text:p>0,13</text:p>
          </table:table-cell>
          <table:table-cell table:style-name="ce140" table:formula="oooc:=[.R192]/[.$I192]*60" office:value-type="float" office:value="0.128205128205128">
            <text:p>0,13</text:p>
          </table:table-cell>
          <table:table-cell table:style-name="ce151" table:formula="oooc:=[.S192]/[.$I192]*60" office:value-type="float" office:value="0.128205128205128">
            <text:p>0,13</text:p>
          </table:table-cell>
          <table:table-cell table:style-name="ce140" table:formula="oooc:=[.T192]/[.$I192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Raijin</text:p>
          </table:table-cell>
          <table:table-cell table:style-name="ce13" office:value-type="string">
            <text:p>Sentinel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Y_M4_1</text:p>
          </table:table-cell>
          <table:table-cell office:value-type="float" office:value="6500">
            <text:p>6500</text:p>
          </table:table-cell>
          <table:table-cell table:style-name="ce34" table:formula="oooc:=INT([.G193]*541032.5/25000)" office:value-type="float" office:value="140668">
            <text:p>140.668</text:p>
          </table:table-cell>
          <table:table-cell table:formula="oooc:=INT([.H193]/[.E193]*180.288)" office:value-type="float" office:value="2028">
            <text:p>2.028</text:p>
          </table:table-cell>
          <table:table-cell table:formula="oooc:=INT([.I193]/3600)" office:value-type="float" office:value="0">
            <text:p>0</text:p>
          </table:table-cell>
          <table:table-cell table:formula="oooc:=INT([.I193]/60-[.J193]*60)" office:value-type="float" office:value="33">
            <text:p>33</text:p>
          </table:table-cell>
          <table:table-cell table:formula="oooc:=[.I193]-[.J193]*3600-[.K193]*60" office:value-type="float" office:value="48">
            <text:p>48</text:p>
          </table:table-cell>
          <table:table-cell table:formula="oooc:=INT([.H193]/295)" office:value-type="float" office:value="476">
            <text:p>476</text:p>
          </table:table-cell>
          <table:table-cell table:formula="oooc:=INT([.H193]/24/295)" office:value-type="float" office:value="19">
            <text:p>19</text:p>
          </table:table-cell>
          <table:table-cell table:formula="oooc:=INT([.H193]/32/295)" office:value-type="float" office:value="14">
            <text:p>14</text:p>
          </table:table-cell>
          <table:table-cell table:formula="oooc:=INT([.H193]/48/295)" office:value-type="float" office:value="9">
            <text:p>9</text:p>
          </table:table-cell>
          <table:table-cell table:style-name="ce34" table:formula="oooc:=IF(([.$N$5]=&quot;YES&quot;);INT([.H193]/48/295);INT([.H193]/96/295))" office:value-type="float" office:value="4">
            <text:p>4</text:p>
          </table:table-cell>
          <table:table-cell table:formula="oooc:=INT([.H193]/96/295)" office:value-type="float" office:value="4">
            <text:p>4</text:p>
          </table:table-cell>
          <table:table-cell table:formula="oooc:=MAX(1;[.R193])" office:value-type="float" office:value="4">
            <text:p>4</text:p>
          </table:table-cell>
          <table:table-cell table:formula="oooc:=IF([.A193]&lt;&gt;&quot;Kha'ak&quot;;0;INT([.H193]/192/295))" office:value-type="float" office:value="0">
            <text:p>0</text:p>
          </table:table-cell>
          <table:table-cell table:style-name="ce34" table:formula="oooc:=INT([.H193]+[.M193]*[.$R$1]+[.N193]*[.$R$2]+[.O193]*([.$R$3]+[.$R$4])+[.P193]*[.$R$5]+[.Q193]*[.$T$1]+[.R193]*([.$T$2]+[.$T$4]+[.$T$5])+[.S193]*[.$T$3]+[.T193]*0)" office:value-type="float" office:value="140668">
            <text:p>140.668</text:p>
          </table:table-cell>
          <table:table-cell table:style-name="ce82"/>
          <table:table-cell table:formula="oooc:=[.G193]*[.$A$207]*(1+(16-[.$W$5])/20)+[.AB193]" office:value-type="float" office:value="295408.75">
            <text:p>295.409</text:p>
          </table:table-cell>
          <table:table-cell table:style-name="ce30" table:formula="oooc:=INT([.W193]-[.U193])" office:value-type="float" office:value="154740">
            <text:p>154.740</text:p>
          </table:table-cell>
          <table:table-cell table:formula="oooc:=INT([.X193]/[.I193]*3600)" office:value-type="float" office:value="274686">
            <text:p>274.686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3]/[.$I193]*60" office:value-type="float" office:value="14.0828402366864">
            <text:p>14,1</text:p>
          </table:table-cell>
          <table:table-cell table:style-name="ce140" table:formula="oooc:=[.N193]/[.$I193]*60" office:value-type="float" office:value="0.562130177514793">
            <text:p>0,56</text:p>
          </table:table-cell>
          <table:table-cell table:style-name="ce140" table:formula="oooc:=[.O193]/[.$I193]*60" office:value-type="float" office:value="0.414201183431953">
            <text:p>0,41</text:p>
          </table:table-cell>
          <table:table-cell table:style-name="ce140" table:formula="oooc:=[.P193]/[.$I193]*60" office:value-type="float" office:value="0.266272189349112">
            <text:p>0,27</text:p>
          </table:table-cell>
          <table:table-cell table:style-name="ce140" table:formula="oooc:=[.Q193]/[.$I193]*60" office:value-type="float" office:value="0.118343195266272">
            <text:p>0,12</text:p>
          </table:table-cell>
          <table:table-cell table:style-name="ce140" table:formula="oooc:=[.R193]/[.$I193]*60" office:value-type="float" office:value="0.118343195266272">
            <text:p>0,12</text:p>
          </table:table-cell>
          <table:table-cell table:style-name="ce151" table:formula="oooc:=[.S193]/[.$I193]*60" office:value-type="float" office:value="0.118343195266272">
            <text:p>0,12</text:p>
          </table:table-cell>
          <table:table-cell table:style-name="ce140" table:formula="oooc:=[.T193]/[.$I193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Raijin</text:p>
          </table:table-cell>
          <table:table-cell table:style-name="ce13" office:value-type="string">
            <text:p>Raider</text:p>
          </table:table-cell>
          <table:table-cell office:value-type="string">
            <text:p>M4</text:p>
          </table:table-cell>
          <table:table-cell office:value-type="float" office:value="12500">
            <text:p>12500</text:p>
          </table:table-cell>
          <table:table-cell office:value-type="string">
            <text:p>SS_SH_Y_M4_2</text:p>
          </table:table-cell>
          <table:table-cell office:value-type="float" office:value="6500">
            <text:p>6500</text:p>
          </table:table-cell>
          <table:table-cell table:style-name="ce34" table:formula="oooc:=INT([.G194]*541032.5/25000)" office:value-type="float" office:value="140668">
            <text:p>140.668</text:p>
          </table:table-cell>
          <table:table-cell table:formula="oooc:=INT([.H194]/[.E194]*180.288)" office:value-type="float" office:value="2028">
            <text:p>2.028</text:p>
          </table:table-cell>
          <table:table-cell table:formula="oooc:=INT([.I194]/3600)" office:value-type="float" office:value="0">
            <text:p>0</text:p>
          </table:table-cell>
          <table:table-cell table:formula="oooc:=INT([.I194]/60-[.J194]*60)" office:value-type="float" office:value="33">
            <text:p>33</text:p>
          </table:table-cell>
          <table:table-cell table:formula="oooc:=[.I194]-[.J194]*3600-[.K194]*60" office:value-type="float" office:value="48">
            <text:p>48</text:p>
          </table:table-cell>
          <table:table-cell table:formula="oooc:=INT([.H194]/295)" office:value-type="float" office:value="476">
            <text:p>476</text:p>
          </table:table-cell>
          <table:table-cell table:formula="oooc:=INT([.H194]/24/295)" office:value-type="float" office:value="19">
            <text:p>19</text:p>
          </table:table-cell>
          <table:table-cell table:formula="oooc:=INT([.H194]/32/295)" office:value-type="float" office:value="14">
            <text:p>14</text:p>
          </table:table-cell>
          <table:table-cell table:formula="oooc:=INT([.H194]/48/295)" office:value-type="float" office:value="9">
            <text:p>9</text:p>
          </table:table-cell>
          <table:table-cell table:style-name="ce34" table:formula="oooc:=IF(([.$N$5]=&quot;YES&quot;);INT([.H194]/48/295);INT([.H194]/96/295))" office:value-type="float" office:value="4">
            <text:p>4</text:p>
          </table:table-cell>
          <table:table-cell table:formula="oooc:=INT([.H194]/96/295)" office:value-type="float" office:value="4">
            <text:p>4</text:p>
          </table:table-cell>
          <table:table-cell table:formula="oooc:=MAX(1;[.R194])" office:value-type="float" office:value="4">
            <text:p>4</text:p>
          </table:table-cell>
          <table:table-cell table:formula="oooc:=IF([.A194]&lt;&gt;&quot;Kha'ak&quot;;0;INT([.H194]/192/295))" office:value-type="float" office:value="0">
            <text:p>0</text:p>
          </table:table-cell>
          <table:table-cell table:style-name="ce34" table:formula="oooc:=INT([.H194]+[.M194]*[.$R$1]+[.N194]*[.$R$2]+[.O194]*([.$R$3]+[.$R$4])+[.P194]*[.$R$5]+[.Q194]*[.$T$1]+[.R194]*([.$T$2]+[.$T$4]+[.$T$5])+[.S194]*[.$T$3]+[.T194]*0)" office:value-type="float" office:value="140668">
            <text:p>140.668</text:p>
          </table:table-cell>
          <table:table-cell table:style-name="ce82"/>
          <table:table-cell table:formula="oooc:=[.G194]*[.$A$207]*(1+(16-[.$W$5])/20)+[.AB194]" office:value-type="float" office:value="295408.75">
            <text:p>295.409</text:p>
          </table:table-cell>
          <table:table-cell table:style-name="ce30" table:formula="oooc:=INT([.W194]-[.U194])" office:value-type="float" office:value="154740">
            <text:p>154.740</text:p>
          </table:table-cell>
          <table:table-cell table:formula="oooc:=INT([.X194]/[.I194]*3600)" office:value-type="float" office:value="274686">
            <text:p>274.686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4]/[.$I194]*60" office:value-type="float" office:value="14.0828402366864">
            <text:p>14,1</text:p>
          </table:table-cell>
          <table:table-cell table:style-name="ce140" table:formula="oooc:=[.N194]/[.$I194]*60" office:value-type="float" office:value="0.562130177514793">
            <text:p>0,56</text:p>
          </table:table-cell>
          <table:table-cell table:style-name="ce140" table:formula="oooc:=[.O194]/[.$I194]*60" office:value-type="float" office:value="0.414201183431953">
            <text:p>0,41</text:p>
          </table:table-cell>
          <table:table-cell table:style-name="ce140" table:formula="oooc:=[.P194]/[.$I194]*60" office:value-type="float" office:value="0.266272189349112">
            <text:p>0,27</text:p>
          </table:table-cell>
          <table:table-cell table:style-name="ce140" table:formula="oooc:=[.Q194]/[.$I194]*60" office:value-type="float" office:value="0.118343195266272">
            <text:p>0,12</text:p>
          </table:table-cell>
          <table:table-cell table:style-name="ce140" table:formula="oooc:=[.R194]/[.$I194]*60" office:value-type="float" office:value="0.118343195266272">
            <text:p>0,12</text:p>
          </table:table-cell>
          <table:table-cell table:style-name="ce151" table:formula="oooc:=[.S194]/[.$I194]*60" office:value-type="float" office:value="0.118343195266272">
            <text:p>0,12</text:p>
          </table:table-cell>
          <table:table-cell table:style-name="ce140" table:formula="oooc:=[.T194]/[.$I194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Raijin</text:p>
          </table:table-cell>
          <table:table-cell table:style-name="ce13"/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Y_M5</text:p>
          </table:table-cell>
          <table:table-cell office:value-type="float" office:value="500">
            <text:p>500</text:p>
          </table:table-cell>
          <table:table-cell table:style-name="ce34" table:formula="oooc:=INT([.G195]*541032.5/25000)" office:value-type="float" office:value="10820">
            <text:p>10.820</text:p>
          </table:table-cell>
          <table:table-cell table:formula="oooc:=INT([.H195]/[.E195]*180.288)" office:value-type="float" office:value="195">
            <text:p>195</text:p>
          </table:table-cell>
          <table:table-cell table:formula="oooc:=INT([.I195]/3600)" office:value-type="float" office:value="0">
            <text:p>0</text:p>
          </table:table-cell>
          <table:table-cell table:formula="oooc:=INT([.I195]/60-[.J195]*60)" office:value-type="float" office:value="3">
            <text:p>3</text:p>
          </table:table-cell>
          <table:table-cell table:formula="oooc:=[.I195]-[.J195]*3600-[.K195]*60" office:value-type="float" office:value="15">
            <text:p>15</text:p>
          </table:table-cell>
          <table:table-cell table:formula="oooc:=INT([.H195]/295)" office:value-type="float" office:value="36">
            <text:p>36</text:p>
          </table:table-cell>
          <table:table-cell table:formula="oooc:=INT([.H195]/24/295)" office:value-type="float" office:value="1">
            <text:p>1</text:p>
          </table:table-cell>
          <table:table-cell table:formula="oooc:=INT([.H195]/32/295)" office:value-type="float" office:value="1">
            <text:p>1</text:p>
          </table:table-cell>
          <table:table-cell table:formula="oooc:=INT([.H195]/48/295)" office:value-type="float" office:value="0">
            <text:p>0</text:p>
          </table:table-cell>
          <table:table-cell table:style-name="ce34" table:formula="oooc:=IF(([.$N$5]=&quot;YES&quot;);INT([.H195]/48/295);INT([.H195]/96/295))" office:value-type="float" office:value="0">
            <text:p>0</text:p>
          </table:table-cell>
          <table:table-cell table:formula="oooc:=INT([.H195]/96/295)" office:value-type="float" office:value="0">
            <text:p>0</text:p>
          </table:table-cell>
          <table:table-cell table:formula="oooc:=MAX(1;[.R195])" office:value-type="float" office:value="1">
            <text:p>1</text:p>
          </table:table-cell>
          <table:table-cell table:formula="oooc:=IF([.A195]&lt;&gt;&quot;Kha'ak&quot;;0;INT([.H195]/192/295))" office:value-type="float" office:value="0">
            <text:p>0</text:p>
          </table:table-cell>
          <table:table-cell table:style-name="ce34" table:formula="oooc:=INT([.H195]+[.M195]*[.$R$1]+[.N195]*[.$R$2]+[.O195]*([.$R$3]+[.$R$4])+[.P195]*[.$R$5]+[.Q195]*[.$T$1]+[.R195]*([.$T$2]+[.$T$4]+[.$T$5])+[.S195]*[.$T$3]+[.T195]*0)" office:value-type="float" office:value="10820">
            <text:p>10.820</text:p>
          </table:table-cell>
          <table:table-cell table:style-name="ce82"/>
          <table:table-cell table:formula="oooc:=[.G195]*[.$A$207]*(1+(16-[.$W$5])/20)+[.AB195]" office:value-type="float" office:value="22723.75">
            <text:p>22.724</text:p>
          </table:table-cell>
          <table:table-cell table:style-name="ce30" table:formula="oooc:=INT([.W195]-[.U195])" office:value-type="float" office:value="11903">
            <text:p>11.903</text:p>
          </table:table-cell>
          <table:table-cell table:formula="oooc:=INT([.X195]/[.I195]*3600)" office:value-type="float" office:value="219747">
            <text:p>219.747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5]/[.$I195]*60" office:value-type="float" office:value="11.0769230769231">
            <text:p>11,1</text:p>
          </table:table-cell>
          <table:table-cell table:style-name="ce140" table:formula="oooc:=[.N195]/[.$I195]*60" office:value-type="float" office:value="0.307692307692308">
            <text:p>0,31</text:p>
          </table:table-cell>
          <table:table-cell table:style-name="ce140" table:formula="oooc:=[.O195]/[.$I195]*60" office:value-type="float" office:value="0.307692307692308">
            <text:p>0,31</text:p>
          </table:table-cell>
          <table:table-cell table:style-name="ce140" table:formula="oooc:=[.P195]/[.$I195]*60" office:value-type="float" office:value="0">
            <text:p>0,00</text:p>
          </table:table-cell>
          <table:table-cell table:style-name="ce140" table:formula="oooc:=[.Q195]/[.$I195]*60" office:value-type="float" office:value="0">
            <text:p>0,00</text:p>
          </table:table-cell>
          <table:table-cell table:style-name="ce140" table:formula="oooc:=[.R195]/[.$I195]*60" office:value-type="float" office:value="0">
            <text:p>0,00</text:p>
          </table:table-cell>
          <table:table-cell table:style-name="ce151" table:formula="oooc:=[.S195]/[.$I195]*60" office:value-type="float" office:value="0.307692307692308">
            <text:p>0,31</text:p>
          </table:table-cell>
          <table:table-cell table:style-name="ce140" table:formula="oooc:=[.T195]/[.$I195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Raijin</text:p>
          </table:table-cell>
          <table:table-cell table:style-name="ce13" office:value-type="string">
            <text:p>Sentinel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Y_M5_1</text:p>
          </table:table-cell>
          <table:table-cell office:value-type="float" office:value="600">
            <text:p>600</text:p>
          </table:table-cell>
          <table:table-cell table:style-name="ce34" table:formula="oooc:=INT([.G196]*541032.5/25000)" office:value-type="float" office:value="12984">
            <text:p>12.984</text:p>
          </table:table-cell>
          <table:table-cell table:formula="oooc:=INT([.H196]/[.E196]*180.288)" office:value-type="float" office:value="234">
            <text:p>234</text:p>
          </table:table-cell>
          <table:table-cell table:formula="oooc:=INT([.I196]/3600)" office:value-type="float" office:value="0">
            <text:p>0</text:p>
          </table:table-cell>
          <table:table-cell table:formula="oooc:=INT([.I196]/60-[.J196]*60)" office:value-type="float" office:value="3">
            <text:p>3</text:p>
          </table:table-cell>
          <table:table-cell table:formula="oooc:=[.I196]-[.J196]*3600-[.K196]*60" office:value-type="float" office:value="54">
            <text:p>54</text:p>
          </table:table-cell>
          <table:table-cell table:formula="oooc:=INT([.H196]/295)" office:value-type="float" office:value="44">
            <text:p>44</text:p>
          </table:table-cell>
          <table:table-cell table:formula="oooc:=INT([.H196]/24/295)" office:value-type="float" office:value="1">
            <text:p>1</text:p>
          </table:table-cell>
          <table:table-cell table:formula="oooc:=INT([.H196]/32/295)" office:value-type="float" office:value="1">
            <text:p>1</text:p>
          </table:table-cell>
          <table:table-cell table:formula="oooc:=INT([.H196]/48/295)" office:value-type="float" office:value="0">
            <text:p>0</text:p>
          </table:table-cell>
          <table:table-cell table:style-name="ce34" table:formula="oooc:=IF(([.$N$5]=&quot;YES&quot;);INT([.H196]/48/295);INT([.H196]/96/295))" office:value-type="float" office:value="0">
            <text:p>0</text:p>
          </table:table-cell>
          <table:table-cell table:formula="oooc:=INT([.H196]/96/295)" office:value-type="float" office:value="0">
            <text:p>0</text:p>
          </table:table-cell>
          <table:table-cell table:formula="oooc:=MAX(1;[.R196])" office:value-type="float" office:value="1">
            <text:p>1</text:p>
          </table:table-cell>
          <table:table-cell table:formula="oooc:=IF([.A196]&lt;&gt;&quot;Kha'ak&quot;;0;INT([.H196]/192/295))" office:value-type="float" office:value="0">
            <text:p>0</text:p>
          </table:table-cell>
          <table:table-cell table:style-name="ce34" table:formula="oooc:=INT([.H196]+[.M196]*[.$R$1]+[.N196]*[.$R$2]+[.O196]*([.$R$3]+[.$R$4])+[.P196]*[.$R$5]+[.Q196]*[.$T$1]+[.R196]*([.$T$2]+[.$T$4]+[.$T$5])+[.S196]*[.$T$3]+[.T196]*0)" office:value-type="float" office:value="12984">
            <text:p>12.984</text:p>
          </table:table-cell>
          <table:table-cell table:style-name="ce82"/>
          <table:table-cell table:formula="oooc:=[.G196]*[.$A$207]*(1+(16-[.$W$5])/20)+[.AB196]" office:value-type="float" office:value="27268.5">
            <text:p>27.269</text:p>
          </table:table-cell>
          <table:table-cell table:style-name="ce30" table:formula="oooc:=INT([.W196]-[.U196])" office:value-type="float" office:value="14284">
            <text:p>14.284</text:p>
          </table:table-cell>
          <table:table-cell table:formula="oooc:=INT([.X196]/[.I196]*3600)" office:value-type="float" office:value="219753">
            <text:p>219.75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6]/[.$I196]*60" office:value-type="float" office:value="11.2820512820513">
            <text:p>11,3</text:p>
          </table:table-cell>
          <table:table-cell table:style-name="ce140" table:formula="oooc:=[.N196]/[.$I196]*60" office:value-type="float" office:value="0.256410256410256">
            <text:p>0,26</text:p>
          </table:table-cell>
          <table:table-cell table:style-name="ce140" table:formula="oooc:=[.O196]/[.$I196]*60" office:value-type="float" office:value="0.256410256410256">
            <text:p>0,26</text:p>
          </table:table-cell>
          <table:table-cell table:style-name="ce140" table:formula="oooc:=[.P196]/[.$I196]*60" office:value-type="float" office:value="0">
            <text:p>0,00</text:p>
          </table:table-cell>
          <table:table-cell table:style-name="ce140" table:formula="oooc:=[.Q196]/[.$I196]*60" office:value-type="float" office:value="0">
            <text:p>0,00</text:p>
          </table:table-cell>
          <table:table-cell table:style-name="ce140" table:formula="oooc:=[.R196]/[.$I196]*60" office:value-type="float" office:value="0">
            <text:p>0,00</text:p>
          </table:table-cell>
          <table:table-cell table:style-name="ce151" table:formula="oooc:=[.S196]/[.$I196]*60" office:value-type="float" office:value="0.256410256410256">
            <text:p>0,26</text:p>
          </table:table-cell>
          <table:table-cell table:style-name="ce140" table:formula="oooc:=[.T196]/[.$I196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Yaki</text:p>
          </table:table-cell>
          <table:table-cell table:style-name="ce13" office:value-type="string">
            <text:p>Raijin</text:p>
          </table:table-cell>
          <table:table-cell table:style-name="ce13" office:value-type="string">
            <text:p>Raider</text:p>
          </table:table-cell>
          <table:table-cell office:value-type="string">
            <text:p>M5</text:p>
          </table:table-cell>
          <table:table-cell office:value-type="float" office:value="10000">
            <text:p>10000</text:p>
          </table:table-cell>
          <table:table-cell office:value-type="string">
            <text:p>SS_SH_Y_M5_2</text:p>
          </table:table-cell>
          <table:table-cell office:value-type="float" office:value="600">
            <text:p>600</text:p>
          </table:table-cell>
          <table:table-cell table:style-name="ce34" table:formula="oooc:=INT([.G197]*541032.5/25000)" office:value-type="float" office:value="12984">
            <text:p>12.984</text:p>
          </table:table-cell>
          <table:table-cell table:formula="oooc:=INT([.H197]/[.E197]*180.288)" office:value-type="float" office:value="234">
            <text:p>234</text:p>
          </table:table-cell>
          <table:table-cell table:formula="oooc:=INT([.I197]/3600)" office:value-type="float" office:value="0">
            <text:p>0</text:p>
          </table:table-cell>
          <table:table-cell table:formula="oooc:=INT([.I197]/60-[.J197]*60)" office:value-type="float" office:value="3">
            <text:p>3</text:p>
          </table:table-cell>
          <table:table-cell table:formula="oooc:=[.I197]-[.J197]*3600-[.K197]*60" office:value-type="float" office:value="54">
            <text:p>54</text:p>
          </table:table-cell>
          <table:table-cell table:formula="oooc:=INT([.H197]/295)" office:value-type="float" office:value="44">
            <text:p>44</text:p>
          </table:table-cell>
          <table:table-cell table:formula="oooc:=INT([.H197]/24/295)" office:value-type="float" office:value="1">
            <text:p>1</text:p>
          </table:table-cell>
          <table:table-cell table:formula="oooc:=INT([.H197]/32/295)" office:value-type="float" office:value="1">
            <text:p>1</text:p>
          </table:table-cell>
          <table:table-cell table:formula="oooc:=INT([.H197]/48/295)" office:value-type="float" office:value="0">
            <text:p>0</text:p>
          </table:table-cell>
          <table:table-cell table:style-name="ce34" table:formula="oooc:=IF(([.$N$5]=&quot;YES&quot;);INT([.H197]/48/295);INT([.H197]/96/295))" office:value-type="float" office:value="0">
            <text:p>0</text:p>
          </table:table-cell>
          <table:table-cell table:formula="oooc:=INT([.H197]/96/295)" office:value-type="float" office:value="0">
            <text:p>0</text:p>
          </table:table-cell>
          <table:table-cell table:formula="oooc:=MAX(1;[.R197])" office:value-type="float" office:value="1">
            <text:p>1</text:p>
          </table:table-cell>
          <table:table-cell table:formula="oooc:=IF([.A197]&lt;&gt;&quot;Kha'ak&quot;;0;INT([.H197]/192/295))" office:value-type="float" office:value="0">
            <text:p>0</text:p>
          </table:table-cell>
          <table:table-cell table:style-name="ce34" table:formula="oooc:=INT([.H197]+[.M197]*[.$R$1]+[.N197]*[.$R$2]+[.O197]*([.$R$3]+[.$R$4])+[.P197]*[.$R$5]+[.Q197]*[.$T$1]+[.R197]*([.$T$2]+[.$T$4]+[.$T$5])+[.S197]*[.$T$3]+[.T197]*0)" office:value-type="float" office:value="12984">
            <text:p>12.984</text:p>
          </table:table-cell>
          <table:table-cell table:style-name="ce82"/>
          <table:table-cell table:formula="oooc:=[.G197]*[.$A$207]*(1+(16-[.$W$5])/20)+[.AB197]" office:value-type="float" office:value="27268.5">
            <text:p>27.269</text:p>
          </table:table-cell>
          <table:table-cell table:style-name="ce30" table:formula="oooc:=INT([.W197]-[.U197])" office:value-type="float" office:value="14284">
            <text:p>14.284</text:p>
          </table:table-cell>
          <table:table-cell table:formula="oooc:=INT([.X197]/[.I197]*3600)" office:value-type="float" office:value="219753">
            <text:p>219.753</text:p>
          </table:table-cell>
          <table:table-cell table:style-name="ce82"/>
          <table:table-cell table:style-name="ce113" office:value-type="string">
            <text:p>n/a</text:p>
          </table:table-cell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7]/[.$I197]*60" office:value-type="float" office:value="11.2820512820513">
            <text:p>11,3</text:p>
          </table:table-cell>
          <table:table-cell table:style-name="ce140" table:formula="oooc:=[.N197]/[.$I197]*60" office:value-type="float" office:value="0.256410256410256">
            <text:p>0,26</text:p>
          </table:table-cell>
          <table:table-cell table:style-name="ce140" table:formula="oooc:=[.O197]/[.$I197]*60" office:value-type="float" office:value="0.256410256410256">
            <text:p>0,26</text:p>
          </table:table-cell>
          <table:table-cell table:style-name="ce140" table:formula="oooc:=[.P197]/[.$I197]*60" office:value-type="float" office:value="0">
            <text:p>0,00</text:p>
          </table:table-cell>
          <table:table-cell table:style-name="ce140" table:formula="oooc:=[.Q197]/[.$I197]*60" office:value-type="float" office:value="0">
            <text:p>0,00</text:p>
          </table:table-cell>
          <table:table-cell table:style-name="ce140" table:formula="oooc:=[.R197]/[.$I197]*60" office:value-type="float" office:value="0">
            <text:p>0,00</text:p>
          </table:table-cell>
          <table:table-cell table:style-name="ce151" table:formula="oooc:=[.S197]/[.$I197]*60" office:value-type="float" office:value="0.256410256410256">
            <text:p>0,26</text:p>
          </table:table-cell>
          <table:table-cell table:style-name="ce140" table:formula="oooc:=[.T197]/[.$I197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style-name="ce7" office:value-type="string">
            <text:p>Yaki</text:p>
          </table:table-cell>
          <table:table-cell table:style-name="ce7" office:value-type="string">
            <text:p>Mobile Pirate Station (TL) Pirate</text:p>
          </table:table-cell>
          <table:table-cell table:style-name="ce7"/>
          <table:table-cell table:style-name="ce7" office:value-type="string">
            <text:p>TL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SS_SH_TL_P</text:p>
          </table:table-cell>
          <table:table-cell table:style-name="ce7" office:value-type="float" office:value="50000">
            <text:p>50000</text:p>
          </table:table-cell>
          <table:table-cell table:style-name="ce36" table:formula="oooc:=INT([.G198]*541032.5/25000)" office:value-type="float" office:value="1082065">
            <text:p>1.082.065</text:p>
          </table:table-cell>
          <table:table-cell table:style-name="ce42" table:formula="oooc:=INT([.H198]/[.E198]*180.288)" office:value-type="float" office:value="7803">
            <text:p>7.803</text:p>
          </table:table-cell>
          <table:table-cell table:style-name="ce42" table:formula="oooc:=INT([.I198]/3600)" office:value-type="float" office:value="2">
            <text:p>2</text:p>
          </table:table-cell>
          <table:table-cell table:style-name="ce42" table:formula="oooc:=INT([.I198]/60-[.J198]*60)" office:value-type="float" office:value="10">
            <text:p>10</text:p>
          </table:table-cell>
          <table:table-cell table:style-name="ce42" table:formula="oooc:=[.I198]-[.J198]*3600-[.K198]*60" office:value-type="float" office:value="3">
            <text:p>3</text:p>
          </table:table-cell>
          <table:table-cell table:style-name="ce42" table:formula="oooc:=INT([.H198]/295)" office:value-type="float" office:value="3668">
            <text:p>3.668</text:p>
          </table:table-cell>
          <table:table-cell table:style-name="ce42" table:formula="oooc:=INT([.H198]/24/295)" office:value-type="float" office:value="152">
            <text:p>152</text:p>
          </table:table-cell>
          <table:table-cell table:style-name="ce42" table:formula="oooc:=INT([.H198]/32/295)" office:value-type="float" office:value="114">
            <text:p>114</text:p>
          </table:table-cell>
          <table:table-cell table:style-name="ce42" table:formula="oooc:=INT([.H198]/48/295)" office:value-type="float" office:value="76">
            <text:p>76</text:p>
          </table:table-cell>
          <table:table-cell table:style-name="ce34" table:formula="oooc:=IF(([.$N$5]=&quot;YES&quot;);INT([.H198]/48/295);INT([.H198]/96/295))" office:value-type="float" office:value="38">
            <text:p>38</text:p>
          </table:table-cell>
          <table:table-cell table:style-name="ce42" table:formula="oooc:=INT([.H198]/96/295)" office:value-type="float" office:value="38">
            <text:p>38</text:p>
          </table:table-cell>
          <table:table-cell table:style-name="ce42" table:formula="oooc:=MAX(1;[.R198])" office:value-type="float" office:value="38">
            <text:p>38</text:p>
          </table:table-cell>
          <table:table-cell table:style-name="ce42" table:formula="oooc:=IF([.A198]&lt;&gt;&quot;Kha'ak&quot;;0;INT([.H198]/192/295))" office:value-type="float" office:value="0">
            <text:p>0</text:p>
          </table:table-cell>
          <table:table-cell table:style-name="ce34" table:formula="oooc:=INT([.H198]+[.M198]*[.$R$1]+[.N198]*[.$R$2]+[.O198]*([.$R$3]+[.$R$4])+[.P198]*[.$R$5]+[.Q198]*[.$T$1]+[.R198]*([.$T$2]+[.$T$4]+[.$T$5])+[.S198]*[.$T$3]+[.T198]*0)" office:value-type="float" office:value="1082065">
            <text:p>1.082.065</text:p>
          </table:table-cell>
          <table:table-cell table:style-name="ce82"/>
          <table:table-cell table:style-name="ce42" table:formula="oooc:=[.G198]*[.$A$207]*(1+(16-[.$W$5])/20)+[.AB198]" office:value-type="float" office:value="2272375">
            <text:p>2.272.375</text:p>
          </table:table-cell>
          <table:table-cell table:style-name="ce42" table:formula="oooc:=INT([.W198]-[.U198])" office:value-type="float" office:value="1190310">
            <text:p>1.190.310</text:p>
          </table:table-cell>
          <table:table-cell table:style-name="ce42" table:formula="oooc:=INT([.X198]/[.I198]*3600)" office:value-type="float" office:value="549162">
            <text:p>549.162</text:p>
          </table:table-cell>
          <table:table-cell table:style-name="ce82"/>
          <table:table-cell table:style-name="ce113"/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198]/[.$I198]*60" office:value-type="float" office:value="28.2045367166474">
            <text:p>28,2</text:p>
          </table:table-cell>
          <table:table-cell table:style-name="ce140" table:formula="oooc:=[.N198]/[.$I198]*60" office:value-type="float" office:value="1.16878123798539">
            <text:p>1,17</text:p>
          </table:table-cell>
          <table:table-cell table:style-name="ce140" table:formula="oooc:=[.O198]/[.$I198]*60" office:value-type="float" office:value="0.876585928489043">
            <text:p>0,88</text:p>
          </table:table-cell>
          <table:table-cell table:style-name="ce140" table:formula="oooc:=[.P198]/[.$I198]*60" office:value-type="float" office:value="0.584390618992695">
            <text:p>0,58</text:p>
          </table:table-cell>
          <table:table-cell table:style-name="ce140" table:formula="oooc:=[.Q198]/[.$I198]*60" office:value-type="float" office:value="0.292195309496347">
            <text:p>0,29</text:p>
          </table:table-cell>
          <table:table-cell table:style-name="ce140" table:formula="oooc:=[.R198]/[.$I198]*60" office:value-type="float" office:value="0.292195309496347">
            <text:p>0,29</text:p>
          </table:table-cell>
          <table:table-cell table:style-name="ce151" table:formula="oooc:=[.S198]/[.$I198]*60" office:value-type="float" office:value="0.292195309496347">
            <text:p>0,29</text:p>
          </table:table-cell>
          <table:table-cell table:style-name="ce140" table:formula="oooc:=[.T198]/[.$I198]*60" office:value-type="float" office:value="0">
            <text:p>0,00</text:p>
          </table:table-cell>
          <table:table-cell table:number-columns-repeated="214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5"/>
          <table:table-cell table:style-name="ce38"/>
          <table:table-cell table:style-name="ce9"/>
          <table:table-cell table:style-name="ce38"/>
          <table:table-cell table:style-name="ce85"/>
          <table:table-cell table:style-name="ce38" table:number-columns-repeated="3"/>
          <table:table-cell table:style-name="ce126"/>
          <table:table-cell table:style-name="ce38" table:number-columns-repeated="3"/>
          <table:table-cell table:style-name="ce85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table:style-name="ce7" office:value-type="string">
            <text:p>UFO</text:p>
          </table:table-cell>
          <table:table-cell table:style-name="ce7" office:value-type="string">
            <text:p>Xperimental Shuttle</text:p>
          </table:table-cell>
          <table:table-cell table:style-name="ce7"/>
          <table:table-cell table:style-name="ce7" office:value-type="string">
            <text:p>M3</text:p>
          </table:table-cell>
          <table:table-cell table:style-name="ce7" office:value-type="float" office:value="16666">
            <text:p>16666</text:p>
          </table:table-cell>
          <table:table-cell table:style-name="ce7" office:value-type="string">
            <text:p>SS_SH_XP</text:p>
          </table:table-cell>
          <table:table-cell table:style-name="ce7" office:value-type="float" office:value="12500">
            <text:p>12500</text:p>
          </table:table-cell>
          <table:table-cell table:style-name="ce36" table:formula="oooc:=INT([.G200]*541032.5/25000)" office:value-type="float" office:value="270516">
            <text:p>270.516</text:p>
          </table:table-cell>
          <table:table-cell table:style-name="ce42" table:formula="oooc:=INT([.H200]/[.E200]*180.288)" office:value-type="float" office:value="2926">
            <text:p>2.926</text:p>
          </table:table-cell>
          <table:table-cell table:style-name="ce42" table:formula="oooc:=INT([.I200]/3600)" office:value-type="float" office:value="0">
            <text:p>0</text:p>
          </table:table-cell>
          <table:table-cell table:style-name="ce42" table:formula="oooc:=INT([.I200]/60-[.J200]*60)" office:value-type="float" office:value="48">
            <text:p>48</text:p>
          </table:table-cell>
          <table:table-cell table:style-name="ce42" table:formula="oooc:=[.I200]-[.J200]*3600-[.K200]*60" office:value-type="float" office:value="46">
            <text:p>46</text:p>
          </table:table-cell>
          <table:table-cell table:style-name="ce42" table:formula="oooc:=INT([.H200]/295)" office:value-type="float" office:value="917">
            <text:p>917</text:p>
          </table:table-cell>
          <table:table-cell table:style-name="ce42" table:formula="oooc:=INT([.H200]/24/295)" office:value-type="float" office:value="38">
            <text:p>38</text:p>
          </table:table-cell>
          <table:table-cell table:style-name="ce42" table:formula="oooc:=INT([.H200]/32/295)" office:value-type="float" office:value="28">
            <text:p>28</text:p>
          </table:table-cell>
          <table:table-cell table:style-name="ce42" table:formula="oooc:=INT([.H200]/48/295)" office:value-type="float" office:value="19">
            <text:p>19</text:p>
          </table:table-cell>
          <table:table-cell table:style-name="ce34" table:formula="oooc:=IF(([.$N$5]=&quot;YES&quot;);INT([.H200]/48/295);INT([.H200]/96/295))" office:value-type="float" office:value="9">
            <text:p>9</text:p>
          </table:table-cell>
          <table:table-cell table:style-name="ce42" table:formula="oooc:=INT([.H200]/96/295)" office:value-type="float" office:value="9">
            <text:p>9</text:p>
          </table:table-cell>
          <table:table-cell table:style-name="ce42" table:formula="oooc:=MAX(1;[.R200])" office:value-type="float" office:value="9">
            <text:p>9</text:p>
          </table:table-cell>
          <table:table-cell table:style-name="ce42" table:formula="oooc:=IF([.A200]&lt;&gt;&quot;Kha'ak&quot;;0;INT([.H200]/192/295))" office:value-type="float" office:value="0">
            <text:p>0</text:p>
          </table:table-cell>
          <table:table-cell table:style-name="ce34" table:formula="oooc:=INT([.H200]+[.M200]*[.$R$1]+[.N200]*[.$R$2]+[.O200]*([.$R$3]+[.$R$4])+[.P200]*[.$R$5]+[.Q200]*[.$T$1]+[.R200]*([.$T$2]+[.$T$4]+[.$T$5])+[.S200]*[.$T$3]+[.T200]*0)" office:value-type="float" office:value="270516">
            <text:p>270.516</text:p>
          </table:table-cell>
          <table:table-cell table:style-name="ce86"/>
          <table:table-cell table:formula="oooc:=[.G200]*[.$A$207]*(1+(16-[.$W$5])/20)+[.AB200]" office:value-type="float" office:value="568093.75">
            <text:p>568.094</text:p>
          </table:table-cell>
          <table:table-cell table:style-name="ce102" table:formula="oooc:=INT([.W200]-[.U200])" office:value-type="float" office:value="297577">
            <text:p>297.577</text:p>
          </table:table-cell>
          <table:table-cell table:style-name="ce102" table:formula="oooc:=INT([.X200]/[.I200]*3600)" office:value-type="float" office:value="366123">
            <text:p>366.123</text:p>
          </table:table-cell>
          <table:table-cell table:style-name="ce82"/>
          <table:table-cell table:style-name="ce42"/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200]/[.$I200]*60" office:value-type="float" office:value="18.8038277511962">
            <text:p>18,8</text:p>
          </table:table-cell>
          <table:table-cell table:style-name="ce140" table:formula="oooc:=[.N200]/[.$I200]*60" office:value-type="float" office:value="0.779220779220779">
            <text:p>0,78</text:p>
          </table:table-cell>
          <table:table-cell table:style-name="ce140" table:formula="oooc:=[.O200]/[.$I200]*60" office:value-type="float" office:value="0.574162679425837">
            <text:p>0,57</text:p>
          </table:table-cell>
          <table:table-cell table:style-name="ce140" table:formula="oooc:=[.P200]/[.$I200]*60" office:value-type="float" office:value="0.38961038961039">
            <text:p>0,39</text:p>
          </table:table-cell>
          <table:table-cell table:style-name="ce140" table:formula="oooc:=[.Q200]/[.$I200]*60" office:value-type="float" office:value="0.184552289815448">
            <text:p>0,18</text:p>
          </table:table-cell>
          <table:table-cell table:style-name="ce140" table:formula="oooc:=[.R200]/[.$I200]*60" office:value-type="float" office:value="0.184552289815448">
            <text:p>0,18</text:p>
          </table:table-cell>
          <table:table-cell table:style-name="ce151" table:formula="oooc:=[.S200]/[.$I200]*60" office:value-type="float" office:value="0.184552289815448">
            <text:p>0,18</text:p>
          </table:table-cell>
          <table:table-cell table:style-name="ce140" table:formula="oooc:=[.T200]/[.$I200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office:value-type="string">
            <text:p>Goner</text:p>
          </table:table-cell>
          <table:table-cell table:style-name="ce13" office:value-type="string">
            <text:p>Ranger</text:p>
          </table:table-cell>
          <table:table-cell/>
          <table:table-cell office:value-type="string">
            <text:p>G0</text:p>
          </table:table-cell>
          <table:table-cell office:value-type="float" office:value="16666">
            <text:p>16666</text:p>
          </table:table-cell>
          <table:table-cell office:value-type="string">
            <text:p>SS_SH_GONER</text:p>
          </table:table-cell>
          <table:table-cell office:value-type="float" office:value="13750">
            <text:p>13750</text:p>
          </table:table-cell>
          <table:table-cell table:style-name="ce36" table:formula="oooc:=INT([.G201]*541032.5/25000)" office:value-type="float" office:value="297567">
            <text:p>297.567</text:p>
          </table:table-cell>
          <table:table-cell table:formula="oooc:=INT([.H201]/[.E201]*180.288)" office:value-type="float" office:value="3218">
            <text:p>3.218</text:p>
          </table:table-cell>
          <table:table-cell table:formula="oooc:=INT([.I201]/3600)" office:value-type="float" office:value="0">
            <text:p>0</text:p>
          </table:table-cell>
          <table:table-cell table:formula="oooc:=INT([.I201]/60-[.J201]*60)" office:value-type="float" office:value="53">
            <text:p>53</text:p>
          </table:table-cell>
          <table:table-cell table:formula="oooc:=[.I201]-[.J201]*3600-[.K201]*60" office:value-type="float" office:value="38">
            <text:p>38</text:p>
          </table:table-cell>
          <table:table-cell table:formula="oooc:=INT([.H201]/295)" office:value-type="float" office:value="1008">
            <text:p>1.008</text:p>
          </table:table-cell>
          <table:table-cell table:formula="oooc:=INT([.H201]/24/295)" office:value-type="float" office:value="42">
            <text:p>42</text:p>
          </table:table-cell>
          <table:table-cell table:formula="oooc:=INT([.H201]/32/295)" office:value-type="float" office:value="31">
            <text:p>31</text:p>
          </table:table-cell>
          <table:table-cell table:formula="oooc:=INT([.H201]/48/295)" office:value-type="float" office:value="21">
            <text:p>21</text:p>
          </table:table-cell>
          <table:table-cell table:style-name="ce34" table:formula="oooc:=IF(([.$N$5]=&quot;YES&quot;);INT([.H201]/48/295);INT([.H201]/96/295))" office:value-type="float" office:value="10">
            <text:p>10</text:p>
          </table:table-cell>
          <table:table-cell table:formula="oooc:=INT([.H201]/96/295)" office:value-type="float" office:value="10">
            <text:p>10</text:p>
          </table:table-cell>
          <table:table-cell table:formula="oooc:=MAX(1;[.R201])" office:value-type="float" office:value="10">
            <text:p>10</text:p>
          </table:table-cell>
          <table:table-cell table:formula="oooc:=IF([.A201]&lt;&gt;&quot;Kha'ak&quot;;0;INT([.H201]/192/295))" office:value-type="float" office:value="0">
            <text:p>0</text:p>
          </table:table-cell>
          <table:table-cell table:style-name="ce77" table:formula="oooc:=INT([.H201]+[.M201]*[.$R$1]+[.N201]*[.$R$2]+[.O201]*([.$R$3]+[.$R$4])+[.P201]*[.$R$5]+[.Q201]*[.$T$1]+[.R201]*([.$T$2]+[.$T$4]+[.$T$5])+[.S201]*[.$T$3]+[.T201]*0)" office:value-type="float" office:value="297567">
            <text:p>297.567</text:p>
          </table:table-cell>
          <table:table-cell table:style-name="ce86"/>
          <table:table-cell table:style-name="ce96" table:formula="oooc:=[.G201]*[.$A$207]*(1+(16-[.$W$5])/20)+[.AB201]" office:value-type="float" office:value="624903.125">
            <text:p>624.903</text:p>
          </table:table-cell>
          <table:table-cell table:style-name="ce96" table:formula="oooc:=INT([.W201]-[.U201])" office:value-type="float" office:value="327336">
            <text:p>327.336</text:p>
          </table:table-cell>
          <table:table-cell table:style-name="ce96" table:formula="oooc:=INT([.X201]/[.I201]*3600)" office:value-type="float" office:value="366193">
            <text:p>366.193</text:p>
          </table:table-cell>
          <table:table-cell table:style-name="ce82"/>
          <table:table-cell table:style-name="ce42"/>
          <table:table-cell table:style-name="ce42"/>
          <table:table-cell table:style-name="ce42"/>
          <table:table-cell table:style-name="ce124"/>
          <table:table-cell table:style-name="ce42" table:number-columns-repeated="2"/>
          <table:table-cell/>
          <table:table-cell table:style-name="ce82"/>
          <table:table-cell table:style-name="ce134" table:formula="oooc:=[.M201]/[.$I201]*60" office:value-type="float" office:value="18.7942821628341">
            <text:p>18,8</text:p>
          </table:table-cell>
          <table:table-cell table:style-name="ce140" table:formula="oooc:=[.N201]/[.$I201]*60" office:value-type="float" office:value="0.783095090118086">
            <text:p>0,78</text:p>
          </table:table-cell>
          <table:table-cell table:style-name="ce140" table:formula="oooc:=[.O201]/[.$I201]*60" office:value-type="float" office:value="0.57799875699192">
            <text:p>0,58</text:p>
          </table:table-cell>
          <table:table-cell table:style-name="ce140" table:formula="oooc:=[.P201]/[.$I201]*60" office:value-type="float" office:value="0.391547545059043">
            <text:p>0,39</text:p>
          </table:table-cell>
          <table:table-cell table:style-name="ce140" table:formula="oooc:=[.Q201]/[.$I201]*60" office:value-type="float" office:value="0.186451211932878">
            <text:p>0,19</text:p>
          </table:table-cell>
          <table:table-cell table:style-name="ce140" table:formula="oooc:=[.R201]/[.$I201]*60" office:value-type="float" office:value="0.186451211932878">
            <text:p>0,19</text:p>
          </table:table-cell>
          <table:table-cell table:style-name="ce151" table:formula="oooc:=[.S201]/[.$I201]*60" office:value-type="float" office:value="0.186451211932878">
            <text:p>0,19</text:p>
          </table:table-cell>
          <table:table-cell table:style-name="ce140" table:formula="oooc:=[.T201]/[.$I201]*60" office:value-type="float" office:value="0">
            <text:p>0,00</text:p>
          </table:table-cell>
          <table:table-cell table:number-columns-repeated="214"/>
        </table:table-row>
        <table:table-row table:style-name="ro1">
          <table:table-cell table:number-columns-repeated="7"/>
          <table:table-cell office:value-type="string">
            <text:p>Ranger is free?</text:p>
          </table:table-cell>
          <table:table-cell table:number-columns-repeated="13"/>
          <table:table-cell table:style-name="ce82"/>
          <table:table-cell table:number-columns-repeated="2"/>
          <table:table-cell office:value-type="string">
            <text:p>??</text:p>
          </table:table-cell>
          <table:table-cell table:style-name="ce82"/>
          <table:table-cell table:number-columns-repeated="7"/>
          <table:table-cell table:style-name="ce82"/>
          <table:table-cell table:number-columns-repeated="222"/>
        </table:table-row>
        <table:table-row table:style-name="ro2">
          <table:table-cell table:style-name="ce9" table:number-columns-repeated="7"/>
          <table:table-cell table:style-name="ce38" table:number-columns-repeated="14"/>
          <table:table-cell table:style-name="ce87"/>
          <table:table-cell table:style-name="ce38"/>
          <table:table-cell table:style-name="ce9"/>
          <table:table-cell table:style-name="ce38"/>
          <table:table-cell table:style-name="ce87"/>
          <table:table-cell table:style-name="ce38" table:number-columns-repeated="5"/>
          <table:table-cell table:style-name="ce126"/>
          <table:table-cell table:style-name="ce38"/>
          <table:table-cell table:style-name="ce87"/>
          <table:table-cell table:style-name="ce135"/>
          <table:table-cell table:style-name="ce125" table:number-columns-repeated="5"/>
          <table:table-cell table:style-name="ce152"/>
          <table:table-cell table:style-name="ce125"/>
          <table:table-cell table:number-columns-repeated="214"/>
        </table:table-row>
        <table:table-row table:style-name="ro1">
          <table:table-cell table:style-name="ce10" office:value-type="string">
            <text:p>MAX():</text:p>
          </table:table-cell>
          <table:table-cell table:number-columns-repeated="11"/>
          <table:table-cell table:style-name="ce55" table:formula="oooc:=MAX([.M11:.M201])" office:value-type="float" office:value="100800">
            <text:p>100800</text:p>
          </table:table-cell>
          <table:table-cell table:style-name="ce55" table:formula="oooc:=MAX([.N11:.N201])" office:value-type="float" office:value="4200">
            <text:p>4200</text:p>
          </table:table-cell>
          <table:table-cell table:style-name="ce55" table:formula="oooc:=MAX([.O11:.O201])" office:value-type="float" office:value="3150">
            <text:p>3150</text:p>
          </table:table-cell>
          <table:table-cell table:style-name="ce55" table:formula="oooc:=MAX([.P11:.P201])" office:value-type="float" office:value="2100">
            <text:p>2100</text:p>
          </table:table-cell>
          <table:table-cell table:style-name="ce55" table:formula="oooc:=MAX([.Q11:.Q201])" office:value-type="float" office:value="1050">
            <text:p>1050</text:p>
          </table:table-cell>
          <table:table-cell table:style-name="ce55" table:formula="oooc:=MAX([.R11:.R201])" office:value-type="float" office:value="1050">
            <text:p>1050</text:p>
          </table:table-cell>
          <table:table-cell table:style-name="ce55" table:formula="oooc:=MAX([.S11:.S201])" office:value-type="float" office:value="1050">
            <text:p>1050</text:p>
          </table:table-cell>
          <table:table-cell table:style-name="ce55" table:formula="oooc:=MAX([.T11:.T201])" office:value-type="float" office:value="116">
            <text:p>116</text:p>
          </table:table-cell>
          <table:table-cell table:number-columns-repeated="3"/>
          <table:table-cell table:style-name="ce103" office:value-type="string">
            <text:p>MAX PROFIT</text:p>
          </table:table-cell>
          <table:table-cell table:style-name="ce107" table:formula="oooc:=MAX([.Y11:.Y197])" office:value-type="float" office:value="549789">
            <text:p>549.789</text:p>
          </table:table-cell>
          <table:table-cell table:number-columns-repeated="7"/>
          <table:table-cell table:style-name="ce57" table:formula="oooc:=MAX([.AG11:.AG200])" office:value-type="float" office:value="1363468.83712564">
            <text:p>1.363.469</text:p>
          </table:table-cell>
          <table:table-cell/>
          <table:table-cell table:style-name="ce136" table:formula="oooc:=MAX([.AI11:.AI201])" office:value-type="float" office:value="28.2045367166474">
            <text:p>28,2</text:p>
          </table:table-cell>
          <table:table-cell table:style-name="ce136" table:formula="oooc:=MAX([.AJ11:.AJ201])" office:value-type="float" office:value="1.17515388919978">
            <text:p>1,2</text:p>
          </table:table-cell>
          <table:table-cell table:style-name="ce136" table:formula="oooc:=MAX([.AK11:.AK201])" office:value-type="float" office:value="0.881374224300746">
            <text:p>0,9</text:p>
          </table:table-cell>
          <table:table-cell table:style-name="ce136" table:formula="oooc:=MAX([.AL11:.AL201])" office:value-type="float" office:value="0.587576944599888">
            <text:p>0,6</text:p>
          </table:table-cell>
          <table:table-cell table:style-name="ce136" table:formula="oooc:=MAX([.AM11:.AM201])" office:value-type="float" office:value="0.293788472299944">
            <text:p>0,3</text:p>
          </table:table-cell>
          <table:table-cell table:style-name="ce136" table:formula="oooc:=MAX([.AN11:.AN201])" office:value-type="float" office:value="0.293788472299944">
            <text:p>0,3</text:p>
          </table:table-cell>
          <table:table-cell table:style-name="ce136" table:formula="oooc:=MAX([.AO11:.AO201])" office:value-type="float" office:value="1.71428571428571">
            <text:p>1,7</text:p>
          </table:table-cell>
          <table:table-cell table:style-name="ce136" table:formula="oooc:=MAX([.AP11:.AP201])" office:value-type="float" office:value="0.146058927222362">
            <text:p>0,1</text:p>
          </table:table-cell>
          <table:table-cell table:number-columns-repeated="214"/>
        </table:table-row>
        <table:table-row table:style-name="ro1">
          <table:table-cell table:number-columns-repeated="23"/>
          <table:table-cell table:style-name="ce104"/>
          <table:table-cell table:style-name="ce57"/>
          <table:table-cell table:number-columns-repeated="231"/>
        </table:table-row>
        <table:table-row table:style-name="ro1">
          <table:table-cell office:value-type="string">
            <text:p>Price factor</text:p>
          </table:table-cell>
          <table:table-cell table:number-columns-repeated="21"/>
          <table:table-cell table:style-name="ce57" office:value-type="string">
            <text:p>Note:</text:p>
          </table:table-cell>
          <table:table-cell table:style-name="ce104"/>
          <table:table-cell table:style-name="ce57"/>
          <table:table-cell table:number-columns-repeated="231"/>
        </table:table-row>
        <table:table-row table:style-name="ro1">
          <table:table-cell table:style-name="ce11" office:value-type="float" office:value="25.97">
            <text:p>25,97</text:p>
          </table:table-cell>
          <table:table-cell office:value-type="string">
            <text:p>(this is for the calculation of selling price)</text:p>
          </table:table-cell>
          <table:table-cell table:number-columns-repeated="20"/>
          <table:table-cell table:style-name="ce57" office:value-type="string">
            <text:p>If you sell 'bigships' (M1/M2/M6 (/TL?)):</text:p>
          </table:table-cell>
          <table:table-cell table:style-name="ce104"/>
          <table:table-cell table:style-name="ce57"/>
          <table:table-cell table:number-columns-repeated="231"/>
        </table:table-row>
        <table:table-row table:style-name="ro1">
          <table:table-cell table:number-columns-repeated="22"/>
          <table:table-cell table:style-name="ce57" office:value-type="string">
            <text:p>you will get a better price than those above by selling to</text:p>
          </table:table-cell>
          <table:table-cell table:number-columns-repeated="233"/>
        </table:table-row>
        <table:table-row table:style-name="ro1">
          <table:table-cell table:number-columns-repeated="22"/>
          <table:table-cell table:style-name="ce57" office:value-type="string">
            <text:p>a shipyard of the same race as that of the ship.</text:p>
          </table:table-cell>
          <table:table-cell table:style-name="ce104"/>
          <table:table-cell table:style-name="ce57"/>
          <table:table-cell table:number-columns-repeated="231"/>
        </table:table-row>
        <table:table-row table:style-name="ro1">
          <table:table-cell table:number-columns-repeated="22"/>
          <table:table-cell table:style-name="ce57" office:value-type="string">
            <text:p>(by about 25% !). The above prices are for selling at</text:p>
          </table:table-cell>
          <table:table-cell table:style-name="ce104"/>
          <table:table-cell table:style-name="ce57"/>
          <table:table-cell table:number-columns-repeated="231"/>
        </table:table-row>
        <table:table-row table:style-name="ro1">
          <table:table-cell table:number-columns-repeated="22"/>
          <table:table-cell table:style-name="ce57" office:value-type="string">
            <text:p>a different race shipyard.</text:p>
          </table:table-cell>
          <table:table-cell table:number-columns-repeated="233"/>
        </table:table-row>
        <table:table-row table:style-name="ro1">
          <table:table-cell table:number-columns-repeated="22"/>
          <table:table-cell table:style-name="ce1"/>
          <table:table-cell table:style-name="ce104"/>
          <table:table-cell table:style-name="ce57"/>
          <table:table-cell table:number-columns-repeated="231"/>
        </table:table-row>
        <table:table-row table:style-name="ro1">
          <table:table-cell table:number-columns-repeated="22"/>
          <table:table-cell table:style-name="ce57" office:value-type="string">
            <text:p>EXCEPTIONS are Collossus, Titan, Phoenix, these three will</text:p>
          </table:table-cell>
          <table:table-cell table:style-name="ce104"/>
          <table:table-cell table:style-name="ce57"/>
          <table:table-cell table:number-columns-repeated="231"/>
        </table:table-row>
        <table:table-row table:style-name="ro1">
          <table:table-cell table:number-columns-repeated="22"/>
          <table:table-cell table:style-name="ce57" office:value-type="string">
            <text:p>get a much lower price if you sell them at a the same race shipyard.</text:p>
          </table:table-cell>
          <table:table-cell table:style-name="ce104"/>
          <table:table-cell table:style-name="ce57"/>
          <table:table-cell table:number-columns-repeated="231"/>
        </table:table-row>
        <table:table-row table:style-name="ro1">
          <table:table-cell table:number-columns-repeated="22"/>
          <table:table-cell table:style-name="ce57"/>
          <table:table-cell table:number-columns-repeated="233"/>
        </table:table-row>
        <table:table-row table:style-name="ro1" table:number-rows-repeated="2">
          <table:table-cell table:number-columns-repeated="22"/>
          <table:table-cell table:style-name="ce1"/>
          <table:table-cell table:number-columns-repeated="233"/>
        </table:table-row>
        <table:table-row table:style-name="ro1">
          <table:table-cell table:number-columns-repeated="22"/>
          <table:table-cell table:style-name="ce57"/>
          <table:table-cell table:number-columns-repeated="233"/>
        </table:table-row>
        <table:table-row table:style-name="ro1" table:number-rows-repeated="6531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style:text-properties fo:color="#ff0000"/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£</number:text>
      <number:number number: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2" number:min-integer-digits="1" number:grouping="true"/>
      <number:text> </number:text>
    </number:number-style>
    <number:number-style style:name="N129P1" style:volatile="true">
      <number:text>-£</number:text>
      <number:number number:decimal-places="2" number:min-integer-digits="1" number:grouping="true"/>
      <number:text> </number:text>
    </number:number-style>
    <number:number-style style:name="N129P2" style:volatile="true">
      <number:text> £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6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6">26.02.2007</text:date>, <text:time>09:3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Q_20_Costs_20__5f__20_Prices" style:display-name="PageStyle_HQ Costs _ Pric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ace_20_Ranks" style:display-name="PageStyle_Race Rank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Toome</meta:initial-creator>
    <meta:creation-date>2006-11-20T00:10:53</meta:creation-date>
    <dc:date>2007-02-26T09:34:57</dc:date>
    <meta:print-date>2006-12-13T13:09:51</meta:print-date>
    <dc:language>de-DE</dc:language>
    <meta:editing-cycles>10</meta:editing-cycles>
    <meta:editing-duration>PT6H51M27S</meta:editing-duration>
    <meta:user-defined meta:name="Info 1"/>
    <meta:user-defined meta:name="Info 2"/>
    <meta:user-defined meta:name="Info 3"/>
    <meta:user-defined meta:name="Info 4"/>
    <meta:document-statistic meta:table-count="1" meta:cell-count="6797"/>
  </office:meta>
</office:document-meta>
</file>